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SLO_Dutch1" svg:font-family="SLO_Dutc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LO_Dutch" fo:font-size="12pt" fo:font-weight="bold" style:font-size-asian="12pt" style:font-weight-asian="bold" style:font-name-complex="SLO_Dutch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SLO_Dutch" fo:font-size="12pt" style:font-size-asian="12pt" style:font-name-complex="SLO_Dutch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LO_Dutch"/>
    </style:style>
    <style:style style:name="T2" style:family="text">
      <style:text-properties style:font-name="SLO_Dutch" fo:font-size="12pt" style:font-size-asian="12pt" style:font-name-complex="SLO_Dutch1" style:font-size-complex="12pt"/>
    </style:style>
    <style:style style:name="T3" style:family="text">
      <style:text-properties style:font-name="SLO_Dutch" fo:font-size="12pt" fo:font-weight="bold" style:font-size-asian="12pt" style:font-weight-asian="bold" style:font-name-complex="SLO_Dutch1" style:font-size-complex="12pt" style:font-weight-complex="bold"/>
    </style:style>
    <style:style style:name="T4" style:family="text">
      <style:text-properties style:font-name="SLO_Dutch" fo:font-size="11pt" style:font-size-asian="11pt" style:font-name-complex="SLO_Dutch1" style:font-size-complex="11pt"/>
    </style:style>
    <style:style style:name="T5" style:family="text">
      <style:text-properties style:font-name="SLO_Dutch" fo:font-size="11pt" fo:font-weight="bold" style:font-size-asian="11pt" style:font-weight-asian="bold"/>
    </style:style>
    <style:style style:name="T6" style:family="text">
      <style:text-properties style:font-name="SLO_Dutch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Domača naloga-1</text:span></text:p>
      <text:p text:style-name="P1"/>
      <text:p text:style-name="P3"><text:span text:style-name="T3">V katerih jezikih so bile zapisane orientalske književnosti?</text:span></text:p>
      <text:p text:style-name="P3"><text:span text:style-name="T4"><text:s text:c="3"/>Sumerska in Akadska knj.: slikovno-pojmovna pisava -klinopis</text:span></text:p>
      <text:p text:style-name="P3"><text:span text:style-name="T4"><text:s text:c="3"/>Egipčanska knj.: pisava podobna sumerski -herioglifi (poenostavljene risbe)</text:span></text:p>
      <text:p text:style-name="P3"><text:span text:style-name="T4"><text:s text:c="3"/>Indijska knj.: nastajala je v več jezikih</text:span></text:p>
      <text:p text:style-name="P3"><text:span text:style-name="T4"><text:s text:c="3"/>Kitajska knj.: slikovno-pojmovna pisava, ki jo je težko vso obladati (25000 zn.)</text:span></text:p>
      <text:p text:style-name="P3"><text:span text:style-name="T4"><text:s text:c="3"/>Babilonska knj.: hebrejščina, armejščina, pozeje grščina in latinščina</text:span></text:p>
      <text:p text:style-name="P3"><text:span text:style-name="T4"><text:s text:c="3"/>Perzijska knj.: indoevropski jezik</text:span></text:p>
      <text:p text:style-name="P3"><text:span text:style-name="T4"><text:s text:c="3"/>Arabska knj.: indoevropski jezik, arabščina</text:span></text:p>
      <text:p text:style-name="P3"><text:span text:style-name="T4"><text:s text:c="3"/>Japonska knj.: pisava zelo podobna kitajski</text:span></text:p>
      <text:p text:style-name="P3"><text:span text:style-name="T5">Kateri zgodov</text:span><text:span text:style-name="T6">. dogodki so bili pomembni za nastanek in razvoj orient. knjiž.?</text:span></text:p>
      <text:p text:style-name="P3"><text:s text:c="3"/><text:span text:style-name="T1">Začetki sumerske in egiptovske civilizacije, države in kulture, začetek akadske države v Mezopotamiji, začetek priseljevanja arijcev v Indijo, Izraelcev v Palestino, nastanek prvih kitajskih dinastij, vladanje kralja Davida in Salamona Izraelcem, Babilonsko osvobojenje Jeruzalema, nastop Konfucija na Kitajskem, nastop Bude v Indiji, rojstvo Jezusa Kristusa, začetek krščanstva, vrh indijske civilizacije in kulture, dinastija Tang na Kitajskem, začetek japonske države in kulture, začetek islama...</text:span></text:p>
      <text:p text:style-name="P3"><text:span text:style-name="T3">Kaj veš o verstvih, ki so vplivala na razvoj orientalskih književnosti?</text:span></text:p>
      <text:p text:style-name="P3"><text:s text:c="4"/><text:tab/><text:span text:style-name="T1">V vsaki “državi” je bila druga vrsta verstva: egiptovsko in mezopotamsko mnogoboštvo, židovski monoteizem, islam, hinduizem, budizem, konfucijanstvo, taoizem, brahmanizem...Vsa ta verstva so imela zelo velik vpliv na razvoj književnosti.</text:span></text:p>
      <text:p text:style-name="P3"><text:span text:style-name="T6">Kaj veš o <text:tab/>Bibliji:</text:span><text:span text:style-name="T1"> Biblija je knjiga krščanstva, nastajala je tisočletja pod “židovsko književnostjo”. Dokončno se oblikuje v 1. stol. pr.n.št. Osnovni jeziki sta armejščina in hebrejščina, pozneje prevedena v grščino (Septuaginta) in latinščino (Vulgata).</text:span></text:p>
      <text:p text:style-name="P3"><text:span text:style-name="T1"><text:tab/><text:tab/></text:span><text:span text:style-name="T6">Avesti: </text:span><text:span text:style-name="T1">Avesta je sveta knjiga pri perzijcih. Napisana je v indoevropskem jeziku in naj bi nastajala do 7. stol. n.št.</text:span></text:p>
      <text:p text:style-name="P3"><text:span text:style-name="T1"><text:tab/><text:tab/></text:span><text:span text:style-name="T6">Vedah: </text:span><text:span text:style-name="T1">Veda je prva indijska sveta knjiga. Vsebuje obsežno zbirko spisov, himen, daritvenih spevov, obrazcev in zagovorov, nastajala naj bi med 16. in 12. stol. pr.n.št.</text:span></text:p>
      <text:p text:style-name="P3"><text:span text:style-name="T1"><text:tab/><text:tab/></text:span><text:span text:style-name="T6">konfucijanskih svetih knjigah: </text:span><text:span text:style-name="T1">Kitajski filozof Konfucij naj bi napisal pet knjig, za nas je najpomembnejša prva z imenom “Ši-king” -knjiga pesmi (okrog 500 pr.n.št.)</text:span></text:p>
      <text:p text:style-name="P3"><text:span text:style-name="T3">Kaj veš o kraljih Davidu in Salomonu ? </text:span></text:p>
      <text:p text:style-name="P3"><text:span text:style-name="T6"><text:tab/></text:span><text:span text:style-name="T1">To sta bila židovska kralja, ki sta vladala po nastanku židovske kraljevine (po letu 1000 pr.n.št.). Obema pripisujejo nekaj del- Salamonu Visoko pesem, Knjigo psalmov pa Davidu.</text:span></text:p>
      <text:p text:style-name="P1"/>
      <text:p text:style-name="P3"><text:span text:style-name="T3">Kakšna so dogajanja, ki so spremljala nastanek Jeremijevih žalostink ? </text:span></text:p>
      <text:p text:style-name="P3"><text:span text:style-name="T6"><text:tab/></text:span><text:span text:style-name="T1">Žalostinke židovskega preroka Jeremije so nastale ob preganjanju in nesreči židovskega ljudstva v času babilonske sužnosti.</text:span></text:p>
      <text:p text:style-name="P3"><text:span text:style-name="T3">Ali je psalm Iz globočine strogo oseben ali gre za širšo tematiko ? </text:span></text:p>
      <text:p text:style-name="P3"><text:span text:style-name="T6"><text:tab/></text:span><text:span text:style-name="T1">Pri psalmu Iz globočine gre za širšo tematiko, saj govori o ljudstvu (Izraelci), ki kličejo Gospoda, ki naj bi jih odrešil muke in suženjstva.</text:span></text:p>
      <text:p text:style-name="P3"><text:span text:style-name="T3">Kje opaziš v besedilu ponavljanja oziroma paralizem členov ? </text:span></text:p>
      <text:p text:style-name="P3"><text:span text:style-name="T6"><text:tab/></text:span><text:span text:style-name="T1">V psalmu Iz globočine se zelo velikokrat ponovi z veliko začetnico beseda Gospod, saj le tega kličejo z vsem srcem.</text:span></text:p>
      <text:p text:style-name="P3"><text:span text:style-name="T3">V kakšni kitici in verzih so napisani haikuji ? </text:span></text:p>
      <text:p text:style-name="P3"><text:soft-page-break/><text:span text:style-name="T6"><text:tab/></text:span><text:span text:style-name="T1">Haiku je kot pesniška oblika v rabi na Japonskem že stoletja. Obsega 3 vrstice z obveznim številom zlogov (5+3+7). Kaže bistvo stvari kar najbolj zgoščeno. Haiku je idejno povezan v zen budizmom.</text:span></text:p>
      <text:p text:style-name="P3"><text:span text:style-name="T3">Kako razumeš posamezne haikuje ? </text:span></text:p>
      <text:p text:style-name="P3"><text:s/><text:tab/><text:span text:style-name="T1">Vsak posamezni haiku lahko govori o drugi stvari (prvi o pomladi na splošno, drugi o živalih in njihovem življenju...). Vsak od haikujev vpliva na čustva bralca oz. poslušalca. V našem primeru govori prvi haiku o pomladi in nastanku leta, zadnji pa o koncu leta.</text:span></text:p>
      <text:p text:style-name="P3"><text:span text:style-name="T3">Kaj je prilika ali parabola ? </text:span></text:p>
      <text:p text:style-name="P3"><text:span text:style-name="T6"><text:tab/></text:span><text:span text:style-name="T1">To je poučna zgodba, ki ponazarja neko idejo z analognim vzorčnim dogajanjem na drugi snovni, motivni ravni; v nasprotju z basnijo ji ne gre samo za “realistično” spoznanje o stvarnem, ampak za demonstracijo moralnega ideala. V nasprotju z prispodoba obstaja v paraboli zveza med obema ravnema ne samo v eni točki, ampak v celotnem poteku prispodabljanja.</text:span></text:p>
      <text:p text:style-name="P3"><text:span text:style-name="T3">H kakšnem spoznanju vodijo bralca zgodba o izgubljenem sinu ? </text:span></text:p>
      <text:p text:style-name="P3"><text:span text:style-name="T6"><text:tab/></text:span><text:span text:style-name="T1">Bralca vodi k spoznanju, da je treba tudi človeka, ki je zablodil v svojem življenju na kriva pota in ki se je izpovedal ter sprevidil svoja dejanja, lepo sprejeti.</text:span></text:p>
      <text:p text:style-name="P3"><text:span text:style-name="T3"><text:tab/></text:span></text:p>
      <text:p text:style-name="P2"/>
      <text:p text:style-name="P1"/>
      <text:p text:style-name="P3"><text:span text:style-name="T3"><text:tab/></text:span></text:p>
      <text:p text:style-name="P3"><text:span text:style-name="T6"><text:tab/></text:span><text:span text:style-name="T1">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SLO_Dutch1" svg:font-family="SLO_Dutc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181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606" meta:character-count="4114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