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Footer">
      <style:paragraph-properties fo:padding="0in" fo:border="none"/>
    </style:style>
    <style:style style:name="P3" style:family="paragraph" style:parent-style-name="Footer">
      <style:paragraph-properties fo:margin-left="0in" fo:margin-right="0.25in" fo:text-indent="0in" style:auto-text-indent="false"/>
    </style:style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Ime in priimek: ____________________________<text:tab/>Razred: __________<text:tab/><text:tab/> <text:s text:c="6"/></text:p>
      <text:p text:style-name="Standard"/>
      <text:p text:style-name="Standard">Preverjanje znanja 2 – ORIENTALSKA POEZIJA</text:p>
      <text:p text:style-name="Standard"/>
      <text:p text:style-name="Standard">1. Kaj označujemo z izrazom orientalske književnosti?<text:tab/><text:tab/><text:tab/><text:tab/><text:tab/><text:tab/> <text:s text:c="5"/>2 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2. V kateri pisavi so bila zapisana besedila egipčanske književnosti?<text:tab/><text:tab/><text:tab/><text:tab/> <text:s text:c="5"/>1 t</text:p>
      <text:p text:style-name="Standard"/>
      <text:p text:style-name="Standard"/>
      <text:p text:style-name="Standard">3. Naštejte tri tematike pesmi starega Egipta.<text:tab/><text:tab/><text:tab/><text:tab/><text:tab/><text:tab/><text:tab/> <text:s text:c="5"/>3 t</text:p>
      <text:p text:style-name="Standard"/>
      <text:p text:style-name="Standard"/>
      <text:p text:style-name="Standard"/>
      <text:p text:style-name="Standard"/>
      <text:p text:style-name="Standard">4. V katero književnost sodita Omar Hajam in Hafis?<text:tab/><text:tab/><text:tab/><text:tab/><text:tab/><text:tab/> <text:s text:c="5"/>2 t</text:p>
      <text:p text:style-name="Standard"/>
      <text:p text:style-name="Standard"/>
      <text:p text:style-name="Standard">5. Kaj je rubai?<text:tab/><text:tab/><text:tab/><text:tab/><text:tab/><text:tab/><text:tab/><text:tab/><text:tab/><text:tab/><text:tab/> <text:s text:c="5"/>2 t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1pt" style:font-size-asian="11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0"><draw:text-box fo:min-height="0in" fo:min-width="0.0161in"><text:p text:style-name="MP2"><text:page-number text:select-page="current">1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50:00</meta:creation-date>
    <dc:date>2019-05-15T07:5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8" meta:word-count="59" meta:character-count="429" meta:non-whitespace-character-count="3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