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, 2. letnik<text:tab/><text:tab/><text:tab/><text:tab/><text:tab/> <text:s text:c="2"/></text:p>
      <text:p text:style-name="Standard"/>
      <text:p text:style-name="sredina">DOMAČE BRANJE – preverjanje znanja – B (24 t)</text:p>
      <text:h text:style-name="Heading_20_1" text:outline-level="1">France Prešeren, KRST PRI SAVICI</text:h>
      <text:p text:style-name="Standard"/>
      <text:p text:style-name="Standard"/>
      <text:p text:style-name="Standard">1. Napišite tri vprašanja, ki so se vam porodila ob branju pesnitve.<text:tab/><text:tab/><text:tab/><text:tab/> <text:s text:c="5"/>3 t</text:p>
      <text:p text:style-name="Standard"/>
      <text:p text:style-name="Standard"/>
      <text:p text:style-name="Standard">2. Pesnik je en del naslovil Uvod, drugega Krst – utemeljite naslova.<text:tab/><text:tab/><text:tab/><text:tab/> <text:s text:c="5"/>4 t</text:p>
      <text:p text:style-name="Standard"/>
      <text:p text:style-name="Standard"/>
      <text:p text:style-name="Standard"/>
      <text:p text:style-name="Standard"/>
      <text:p text:style-name="Standard">3. Kako bi vi naslovili Krst? <text:tab/><text:tab/><text:tab/><text:tab/><text:tab/><text:tab/><text:tab/><text:tab/><text:tab/> <text:s text:c="5"/>2 t</text:p>
      <text:p text:style-name="Standard"/>
      <text:p text:style-name="Standard"/>
      <text:p text:style-name="Standard">4. Kako so naštete osebe medsebojno povezane?<text:tab/><text:tab/><text:tab/><text:tab/><text:tab/><text:tab/> <text:s text:c="5"/>9 t</text:p>
      <text:p text:style-name="Standard">Črtomir, Bogomila, Valjhu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ko se konča Uvod?<text:tab/><text:tab/><text:tab/><text:tab/><text:tab/><text:tab/><text:tab/><text:tab/><text:tab/> <text:s text:c="5"/>3 t</text:p>
      <text:p text:style-name="Standard"/>
      <text:p text:style-name="Standard"/>
      <text:p text:style-name="Standard"/>
      <text:p text:style-name="Standard">6. Kako se začne Krst?<text:tab/><text:tab/><text:tab/><text:tab/><text:tab/><text:tab/><text:tab/><text:tab/><text:tab/><text:tab/> <text:s text:c="5"/>3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80" meta:character-count="517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