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list-style-name="WWNum3"/>
    <style:style style:name="P4" style:family="paragraph" style:parent-style-name="Standard">
      <style:text-properties style:font-name="Arial" style:font-name-complex="Arial1"/>
    </style:style>
    <style:style style:name="P5" style:family="paragraph" style:parent-style-name="Standard">
      <style:text-properties style:font-name="Arial" style:font-name-complex="Arial1" style:font-weight-complex="bold"/>
    </style:style>
    <style:style style:name="P6" style:family="paragraph" style:parent-style-name="Standard">
      <style:paragraph-properties fo:text-align="end" style:justify-single-word="false"/>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7291in" fo:margin-right="0in" fo:text-indent="-0.4791in"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ing_20_3" style:list-style-name="WWNum3"/>
    <style:style style:name="T1" style:family="text">
      <style:text-properties style:font-name="Arial Black"/>
    </style:style>
    <style:style style:name="T2" style:family="text">
      <style:text-properties fo:language="sl" fo:country="SI" fo:font-weight="normal" style:font-weight-asian="normal" style:font-weight-complex="bold"/>
    </style:style>
    <style:style style:name="T3" style:family="text">
      <style:text-properties style:font-name="Arial" style:font-name-complex="Arial1"/>
    </style:style>
    <style:style style:name="T4" style:family="text">
      <style:text-properties style:font-name="Arial" style:font-name-complex="Arial1" style:font-weight-complex="bold"/>
    </style:style>
    <style:style style:name="T5" style:family="text">
      <style:text-properties style:font-name="Arial" fo:language="es" fo:country="ES" style:font-name-complex="Arial1"/>
    </style:style>
    <style:style style:name="T6" style:family="text">
      <style:text-properties style:font-name="Arial" fo:font-weight="bold"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FRANCE PREŠEREN: Krst pri Savici</text:p>
      <text:p text:style-name="P1"/>
      <text:list xml:id="list2756997369" text:style-name="WWNum1">
        <text:list-item>
          <text:p text:style-name="P2"><text:span text:style-name="T1">Zakaj je Krst pri Savici posvečen Matiju Čopu?</text:span></text:p>
        </text:list-item>
        <text:list-item>
          <text:p text:style-name="P2"><text:span text:style-name="T1">Analiziraj uvodni sonet in opiši njegovo poglavitno odejo!</text:span></text:p>
        </text:list-item>
        <text:list-item>
          <text:p text:style-name="P2"><text:span text:style-name="T1">Kaj veš o nastanku pesnitve?</text:span></text:p>
        </text:list-item>
        <text:list-item>
          <text:p text:style-name="P2"><text:span text:style-name="T1">Razčleni kopozicijo Uvoda na posamezne enote, poizkusi jo ponazoriti z grafičnim zarisom!</text:span></text:p>
        </text:list-item>
        <text:list-item>
          <text:p text:style-name="P2"><text:span text:style-name="T1">Kaj je poglavitna ideja Uvoda?</text:span></text:p>
        </text:list-item>
        <text:list-item>
          <text:p text:style-name="P2"><text:span text:style-name="T1">Opiši Črtomirjev značaj, kot se pokaže v Uvodu!</text:span></text:p>
        </text:list-item>
        <text:list-item>
          <text:p text:style-name="P2"><text:span text:style-name="T1">Kakšni so razlogi za Črtomirjev umik iz boja? Kako se ta umik sklada z njegoviim značajem!</text:span></text:p>
        </text:list-item>
        <text:list-item>
          <text:p text:style-name="P2"><text:span text:style-name="T1">Opiši oblikovne(kompozicijske, slogovne, verzne) razlike med Uvodom in Krstom!</text:span></text:p>
        </text:list-item>
        <text:list-item>
          <text:p text:style-name="P2"><text:span text:style-name="T1">Razčleni zgradbo Krsta n jo ponazori grafično!</text:span></text:p>
        </text:list-item>
      </text:list>
      <text:p text:style-name="P7">10.) <text:span text:style-name="T1">Opiši Črtomirjev značaj, kot se kaže v Krstu. Ali oapiš razliko s <text:s text:c="20"/></text:span><text:s text:c="9"/></text:p>
      <text:p text:style-name="P7"><text:span text:style-name="T1"><text:s text:c="6"/>tistim, kar zvemo o <text:s/>nejm v Uvodu? <text:s text:c="14"/></text:span></text:p>
      <text:p text:style-name="P7">11.)<text:span text:style-name="T1">Opiši Bogomilin značaj! Ali obstaja vseskozi isti ali se </text:span><text:s text:c="9"/></text:p>
      <text:p text:style-name="P7"><text:span text:style-name="T1"><text:s text:c="6"/>spreminja?</text:span></text:p>
      <text:p text:style-name="P7">12.)<text:span text:style-name="T1">Zakaj se Črtomir odloči za samomor in kaj ga odvrne od tega?</text:span></text:p>
      <text:p text:style-name="P7">13.)<text:span text:style-name="T1">Razišči razloge za Bogomilino spreobremenitev nh krščanstvu!</text:span></text:p>
      <text:p text:style-name="P7">14.)<text:span text:style-name="T1">Kakšno je Črtomirovo razmerje do vere nasploh?</text:span></text:p>
      <text:p text:style-name="P7">15.)<text:span text:style-name="T1">Kako si razagaš njegov pristanek na pokrstitev</text:span></text:p>
      <text:p text:style-name="P7">16.)<text:span text:style-name="T1">Kakšna je v Krstu vloga misijonarskega duhovnika?</text:span></text:p>
      <text:p text:style-name="P7">17<text:span text:style-name="T1">.)Kje opaziš v Krstu dramske značilnosti?</text:span></text:p>
      <text:p text:style-name="P7">18.)<text:span text:style-name="T1">Kako si predstavljaš nadaljne življenje Črtomirja in Bogomile?</text:span></text:p>
      <text:p text:style-name="P7">19.)<text:span text:style-name="T1">Kaj pomeni oznaka »povest v verzih« v podnaslovu pesnitve?</text:span></text:p>
      <text:p text:style-name="P7"/>
      <text:p text:style-name="P7"/>
      <text:p text:style-name="P7"><text:s text:c="9"/></text:p>
      <text:p text:style-name="P7"/>
      <text:p text:style-name="P7"/>
      <text:p text:style-name="P7"/>
      <text:p text:style-name="P7"/>
      <text:p text:style-name="P7"/>
      <text:p text:style-name="P7"/>
      <text:p text:style-name="P7"/>
      <text:p text:style-name="Standard"/>
      <text:p text:style-name="Standard"/>
      <text:p text:style-name="Standard"/>
      <text:list xml:id="list1734050154" text:style-name="WWNum3">
        <text:list-item>
          <text:h text:style-name="P10" text:outline-level="3"><text:span text:style-name="T2">Prešeren je Krst pri Savici posvetil umrlemu prijatelju Matiju Čopu, kar se kaže tudi v uvodnem sonetu – posvetilu Matiji Čopu!Posvetil pa ga je zato, ker je bil obupam zaradi izgube najboljšega prijatelja.</text:span></text:h>
        </text:list-item>
        <text:list-item>
          <text:p text:style-name="P3"><text:span text:style-name="T3">Uvodni sonet je sestavljen iz 26 kitic.v vsaki kirici so 3 verzi, razen v zadnji kjer so 4. njegova poglavitna ideja pa je, da opiše zakaj je vojna sploh potekala, kje je potekala itd.</text:span></text:p>
        </text:list-item>
        <text:list-item>
          <text:p text:style-name="P3"><text:span text:style-name="T3">Prešeren je to pesem zasnoval l. 1835. Začel jo je po Čopovi smrti v juliju, končal pa do začetka januarja 1836, 10. 1. istega leta pa jo je predložil cenzuri. Izdal jo je v samozaložbi, izšla pa je aprila v 600. izvodih. Leta </text:span><text:soft-page-break/><text:span text:style-name="T3">1844 je brez posvetila Matiju Čopu to ponatisnil Janez Bleiveis v kmetijskih in rokodelskih novicah leta 1846, pa je pesem izšla v poezijah. </text:span></text:p>
        </text:list-item>
        <text:list-item>
          <text:p text:style-name="P3"><text:span text:style-name="T3">V prvih šestih kiticah nas Prešeren vpeljuje v boj. Brijo se na območju Kranjske in Koroške. Črtomir se skrije v Bistriško dolino. V 7.-10. kitice opisuje kako jih obkolijo sovražniki okoli trdnjave ( Ajdovskega dvorca ). Črtomiru in njegovim vojako nato predi lakota. V kiticah od 11 - 17 Črtomir daje svojim vojakom dve možnosti: predajo ali boj. V kiticah od 18 - 24 se vsi odločijo za boj. V boju zmaga Valjhunova vojska, ki pobije vse nekristjane razen Črtomirja. Nato pa Prešeren opiše izid boja. Edino Črtomir je preživel.</text:span></text:p>
        </text:list-item>
      </text:list>
      <text:p text:style-name="P4"/>
      <text:p text:style-name="P4"/>
      <text:p text:style-name="P4"/>
      <text:p text:style-name="P4"/>
      <text:p text:style-name="P4"/>
      <text:p text:style-name="P4"/>
      <text:p text:style-name="P4"/>
      <text:p text:style-name="P4"/>
      <text:p text:style-name="P4"/>
      <text:p text:style-name="P5"/>
      <text:list xml:id="list105713396384885" text:continue-numbering="true" text:style-name="WWNum3">
        <text:list-item>
          <text:p text:style-name="P3"><text:span text:style-name="T3">Poglavitna ideja Uvoda jem, da nam predstavi o čem se sploh krt gre in zakaj je nastal. Ter nam opiše oziroma prikaže glavne osebe.</text:span></text:p>
        </text:list-item>
        <text:list-item>
          <text:p text:style-name="P3"><text:span text:style-name="T3">Uvod, ga prikazuje z ene same strani: kot svobodoljubnega, neustrašnega, na smrt pripravljenega voditelja in bojevnika, verujočega v svobodo, neodvisnost, samostojnost Slovencev kot temeljni pogoj njihovega obstanka.</text:span></text:p>
        </text:list-item>
        <text:list-item>
          <text:p text:style-name="P3"><text:span text:style-name="T3">Razlogi za umik iz boja jso predvsem to, da spozna da bo kmalu premagan, ter seveda tudi neuspešna ljubezen z Bogomilo. Umik se nekako ne sklada z njegovim značajem(saj je on po značaju opisan kot neustrašni bojevnik) amapk mu na koncu ne ostane nič drugega.</text:span></text:p>
        </text:list-item>
        <text:list-item>
          <text:p text:style-name="P3"><text:span text:style-name="T4">Kompozicijske: UVOD</text:span></text:p>
        </text:list-item>
      </text:list>
      <text:p text:style-name="P7"><text:span text:style-name="T3"><text:s text:c="36"/>KRST</text:span></text:p>
      <text:p text:style-name="P8"><text:span text:style-name="T4"><text:s text:c="10"/>Slogovne: UVOD:</text:span></text:p>
      <text:p text:style-name="P8"><text:span text:style-name="T4"><text:s text:c="28"/>KRST: </text:span></text:p>
      <text:p text:style-name="P8"><text:span text:style-name="T4"><text:s text:c="10"/>Verzne: UVOD:</text:span></text:p>
      <text:p text:style-name="P8"><text:span text:style-name="T4"><text:s text:c="24"/>KRST:</text:span></text:p>
      <text:list xml:id="list105713021860648" text:continue-numbering="true" text:style-name="WWNum3">
        <text:list-item>
          <text:p text:style-name="P3"><text:span text:style-name="T3">Sestavljen je iz 53 kitic. V vsaki kitici je po 8 verzov. Krst je tudi sestavljen iz dvogovorov med Črtomirjem in Bogomilo.</text:span></text:p>
        </text:list-item>
      </text:list>
      <text:p text:style-name="P4"/>
      <text:p text:style-name="P5"/>
      <text:list xml:id="list105713844926861" text:continue-numbering="true" text:style-name="WWNum3">
        <text:list-item>
          <text:p text:style-name="P3"><text:span text:style-name="T3">V Krstu, pa je njegova svobodomiselnost. Črtomir je do vere skeptičen, stvarno razmišljajoč in s tem svobodomiseln v duhu 19. stol.</text:span></text:p>
        </text:list-item>
        <text:list-item>
          <text:p text:style-name="P3"><text:span text:style-name="T3">Ime Bogomila pomeni žensko, ki je ljuba Bogu. Na začetku je 16 letna deklica, ki ljubi svojega ženina zaupljivo, naivno in mladostno. Pozneje se razvije v žensko, ki spozna vse življenske nevarnosti in začuti v sebi potrebo po neskončni ljubezni. Zato sprejme krščanstvo, ki ji takšno ljubezen obljublja v posmrtnem življenju. </text:span><text:span text:style-name="T5">S tem postane nosilka pravega romantičnega hrepenenja po neskončni ljubezni.</text:span></text:p>
        </text:list-item>
        <text:list-item>
          <text:p text:style-name="P3"><text:soft-page-break/><text:span text:style-name="T5">Na začetku krsta se mimogrede oglasi tudi Črtomirova misel na samomor, utemeljena v položaju osamljenega premaganca. Da tej misli ne sledi, je krivo upanje na ljubezensko srečo z Bogomilo.</text:span></text:p>
        </text:list-item>
        <text:list-item>
          <text:p text:style-name="P3"><text:span text:style-name="T4">Na začetku je 16 letna deklica, ki ljubi svojega ženina zaupljivo, naivno in mladostno</text:span><text:span text:style-name="T6">. </text:span><text:span text:style-name="T3">Pozneje se razvije v žensko, ki spozna vse življenske nevarnosti in začuti v sebi potrebo po neskončni ljubezni. Zato sprejme krščanstvo, ki ji takšno ljubezen obljublja v posmrtnem življenju. </text:span><text:span text:style-name="T5">S tem postane nosilka pravega romantičnega hrepenenja po neskončni ljubezni.</text:span></text:p>
        </text:list-item>
        <text:list-item>
          <text:p text:style-name="P3"><text:span text:style-name="T3">Črtomir pravgotovo nima dobrega odnosa do krščanske in do nobene druge vere, ker jih ni uspel niti dobro spoznati. Kolikor jih je spoznal, se se mu kazale kot vojna vihrain nasilje.</text:span></text:p>
        </text:list-item>
        <text:list-item>
          <text:p text:style-name="P3"><text:span text:style-name="T4">Pokrstiti se je dal samo zaradi tega, ker je pri Savici polučal Bogomilo. Pri tem mu je ona dopovedla, da samo s tem, če bosta prihajala iz enake in edine vere, bosta lahko skupaj v posmetnem življenju.</text:span></text:p>
        </text:list-item>
        <text:list-item>
          <text:p text:style-name="P3"><text:span text:style-name="T3">Je glasnik krščanske vere oz. miselnosti, zato obsoja Valjhunovo krščansatvo in poudarja nauk ljubezni do bljižnjega!</text:span></text:p>
        </text:list-item>
        <text:list-item>
          <text:p text:style-name="P3"><text:span text:style-name="T3">V Krstu: dramski dialog med Črtomirom in Bogomilo ob njunem srečanju ob slapu Savice. Črtomirovo šibko upiranje Bogomilinem prepričevanju in na koncu njegova vdanost v usodo.</text:span></text:p>
        </text:list-item>
        <text:list-item>
          <text:p text:style-name="P3"><text:span text:style-name="T4">Črtomir: bil duhovnik in se prepuščal bogu dokler ni umrl in po koncu njegovega življenja sta skupaj z Bogomilo živlea srečno v nebesih.</text:span></text:p>
        </text:list-item>
        <text:list-item>
          <text:p text:style-name="P3"><text:span text:style-name="T4">Da je zgodba napisana v verzih ijn kiticah, lahko bi pa bila tudi napisana kot povest.</text:span></text:p>
        </text:list-item>
      </text:list>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left="0in" fo:margin-right="0in" fo:margin-top="0.1665in" fo:margin-bottom="0.0417in" loext:contextual-spacing="false" fo:text-indent="0.25in" style:auto-text-indent="false" fo:keep-with-next="always"/>
      <style:text-properties style:font-name="Arial" fo:font-family="Arial" style:font-family-generic="roman" style:font-pitch="variable" fo:language="de" fo:country="DE" fo:font-weight="bold" style:font-weight-asian="bold" style:font-name-complex="Arial1" style:font-family-complex="Arial" style:font-family-generic-complex="system" style:font-pitch-complex="variable" style:font-size-complex="13pt"/>
    </style:style>
    <style:style style:name="Default_20_Paragraph_20_Font" style:display-name="Default Paragraph Font" style:family="text"/>
    <style:style style:name="ListLabel_20_1" style:display-name="ListLabel 1" style:family="text">
      <style:text-properties style:font-name="Arial Black" fo:font-family="'Arial Black'"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1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7291in" fo:text-indent="-0.4791in" fo:margin-left="0.7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3" meta:paragraph-count="47" meta:word-count="866" meta:character-count="5500" meta:non-whitespace-character-count="45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