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 svg:font-family="Georgi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fo:font-style="italic" style:font-name-asian="Georgia" style:font-style-asian="italic" style:font-name-complex="Georgia" style:font-size-complex="12pt" style:font-style-complex="italic"/>
    </style:style>
    <style:style style:name="P2" style:family="paragraph" style:parent-style-name="Standard">
      <style:text-properties style:font-name="Arial" style:font-size-complex="12pt"/>
    </style:style>
    <style:style style:name="P3" style:family="paragraph" style:parent-style-name="Standard">
      <style:text-properties style:font-name="Arial" fo:language="en" fo:country="US" fo:font-style="italic" style:font-name-asian="Georgia" style:font-style-asian="italic" style:font-name-complex="Georgia" style:font-size-complex="12pt" style:font-style-complex="italic"/>
    </style:style>
    <style:style style:name="P4" style:family="paragraph" style:parent-style-name="Standard">
      <style:paragraph-properties fo:break-before="page"/>
    </style:style>
    <style:style style:name="P5" style:family="paragraph" style:parent-style-name="Standard" style:master-page-name="Standard">
      <style:paragraph-properties style:page-number="auto"/>
    </style:style>
    <style:style style:name="T1" style:family="text">
      <style:text-properties style:font-name="Arial" fo:font-style="italic" style:font-name-asian="Georgia" style:font-style-asian="italic" style:font-name-complex="Georgia" style:font-size-complex="12pt" style:font-style-complex="italic"/>
    </style:style>
    <style:style style:name="T2" style:family="text">
      <style:text-properties style:font-name="Arial" style:font-name-asian="Arial1" style:font-name-complex="Arial1" style:font-size-complex="12pt"/>
    </style:style>
    <style:style style:name="T3" style:family="text">
      <style:text-properties style:font-name="Arial" fo:language="en" fo:country="US" fo:font-style="italic" style:font-name-asian="Georgia" style:font-style-asian="italic" style:font-name-complex="Georgia" style:font-size-complex="12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Vprašanja!</text:span></text:p>
      <text:p text:style-name="P1"/>
      <text:p text:style-name="P1"/>
      <text:p text:style-name="Standard"><text:span text:style-name="T1">1.Besedilo umestite v literarno obdobje in ga povzemite.</text:span></text:p>
      <text:p text:style-name="P1"/>
      <text:p text:style-name="Standard"><text:span text:style-name="T1">2.Označite Črtomira v Uvodu in Krstu, poiščite podobnosti in razlike.</text:span></text:p>
      <text:p text:style-name="P1"/>
      <text:p text:style-name="Standard"><text:span text:style-name="T1">3.Opredelite se do Črtomirjeve odločitve za krščansko vero, svojo odločitev ustrezno <text:s/>utemeljite.</text:span></text:p>
      <text:p text:style-name="P1"/>
      <text:p text:style-name="Standard"><text:span text:style-name="T1">4.Napišite svoje mnenje o položaju vere, vernikov v današnji družbi, so drugače misleči tudi danes preganjani, kot je bil Črtomir?</text:span></text:p>
      <text:p text:style-name="P1"/>
      <text:p text:style-name="Standard"><text:span text:style-name="T1">5.Povzemite svoje misli in zaključite.</text:span></text:p>
      <text:p text:style-name="P2"/>
      <text:p text:style-name="P2"/>
      <text:p text:style-name="P4"><text:span text:style-name="T2">1. </text:span><text:span text:style-name="T1">Krst pri Savici je nacionalna zgodovinsko-epska pesnitev Franceta Prešerna, ki ga je posvetil umrlemu prijatelju Matiji Čopu.</text:span></text:p>
      <text:p text:style-name="Standard"><text:span text:style-name="T1">Pesnitev je sestavljena iz treh delov:</text:span></text:p>
      <text:p text:style-name="P1"/>
      <text:p text:style-name="Standard"><text:span text:style-name="T1">1.Posvetilni sonet Matiji Čopu</text:span></text:p>
      <text:p text:style-name="Standard"><text:span text:style-name="T1">2.Uvod </text:span></text:p>
      <text:p text:style-name="Standard"><text:span text:style-name="T1">3.Krst</text:span></text:p>
      <text:p text:style-name="P1"/>
      <text:p text:style-name="Standard"><text:span text:style-name="T1">Uvod govori o pokristjanjevanju Karantancev v 10.st., zato je vodilni motiv boj med kristjani in poganskimi Slovani. Boj se odvija na Ajdovskem gradcu pri Bohinjski Bistrici.</text:span></text:p>
      <text:p text:style-name="Standard"><text:span text:style-name="T1">Glavni osebi sta vodja poganov Črtomir in krščanski vojvoda Valjhun.</text:span></text:p>
      <text:p text:style-name="P1"/>
      <text:p text:style-name="Standard"><text:span text:style-name="T1">Uvod lahko razčlenimo na tri dele:</text:span></text:p>
      <text:p text:style-name="Standard"><text:span text:style-name="T1">1.del sestavlja prvih 10.kitic, ki opisujejo stanje pred odločilnim bojem - brezupno obkloljenost.</text:span></text:p>
      <text:p text:style-name="Standard"><text:span text:style-name="T1">2.del sestavlja naslednjih 7.kitic, ki zajemajo Črtomirov govor.</text:span></text:p>
      <text:p text:style-name="Standard"><text:span text:style-name="T1">3.del sestavlja 9.kitic, ki opisujejo nesmiselni boj.</text:span></text:p>
      <text:p text:style-name="Standard"><text:span text:style-name="T1">Zadnji dve kitici sta epilog, ki umirja dogajanje in opisuje neposredne posledice boja.</text:span></text:p>
      <text:p text:style-name="P1"/>
      <text:p text:style-name="Standard"><text:span text:style-name="T1">Uvod sestavlja 26.kitic, prvih 25 je trivrstičnih (tercine), zadnja pa je štirivrstična (kvartina).</text:span></text:p>
      <text:p text:style-name="P1"/>
      <text:p text:style-name="Standard"><text:span text:style-name="T1">Krst</text:span></text:p>
      <text:p text:style-name="Standard"><text:span text:style-name="T1">Zadnji del opisuje Črtomira pod slapom Savica.Glavni osebi v tem delu sta Črtomir in Bogomila. Tu ne gre več za domovinsko temo ampak opisuje junakovo osebno problematiko. Črtomir je nameraval narediti samomor, zaradi zmage krščanstva nad njegovimi ideali. Preprečil ga je spomin na Bogomilo. Zaljubljenca se ponovno srečata. Bogomila je že kristjanka, zato svetuje še Črtomiru naj se krsti, da se krvavi boji končajo. Črtomir se krsti in odide v Oglejski samostan.</text:span></text:p>
      <text:p text:style-name="P1"/>
      <text:p text:style-name="Standard"><text:span text:style-name="T1">Zadnji del Krsta ni več le epski ampak je hkrati tudi lirski, saj pesnik doda tudi čustva, v momentih pa je tudi dramatična.</text:span></text:p>
      <text:p text:style-name="Standard"><text:span text:style-name="T1">To lahko opazimo predvsem v zadnji polovici, ko dobiva obliko dialoga med Črtomirjem, Bogomilo in duhovnikom. </text:span></text:p>
      <text:p text:style-name="P2"/>
      <text:p text:style-name="P2"/>
      <text:p text:style-name="Standard"><text:span text:style-name="T2">2. </text:span><text:span text:style-name="T3">Ime </text:span><text:span text:style-name="T1">Č</text:span><text:span text:style-name="T3">rtomir pomeni tistega, ki </text:span><text:span text:style-name="T1">č</text:span><text:span text:style-name="T3">rti mir ali tisti, ki je bojevnik.</text:span></text:p>
      <text:p text:style-name="Standard"><text:span text:style-name="T3">Uvod </text:span><text:span text:style-name="T1">Č</text:span><text:span text:style-name="T3">rtomira prikazuje z ene same strani. Kot svobodoljubnega, neustra</text:span><text:span text:style-name="T1">š</text:span><text:span text:style-name="T3">nega voditelja in bojevnika, verujo</text:span><text:span text:style-name="T1">č</text:span><text:span text:style-name="T3">ega v svobodo, neodvisnost in samostojnost Slovencev kot temeljni pogoj za njihov obstanek.</text:span></text:p>
      <text:p text:style-name="P3"/>
      <text:p text:style-name="Standard"><text:span text:style-name="T3">V Krstu se lastnostim iz Uvoda pridru</text:span><text:span text:style-name="T1">ž</text:span><text:span text:style-name="T3">ijo nove, nekoliko druga</text:span><text:span text:style-name="T1">č</text:span><text:span text:style-name="T3">ne poteze. Med njimi je glavna ljubezen do Bogomile. Ta ljubezen je silna, zmo</text:span><text:span text:style-name="T1">ž</text:span><text:span text:style-name="T3">na prevladati vse druge junakove te</text:span><text:span text:style-name="T1">ž</text:span><text:span text:style-name="T3">nje. Ta zmo</text:span><text:span text:style-name="T1">ž</text:span><text:span text:style-name="T3">nja prevlade se poka</text:span><text:span text:style-name="T1">ž</text:span><text:span text:style-name="T3">e v tem ko </text:span><text:span text:style-name="T1">Č</text:span><text:span text:style-name="T3">rtomir ho</text:span><text:span text:style-name="T1">č</text:span><text:span text:style-name="T3">e narediti samomor, vendar tega ne stori zaradi la</text:span><text:span text:style-name="T1">ž</text:span><text:span text:style-name="T3">nega upa na ljubezensko sre</text:span><text:span text:style-name="T1">č</text:span><text:span text:style-name="T3">o z Bogomilo. Posebna </text:span><text:span text:style-name="T1">Č</text:span><text:span text:style-name="T3">rtomirova lastnost, ki se poka</text:span><text:span text:style-name="T1">ž</text:span><text:span text:style-name="T3">e v Krstu je njegova svobodomiselnost. Stari bogovi, v katere je verjel so mu bili le simbol slovenske samostojnosti.</text:span></text:p>
      <text:p text:style-name="Standard"><text:span text:style-name="T3">Zato moramo njegov prestop v kr</text:span><text:span text:style-name="T1">šč</text:span><text:span text:style-name="T3">ansko vero razumeti kot dejanje, ki ne temelji na resni</text:span><text:span text:style-name="T1">č</text:span><text:span text:style-name="T3">ni notranji veri, ampak na stori to iz ljubezni do Bogomile.</text:span></text:p>
      <text:p text:style-name="P3"/>
      <text:p text:style-name="P3"/>
      <text:p text:style-name="Standard"><text:span text:style-name="T3">3. Črtomir, ki ga Prešeren ves čas predstavlja kot trdnega in neustrašnega bojevnika, se ukloni želji svoje ljubezni in se da krstiti. S tem pravzaprav izbriše svojo pogansko </text:span><text:soft-page-break/><text:span text:style-name="T3">preteklost in ovrže postavo očetov. Tako dokaže, da je pripravljen tudi popuščati. S tem je že vse vredu, ampak če gre za odločitve o svojem verskem prepričanju in o poteku lastnega življenja, se pač malo zamislim.Kako je dopustil, da je nekdo drug odločal o poteku njegovega življenja? Ali je bil tako na dnu z moralo in egom, po tem kar mu je povedala Bogomila? Očitno, saj bojevnik njegovega kova ne bi smel popustiti tako, saj je vendar šlo za njegovo življenje.Na njegovem položaju bi jaz raje naredila samomor, kot da bi se dala krstit.</text:span></text:p>
      <text:p text:style-name="P1"/>
      <text:p text:style-name="P1"/>
      <text:p text:style-name="Standard"><text:span text:style-name="T1">4.Dogajanje je postavljeno v 8.st., v čas pokristjanjevanja Slovencev.To je čas, ko je bilo krščanstvo že domala edina vera v Evropi. Pojavljali so se zametki fevdalne ureditve, na kar kaže tudi to, da je Prešeren večkrat omenil neke gospode, ki naj bi podjarmili našo deželo. Krščanstvo se ni več širilo samo od sebe, zaradi svojega nauka, ampak so ga nekateri hoteli širiti zaradi lastne varnosti in udobnosti. Če je namreč več različnih ver skupaj, potem vedno obstaja nevarnost, da bo prišlo do spopadov; če je na istem prostoru le ena vera, težko pride do večjega konflikta. Očiten primer je Bosna in Hercegovina, kjer so prisotne tri vere.</text:span></text:p>
      <text:p text:style-name="P1"/>
      <text:p text:style-name="P1"/>
      <text:p text:style-name="Standard"><text:span text:style-name="T1">5.Prešeren bi lahko zaključil povsem drugače, z bolj junaškim koncem, vendar ga je zaključil tako kot ga je verjetno zaradi izkušenj iz svojega življenja. V pesnitvi je ves čas prisotna iskrica upanja, tako kot je Prešeren ves čas upal na srečo v posmrtnem življenju, na kar me napelje verz v posvetilnem sonetu Matiji Čop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Georgia" svg:font-family="Georgi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874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3" meta:paragraph-count="30" meta:word-count="717" meta:character-count="4575" meta:non-whitespace-character-count="38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