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B000006729E8A3D3FA536F569.jpg" manifest:media-type="image/jpeg"/>
  <manifest:file-entry manifest:full-path="Pictures/10000000000004FB0000067270DDD4F4E440ED01.jpg" manifest:media-type="image/jpeg"/>
  <manifest:file-entry manifest:full-path="Pictures/10000000000004FB00000672440DE43C679CAD2A.jpg" manifest:media-type="image/jpeg"/>
  <manifest:file-entry manifest:full-path="Pictures/10000000000004FB00000672A9918D078E50B2F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8.6598in" svg:x="0.0008in" svg:y="0in"><draw:image xlink:href="Pictures/10000000000004FB0000067270DDD4F4E440ED01.jpg" xlink:type="simple" xlink:show="embed" xlink:actuate="onLoad"><text:p/></draw:image></draw:frame><text:bookmark text:name="_GoBack"/></text:p>
      <text:p text:style-name="Standard"/>
      <text:p text:style-name="Standard"/>
      <text:p text:style-name="P1"><draw:frame text:anchor-type="char" draw:z-index="1" draw:style-name="gr1" draw:text-style-name="P3" svg:width="6.6921in" svg:height="8.6598in" svg:x="0.0008in" svg:y="0in"><draw:image xlink:href="Pictures/10000000000004FB00000672A9918D078E50B2FA.jpg" xlink:type="simple" xlink:show="embed" xlink:actuate="onLoad"><text:p/></draw:image></draw:frame></text:p>
      <text:p text:style-name="P1"><draw:frame text:anchor-type="char" draw:z-index="2" draw:style-name="gr1" draw:text-style-name="P3" svg:width="6.6921in" svg:height="8.6598in" svg:x="0.0008in" svg:y="0in"><draw:image xlink:href="Pictures/10000000000004FB000006729E8A3D3FA536F569.jpg" xlink:type="simple" xlink:show="embed" xlink:actuate="onLoad"><text:p/></draw:image></draw:frame></text:p>
      <text:p text:style-name="P1"><draw:frame text:anchor-type="char" draw:z-index="3" draw:style-name="gr1" draw:text-style-name="P3" svg:width="6.6921in" svg:height="8.6598in" svg:x="0.0008in" svg:y="0in"><draw:image xlink:href="Pictures/10000000000004FB00000672440DE43C679CAD2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