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Arial" fo:font-size="8pt" style:font-size-asian="8pt" style:font-name-complex="Arial2" style:font-size-complex="8pt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808080" style:font-name="Arial" style:font-name-complex="Arial2"/>
    </style:style>
    <style:style style:name="P4" style:family="paragraph" style:parent-style-name="Standard">
      <style:text-properties fo:color="#808080" style:font-name="Arial" fo:font-size="9pt" style:font-size-asian="9pt" style:font-name-complex="Arial2" style:font-size-complex="9pt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color="#808080" style:font-name="Arial" style:font-name-complex="Arial2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color="#808080"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margin-left="0.2417in" fo:margin-right="0in" fo:text-indent="0in" style:auto-text-indent="false"/>
      <style:text-properties fo:color="#008000" style:font-name="Arial" style:font-name-complex="Arial2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color="#808080" style:font-name="Arial" style:font-name-complex="Arial2"/>
    </style:style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 style:parent-style-name="Standard">
      <style:paragraph-properties fo:margin-left="0.4917in" fo:margin-right="0in" fo:text-indent="0.0083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</style:style>
    <style:style style:name="T1" style:family="text">
      <style:text-properties fo:color="#008000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8000" style:font-name="Arial" style:font-name-complex="Arial2"/>
    </style:style>
    <style:style style:name="T3" style:family="text">
      <style:text-properties fo:color="#008000" style:font-name="Arial" style:text-underline-style="solid" style:text-underline-width="auto" style:text-underline-color="font-color" style:font-name-complex="Arial2"/>
    </style:style>
    <style:style style:name="T4" style:family="text">
      <style:text-properties fo:color="#808080" style:font-name="Arial" style:font-name-complex="Arial2"/>
    </style:style>
    <style:style style:name="T5" style:family="text">
      <style:text-properties fo:color="#808080" style:font-name="Arial" fo:font-size="9pt" style:font-size-asian="9pt" style:font-name-complex="Arial2" style:font-size-complex="9pt"/>
    </style:style>
    <style:style style:name="gr1" style:family="graphic">
      <style:graphic-properties draw:stroke="solid" svg:stroke-width="0in" svg:stroke-color="#808080" draw:stroke-linejoin="miter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VPRAŠANJA IN ODGOVORI</text:span></text:p>
      <text:p text:style-name="P1"/>
      <text:list xml:id="list2731223229" text:style-name="WWNum1">
        <text:list-item>
          <text:p text:style-name="P2"><text:span text:style-name="T2">Naštej ključne razlike med romantiko in realizmom!</text:span></text:p>
        </text:list-item>
      </text:list>
      <text:p text:style-name="P6"><text:span text:style-name="T4">Romantika: subjektivni svet, beg iz resničnosti, izjemnost, razkol med stvarnostjo in ideali, izpovednost, lirika</text:span></text:p>
      <text:p text:style-name="P6"><text:span text:style-name="T4">Realizem: objektivni / realni svet meščanske družbe, tipičnost, junak se hoče uveljaviti v družbi, človeka določajo zakoni družbe</text:span></text:p>
      <text:p text:style-name="P6"><text:span text:style-name="T4"><text:s/></text:span></text:p>
      <text:list xml:id="list122716276745516" text:continue-numbering="true" text:style-name="WWNum1">
        <text:list-item>
          <text:p text:style-name="P2"><text:span text:style-name="T2">Kaj je realizem?(razloži, letnice, avtorji in njihova dela ki smo jih obravnavali)!</text:span></text:p>
        </text:list-item>
      </text:list>
      <text:p text:style-name="P6"><text:span text:style-name="T4">Lat.: realis=stvar, stvaren, med letoma 1830 do 1870, fra: Balzac-Oče Goriot, Flaubert-Ga.Bovary, Gogolj-Plašč, Dostojevski-Zločin in kazen, Tolstoj-Vojna in mir, čehov-Češnjev vrt, Ibsen-Nora</text:span></text:p>
      <text:p text:style-name="P7"/>
      <text:list xml:id="list122717244908676" text:continue-numbering="true" text:style-name="WWNum1">
        <text:list-item>
          <text:p text:style-name="P2"><text:span text:style-name="T2">Pomen realizma v evropi!</text:span></text:p>
        </text:list-item>
      </text:list>
      <text:p text:style-name="P6"><text:span text:style-name="T4">- v evropski književnosti vodilna literarna snov</text:span></text:p>
      <text:p text:style-name="P6"><text:span text:style-name="T4">- spodbudi razvoj meščanske družbe in s tem propadanje plemstva</text:span></text:p>
      <text:p text:style-name="P6"><text:span text:style-name="T4">- v Z Evropi meščanstvo prevzame oblast</text:span></text:p>
      <text:p text:style-name="P6"><text:span text:style-name="T4">- pisatelje predvsem zanima vsakdanje življenje, pisanja se lotijo premišljeno, <text:s text:c="5"/>natančno proučijo gradiva za svoja dela</text:span></text:p>
      <text:p text:style-name="P6"><text:span text:style-name="T4">- najbolj se razvije v Franciji, Rusiji in Angliji</text:span></text:p>
      <text:p text:style-name="P7"/>
      <text:list xml:id="list122716364904294" text:continue-numbering="true" text:style-name="WWNum1">
        <text:list-item>
          <text:p text:style-name="P2"><text:span text:style-name="T2">Kateri žanri so najbolj razviti, zakaj?!</text:span></text:p>
        </text:list-item>
      </text:list>
      <text:p text:style-name="P6"><text:span text:style-name="T4">Najbolj se je razvilo pripovedništvo, proza – romani, novele</text:span></text:p>
      <text:p text:style-name="P7"/>
      <text:list xml:id="list122717192238345" text:continue-numbering="true" text:style-name="WWNum1">
        <text:list-item>
          <text:p text:style-name="P2"><text:span text:style-name="T2">Kaj je naturalizem?(razloži, letnice, avtorji in njihova dela ki smo jih obravnavali)!</text:span></text:p>
        </text:list-item>
      </text:list>
      <text:p text:style-name="P6"><text:span text:style-name="T4">Naturalizem je skrajni realizem, lat.:naturalis=narava, naraven, od leta 1870, Zola-beznica, Maupassant-Nakit, Ibsen-Strahovi</text:span></text:p>
      <text:p text:style-name="P7"/>
      <text:list xml:id="list122716329748078" text:continue-numbering="true" text:style-name="WWNum1">
        <text:list-item>
          <text:p text:style-name="P2"><text:span text:style-name="T2">Razloži naslednje pojme:</text:span></text:p>
        </text:list-item>
      </text:list>
      <text:list xml:id="list2507415569" text:style-name="WWNum2">
        <text:list-item>
          <text:p text:style-name="P5"><text:span text:style-name="T2">estetika grdega </text:span><text:span text:style-name="T4">– v jeziku in tematiki (prostitucija, alkoholizem, bolezen)</text:span></text:p>
        </text:list-item>
        <text:list-item>
          <text:p text:style-name="P5"><text:span text:style-name="T2">venizem </text:span><text:span text:style-name="T4">– natančno opisovanje, skoraj posnemanje, resnica je najpomembnejša vredota</text:span></text:p>
        </text:list-item>
        <text:list-item>
          <text:p text:style-name="P5"><text:span text:style-name="T2">eksperimentalni roman </text:span><text:span text:style-name="T4">– pisanje po znanstvenih eksperimentih</text:span></text:p>
        </text:list-item>
        <text:list-item>
          <text:p text:style-name="P5"><text:span text:style-name="T2">zakon treh determinant </text:span><text:span text:style-name="T4">– človeka določajo 3 determinante: dednost, okolje, čas (človek nima svobodne volje)</text:span></text:p>
        </text:list-item>
      </text:list>
      <text:p text:style-name="P9"/>
      <text:list xml:id="list122715931149482" text:continue-list="list122716329748078" text:style-name="WWNum1">
        <text:list-item>
          <text:p text:style-name="P2"><text:span text:style-name="T3">Beznica</text:span><text:span text:style-name="T2">: povzetek, sporočilo</text:span></text:p>
        </text:list-item>
      </text:list>
      <text:p text:style-name="P6"><text:span text:style-name="T4">-</text:span></text:p>
      <text:p text:style-name="P7"/>
      <text:p text:style-name="P6"><text:span text:style-name="T4">-perica propade zaradi dednosti, časa in okolja, ne more pobegniti svojemu razredu</text:span></text:p>
      <text:p text:style-name="P3"/>
      <text:list xml:id="list122717079005580" text:continue-numbering="true" text:style-name="WWNum1">
        <text:list-item>
          <text:p text:style-name="P2"><text:span text:style-name="T3">Oče Goriot</text:span><text:span text:style-name="T2">: povzetek, sporočilo, tip realizma ter razloži zakaj, kaj veš o človeški komediji.</text:span></text:p>
        </text:list-item>
      </text:list>
      <text:p text:style-name="P10"><text:span text:style-name="T4">- Oče Goriot ima dve hčerki, z doto jima omogoči poroko z grofom in bankirjem, vendar se ga hčerki sramujeta. Živi osamljen v gostišču, na obisk prideta kadar rabita denar, na pogreb ne prideta. Hkrati spremljamo zgodbo študenta Rastignaca, ki je potomec obubožane družine in se hoče povspeti v </text:span><text:soft-page-break/><text:span text:style-name="T4">družbi, vendar ne za najvišjo ceno – postati zločinec – a vseeno plača visoko ceno – krade, laže.</text:span></text:p>
      <text:p text:style-name="P10"><text:span text:style-name="T4">- Glavnemu junaku je glavna vrednota družba, zato žrtvuje tudi svojo družino. Vse za družbo.</text:span></text:p>
      <text:p text:style-name="P10"><text:span text:style-name="T4">- romantični realizem; ker je na nekaterih delih čustven, ima nenavadne zaplete</text:span></text:p>
      <text:p text:style-name="P10"><text:span text:style-name="T4">- Človeška komedija je cikel romanov in novel – oče Goriot je 1. roman tega cikla. V človeški komediji Balzac opiše celotno tedanjo francosko družbo.</text:span></text:p>
      <text:p text:style-name="P11"/>
      <text:list xml:id="list122717243866315" text:continue-numbering="true" text:style-name="WWNum1">
        <text:list-item>
          <text:p text:style-name="P2"><text:span text:style-name="T3">Gospa Bovary</text:span><text:span text:style-name="T2">: povzetek, bovarizem/sporočilo, tip realizma ter razloži zakaj, personalni pripovedovalec.</text:span></text:p>
        </text:list-item>
      </text:list>
      <text:p text:style-name="P6"><text:span text:style-name="T4">- Emma se poroči s podeželjskim zdravnikom, ki jo sčasoma začne dolgočasiti, saj si ona želi opaženosti, zabave in razkošja. Nasprotno je mož zadovoljen s tem kar ima. Emma je še bolj razočarana ko rodi hčerko. Emmin propad se začne ko dvakrat prevara moža. Oba ljubimca jo izkoristita. Ker je zadolžena, v obupu napravi samomor. Umre v mukah, za njo umre tudi mož. Hčerka mora delati v tovarno.</text:span></text:p>
      <text:p text:style-name="P6"><text:span text:style-name="T4">- glavna junakinja doživlja močan konflikt med svojimi romantičnimi iluzijami ter realnostjo. Flaubert pravi da je realnost močnejša in pomembnejša.</text:span></text:p>
      <text:p text:style-name="P6"><text:span text:style-name="T4">- objektivni realizem; odnos avtorja do junakinje je objektiven, avtor se distancira in ne obsoja.</text:span></text:p>
      <text:p text:style-name="P6"><text:span text:style-name="T4">- pripovedovalec ne ve česar tudi junak ne ve, gleda skozi zorni kot oseb.</text:span></text:p>
      <text:p text:style-name="P7"/>
      <text:list xml:id="list122715961457733" text:continue-numbering="true" text:style-name="WWNum1">
        <text:list-item>
          <text:p text:style-name="P2"><text:span text:style-name="T3">Nora</text:span><text:span text:style-name="T2">: dramski trikotnik, sporočilo, prostor in čas, pojem tezna drama.</text:span></text:p>
        </text:list-item>
      </text:list>
      <text:p text:style-name="P6"><draw:custom-shape text:anchor-type="char" draw:z-index="0" draw:style-name="gr1" draw:text-style-name="P15" svg:width="0.8752in" svg:height="0.7504in" svg:x="1.8752in" svg:y="0.1835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">- <text:s text:c="9"/></text:span><text:span text:style-name="T5">praznovanje božiča, Nora misli na samomor</text:span></text:p>
      <text:p text:style-name="P7"/>
      <text:p text:style-name="P6"><text:span text:style-name="T5">noro izsiljuje človek <text:s text:c="28"/>mož izve za zadolžnico in je</text:span></text:p>
      <text:p text:style-name="P6"><text:span text:style-name="T5">ki ima menico s <text:s text:c="39"/>ogorčen, zgrožen</text:span></text:p>
      <text:p text:style-name="P6"><text:span text:style-name="T5">ponarejenim podpisom</text:span></text:p>
      <text:p text:style-name="P3"/>
      <text:p text:style-name="P6"><text:span text:style-name="T5">Navidez idealen zakonski par <text:s text:c="14"/>Nora ga zapusti</text:span></text:p>
      <text:p text:style-name="P6"><text:span text:style-name="T4">- emancipacija ženske v družbo</text:span></text:p>
      <text:p text:style-name="P6"><text:span text:style-name="T4">- čas: 3 dni božičnih praznikov; prostor: meščanski dom</text:span></text:p>
      <text:p text:style-name="P6"><text:span text:style-name="T4">- Tezna drama obravnava nek zunanji družbeni problem</text:span></text:p>
      <text:p text:style-name="P7"/>
      <text:list xml:id="list122715621154313" text:continue-numbering="true" text:style-name="WWNum1">
        <text:list-item>
          <text:p text:style-name="P2"><text:span text:style-name="T3">Strahovi</text:span><text:span text:style-name="T2">: dramski trikotnik, sporočilo, prostor in čas, značilnosti drame v primerjavi s tragedijo,</text:span></text:p>
        </text:list-item>
      </text:list>
      <text:p text:style-name="P6"><text:span text:style-name="T4">- </text:span><text:span text:style-name="T5"><text:s text:c="13"/>sin pove materi resnico o svoji bolezni in željo da bi se poročil z Regine</text:span></text:p>
      <text:p text:style-name="P8"><draw:custom-shape text:anchor-type="char" draw:z-index="1" draw:style-name="gr1" draw:text-style-name="P15" svg:width="0.8752in" svg:height="0.7504in" svg:x="1.8752in" svg:y="0.0571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<text:span text:style-name="T5">Ga. Arving pove pastorju <text:s text:c="19"/>Alvingova pove resnico sinu in Regine,</text:span></text:p>
      <text:p text:style-name="P6"><text:span text:style-name="T5">resnico o svojem zakonu <text:s text:c="25"/>ki oddide, zavetišče pogori</text:span></text:p>
      <text:p text:style-name="P6"><text:span text:style-name="T5">(mož je imel otroka s</text:span></text:p>
      <text:p text:style-name="P6"><text:span text:style-name="T5">služkinjo)</text:span></text:p>
      <text:p text:style-name="P6"><text:span text:style-name="T5"><text:s text:c="69"/>sinova bolezen napreduje, oslepi, mamo</text:span></text:p>
      <text:p text:style-name="P6"><text:span text:style-name="T5"><text:s/>Sinova vrnitev domov <text:s text:c="34"/>prosi za sonce/morfij/evtanazijo</text:span></text:p>
      <text:p text:style-name="P6"><text:span text:style-name="T4">- človeka določajo: dednost (sin podeduje bolezen od očeta), in okolje (Alvingova se podreja normam družbe o zakonskem življenju)</text:span></text:p>
      <text:p text:style-name="P6"><text:span text:style-name="T4">- Tragedija: dogaja se v preteklosti, bogovi in višje sile, verzi, višji sloji-kraljevske družine</text:span></text:p>
      <text:p text:style-name="P6"><text:span text:style-name="T4"><text:s text:c="3"/>Drama: dogaja se v sedanjosti, zakoni in ni nadnaravnosti, pogovorni realistični jezik in proza, povprečni ljudje</text:span></text:p>
      <text:p text:style-name="P7"/>
      <text:p text:style-name="P7"/>
      <text:p text:style-name="P7"><text:soft-page-break/></text:p>
      <text:list xml:id="list122715851373075" text:continue-numbering="true" text:style-name="WWNum1">
        <text:list-item>
          <text:p text:style-name="P2"><text:span text:style-name="T3">Plašč</text:span><text:span text:style-name="T2">: povzetek, tip realizma ter razloži zakaj, razloži pojem mali človek, kakšen je pripovedovalčev odnos do junaka.</text:span></text:p>
        </text:list-item>
      </text:list>
      <text:p text:style-name="P6"><text:span text:style-name="T4">- <text:s text:c="3"/></text:span></text:p>
      <text:p text:style-name="P7"><draw:custom-shape text:anchor-type="char" draw:z-index="2" draw:style-name="gr1" draw:text-style-name="P15" svg:width="0.8752in" svg:height="0.7504in" svg:x="2in" svg:y="0.0091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7"/>
      <text:p text:style-name="P7"/>
      <text:p text:style-name="P7"/>
      <text:p text:style-name="P7"/>
      <text:p text:style-name="P6"><text:span text:style-name="T4">- groteskni in kritični realizem: popačen / pretiran opis Akakija, tragikomičnost, mešanje realnosti s fantastiko; toga uradniška hierarhija + revščina</text:span></text:p>
      <text:p text:style-name="P6"><text:span text:style-name="T4">- mali človek: družbeno nepriznan, nima nobene družbene veljave, družba ga prezre</text:span></text:p>
      <text:p text:style-name="P6"><text:span text:style-name="T4">- Akakij je moralno vrednejši od drugih ˝pomembnejših˝ ljudi</text:span></text:p>
      <text:p text:style-name="P7"/>
      <text:list xml:id="list122717083516042" text:continue-numbering="true" text:style-name="WWNum1">
        <text:list-item>
          <text:p text:style-name="P2"><text:span text:style-name="T3">Zločin in kazen</text:span><text:span text:style-name="T2">: povzetek, sporočilo, tip realizma ter razloži zakaj, oznaka junaka.</text:span></text:p>
        </text:list-item>
      </text:list>
      <text:p text:style-name="P6"><text:span text:style-name="T4">- </text:span></text:p>
      <text:p text:style-name="P7"/>
      <text:p text:style-name="P6"><text:span text:style-name="T4">- človek se krivde – zločina – lahko reši le s kaznijo, trplenjem in ljubeznijo</text:span></text:p>
      <text:p text:style-name="P6"><text:span text:style-name="T4">- psihološki realizem: človekovo nezavedno (monolog, sanje, halucinacije), personalni pripovedovalec, 2 tedna, 1 mesto</text:span></text:p>
      <text:p text:style-name="P6"><text:span text:style-name="T4">- ateist, nihilist, ljudi deli na dva dela – uši (ne ubijaj), napoleone (boga ni, vse je dovoljeno, če si dovolj močan), racionalist, ambiciozen, reven</text:span></text:p>
      <text:p text:style-name="P7"/>
      <text:list xml:id="list122717499291563" text:continue-numbering="true" text:style-name="WWNum1">
        <text:list-item>
          <text:p text:style-name="P2"><text:span text:style-name="T3">Vojna in mir</text:span><text:span text:style-name="T2">: tip realizma ter razloži zakaj, kaj pomeni pojem epopeja, razloži naslov romana, obnovi odlomek Napoleon pred Moskvo.</text:span></text:p>
        </text:list-item>
      </text:list>
      <text:p text:style-name="P6"><text:span text:style-name="T4">- objektiven, kritičen realizem: opisati družbo v najširšem smislu; Napoleon</text:span></text:p>
      <text:p text:style-name="P6"><text:span text:style-name="T4">- obsežen roman (200 strani), nadoseben (junak je ruski narod), zgodovina, zasebno življenje</text:span></text:p>
      <text:p text:style-name="P6"><text:span text:style-name="T4">- vojna : mir = napoleon : rusi</text:span></text:p>
      <text:p text:style-name="P6"><text:span text:style-name="T4">- </text:span></text:p>
      <text:p text:style-name="P7"/>
      <text:p text:style-name="P7"/>
      <text:list xml:id="list122716840641746" text:continue-numbering="true" text:style-name="WWNum1">
        <text:list-item>
          <text:p text:style-name="P2"><text:span text:style-name="T2">Naštej slovenske avtorje in dela ki smo jih obravnavali!</text:span></text:p>
        </text:list-item>
      </text:list>
      <text:p text:style-name="P6"><text:span text:style-name="T4">Anton Aškerc-Mejnik; Simon Gregorčič-Človeka nikar!; Simon Jenko-Obrazi, Tilka; Josip Jurčič-Deseti brat, Telečja pečenka; Janko Kersnik-Jara Gospoda; Ivan Tavčar-visoška kronika</text:span></text:p>
      <text:p text:style-name="P7"/>
      <text:list xml:id="list122717213278950" text:continue-numbering="true" text:style-name="WWNum1">
        <text:list-item>
          <text:p text:style-name="P2"><text:span text:style-name="T2">Pomen obdobja za slovence!</text:span></text:p>
        </text:list-item>
      </text:list>
      <text:p text:style-name="P6"><text:span text:style-name="T4">- 7-8 nadpovprečnih avtorjev ki so pisali solidno literaturo</text:span></text:p>
      <text:p text:style-name="P6"><text:span text:style-name="T4">- 1. slovenski roman – Deseti brat</text:span></text:p>
      <text:p text:style-name="P6"><text:span text:style-name="T4">- 1. slovenska kratka proza, zametki novele – Tilka, Telečja pečenka</text:span></text:p>
      <text:p text:style-name="P6"><text:span text:style-name="T4">- 1. tudi epska / pripovedna poezija – Anton Aškerc</text:span></text:p>
      <text:p text:style-name="P6"><text:span text:style-name="T4">- lirski pesnik – Gregorčič, Jenko</text:span></text:p>
      <text:p text:style-name="P6"><text:span text:style-name="T4">- Prve pomembne literarne kritike in eseji</text:span></text:p>
      <text:p text:style-name="P7"/>
      <text:p text:style-name="P7"/>
      <text:p text:style-name="P7"/>
      <text:list xml:id="list122717243429329" text:continue-numbering="true" text:style-name="WWNum1">
        <text:list-item>
          <text:p text:style-name="P2"><text:soft-page-break/><text:span text:style-name="T3">Obrazi</text:span><text:span text:style-name="T2">: analiziraj! (sporočilo, verz, oblika, metafore, jezik, v kateri osebi je napisana). </text:span><text:span text:style-name="T4">(X)</text:span></text:p>
        </text:list-item>
      </text:list>
      <text:p text:style-name="P6"><text:span text:style-name="T4">- analiza: 3 motivi (pomlad, smrt, žalovanje)</text:span></text:p>
      <text:p text:style-name="P6"><text:span text:style-name="T4">- tema: narava in človek</text:span></text:p>
      <text:p text:style-name="P6"><text:span text:style-name="T4">- sporočilo: narava je večna, človek je minljiv</text:span></text:p>
      <text:p text:style-name="P6"><text:span text:style-name="T4">- verz: 3 stopični trohej</text:span></text:p>
      <text:p text:style-name="P6"><text:span text:style-name="T4">- oblika: zelo preprosta, povzeta po ljudski pesmi</text:span></text:p>
      <text:p text:style-name="P6"><text:span text:style-name="T4">- metafore: nima</text:span></text:p>
      <text:p text:style-name="P6"><text:span text:style-name="T4">- jezik: preprost</text:span></text:p>
      <text:p text:style-name="P7"/>
      <text:list xml:id="list122716464858747" text:continue-numbering="true" text:style-name="WWNum1">
        <text:list-item>
          <text:p text:style-name="P2"><text:span text:style-name="T3">Telečja pečenka</text:span><text:span text:style-name="T2">: povzetek, oznaka junaka, žanr ter pojasni zakaj, pomen žanra za slovence</text:span></text:p>
        </text:list-item>
      </text:list>
      <text:p text:style-name="P6"><text:span text:style-name="T4">- </text:span></text:p>
      <text:p text:style-name="P7"/>
      <text:p text:style-name="Standard"><text:span text:style-name="T4"><text:tab/>- </text:span></text:p>
      <text:p text:style-name="Standard"><text:span text:style-name="T4"><text:tab/>- značajevka: kratka zgodba, značaj (poseben, čudaški, drugačen)</text:span></text:p>
      <text:p text:style-name="Standard"><text:span text:style-name="T4"><text:tab/>- 1. slovenska kratka proza, začetki novele</text:span></text:p>
      <text:p text:style-name="P3"/>
      <text:list xml:id="list122716466244057" text:continue-numbering="true" text:style-name="WWNum1">
        <text:list-item>
          <text:p text:style-name="P2"><text:span text:style-name="T3">Tilka</text:span><text:span text:style-name="T2">: povzetek, oznaka junaka, žanr ter pojasni zakaj, pomen žanra za slovence</text:span></text:p>
        </text:list-item>
      </text:list>
      <text:p text:style-name="P6"><text:span text:style-name="T4">-</text:span></text:p>
      <text:p text:style-name="P7"/>
      <text:p text:style-name="P6"><text:span text:style-name="T4">-</text:span></text:p>
      <text:p text:style-name="P12"><text:span text:style-name="T4">- značajevka: kratka zgodba, značaj (poseben, čudaški, drugačen)</text:span></text:p>
      <text:p text:style-name="P6"><text:span text:style-name="T4">- 1. slovenska kratka proza, začetki novele</text:span></text:p>
      <text:p text:style-name="P7"/>
      <text:list xml:id="list122716099055052" text:continue-numbering="true" text:style-name="WWNum1">
        <text:list-item>
          <text:p text:style-name="P2"><text:span text:style-name="T3">Človeka nikar</text:span><text:span text:style-name="T2">: žanr, ideja, kdo pesem skritizira ter zakaj</text:span></text:p>
        </text:list-item>
      </text:list>
      <text:p text:style-name="P6"><text:span text:style-name="T4">- </text:span></text:p>
      <text:p text:style-name="P6"><text:span text:style-name="T4">- </text:span></text:p>
      <text:p text:style-name="P6"><text:span text:style-name="T4">- ostra kritika dr. Maliniča; skritizira avtorjev pesimizem, aroganco, oblika je škodljiva v lepem jeziku in obliki, panteizem</text:span></text:p>
      <text:p text:style-name="P7"/>
      <text:list xml:id="list122716548351683" text:continue-numbering="true" text:style-name="WWNum1">
        <text:list-item>
          <text:p text:style-name="P2"><text:span text:style-name="T3">Mejnik</text:span><text:span text:style-name="T2">: povzetek, kaj je realistično ter kaj balada.</text:span></text:p>
        </text:list-item>
      </text:list>
      <text:p text:style-name="P6"><draw:custom-shape text:anchor-type="char" draw:z-index="3" draw:style-name="gr1" draw:text-style-name="P15" svg:width="0.8752in" svg:height="0.7504in" svg:x="1.8752in" svg:y="0.1839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">- <text:s/></text:span><text:span text:style-name="T5"><text:s text:c="31"/>Martin zagleda Vida</text:span></text:p>
      <text:p text:style-name="P7"/>
      <text:p text:style-name="P6"><text:span text:style-name="T4"><text:s text:c="10"/></text:span><text:span text:style-name="T5"><text:s text:c="3"/>Strah v gozdu <text:s text:c="23"/>Martin ne ve kako je prišel domov</text:span></text:p>
      <text:p text:style-name="P7"/>
      <text:p text:style-name="P7"/>
      <text:p text:style-name="Standard"><text:span text:style-name="T4"><text:s text:c="7"/></text:span><text:span text:style-name="T5">Martin se vrača s semenja <text:s text:c="29"/>Izve da je Vid umrl</text:span></text:p>
      <text:p text:style-name="P4"/>
      <text:p text:style-name="Standard"><text:span text:style-name="T4"><text:tab/>- Realistično: boj za zemljo (prestavljanje mejnih kamnov)</text:span></text:p>
      <text:p text:style-name="P13"><text:span text:style-name="T4"><text:s text:c="2"/>Balada: tragičen konec (vidova smrt), fantastičnost (Prividi, presluhi Vida), <text:s text:c="3"/>atmosfera je mračna (Martina je strah), dialog (dramatičnost), epska ali <text:s text:c="2"/>pripovedna (zgodba) <text:s/></text:span></text:p>
      <text:p text:style-name="P7"/>
      <text:list xml:id="list122716526887091" text:continue-numbering="true" text:style-name="WWNum1">
        <text:list-item>
          <text:p text:style-name="P2"><text:span text:style-name="T2">Pomen Aškerca za slovence!</text:span></text:p>
        </text:list-item>
      </text:list>
      <text:p text:style-name="P6"><text:span text:style-name="T4">Napiše 1. epsko / pripovedno poezij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9" meta:word-count="1147" meta:character-count="7989" meta:non-whitespace-character-count="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