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style:font-name-complex="Arial2"/>
    </style:style>
    <style:style style:name="P2" style:family="paragraph" style:parent-style-name="Standard" style:list-style-name="WWNum1"/>
    <style:style style:name="P3" style:family="paragraph" style:parent-style-name="Standard">
      <style:text-properties fo:color="#008000" style:font-name="Arial" style:font-name-complex="Arial2"/>
    </style:style>
    <style:style style:name="P4" style:family="paragraph" style:parent-style-name="Standard" style:list-style-name="WWNum5"/>
    <style:style style:name="P5" style:family="paragraph" style:parent-style-name="Standard">
      <style:paragraph-properties fo:margin-left="0.4917in" fo:margin-right="0in" fo:text-indent="0in" style:auto-text-indent="false"/>
    </style:style>
    <style:style style:name="P6" style:family="paragraph" style:parent-style-name="Standard">
      <style:paragraph-properties fo:margin-left="0.4917in" fo:margin-right="0in" fo:text-indent="0in" style:auto-text-indent="false"/>
      <style:text-properties fo:color="#000000" style:font-name="Arial" style:font-name-complex="Arial2"/>
    </style:style>
    <style:style style:name="P7" style:family="paragraph" style:parent-style-name="Standard">
      <style:paragraph-properties fo:margin-left="0.4917in" fo:margin-right="0in" fo:text-indent="0in" style:auto-text-indent="false"/>
      <style:text-properties fo:color="#000000" style:font-name="Arial" style:text-underline-style="solid" style:text-underline-width="auto" style:text-underline-color="font-color" style:font-name-complex="Arial2"/>
    </style:style>
    <style:style style:name="P8" style:family="paragraph" style:parent-style-name="Standard">
      <style:paragraph-properties fo:margin-left="0.4917in" fo:margin-right="0in" fo:text-indent="0in" style:auto-text-indent="false"/>
      <style:text-properties fo:color="#008000" style:font-name="Arial" fo:font-weight="bold" style:font-weight-asian="bold" style:font-name-complex="Arial2"/>
    </style:style>
    <style:style style:name="P9" style:family="paragraph" style:parent-style-name="Standard">
      <style:paragraph-properties fo:margin-left="0.4917in" fo:margin-right="0in" fo:text-indent="0in" style:auto-text-indent="false"/>
      <style:text-properties style:font-name="Arial" style:font-name-complex="Arial2"/>
    </style:style>
    <style:style style:name="P10" style:family="paragraph" style:parent-style-name="Standard">
      <style:paragraph-properties fo:margin-left="0.25in" fo:margin-right="0in" fo:text-indent="0in" style:auto-text-indent="false"/>
    </style:style>
    <style:style style:name="P11" style:family="paragraph" style:parent-style-name="Standard">
      <style:paragraph-properties fo:margin-left="0.25in" fo:margin-right="0in" fo:text-indent="0in" style:auto-text-indent="false"/>
      <style:text-properties fo:color="#008000" style:font-name="Arial" style:font-name-complex="Arial2"/>
    </style:style>
    <style:style style:name="P12" style:family="paragraph" style:parent-style-name="Standard">
      <style:paragraph-properties fo:margin-left="0.25in" fo:margin-right="0in" fo:text-indent="0in" style:auto-text-indent="false"/>
      <style:text-properties fo:color="#008000" style:font-name="Arial" fo:font-weight="bold" style:font-weight-asian="bold" style:font-name-complex="Arial2"/>
    </style:style>
    <style:style style:name="P13" style:family="paragraph" style:parent-style-name="Standard">
      <style:paragraph-properties fo:margin-left="0.5in" fo:margin-right="0in" fo:text-indent="0in" style:auto-text-indent="false"/>
      <style:text-properties fo:color="#008000" style:font-name="Arial" style:font-name-complex="Arial2"/>
    </style:style>
    <style:style style:name="P14" style:family="paragraph" style:parent-style-name="Standard" style:master-page-name="Standard">
      <style:paragraph-properties fo:text-align="center" style:justify-single-word="false" style:page-number="auto"/>
    </style:style>
    <style:style style:name="T1" style:family="text">
      <style:text-properties fo:color="#008000" style:font-name="Arial" fo:font-size="16pt" fo:font-weight="bold" style:font-size-asian="16pt" style:font-weight-asian="bold" style:font-name-complex="Arial2" style:font-size-complex="16pt"/>
    </style:style>
    <style:style style:name="T2" style:family="text">
      <style:text-properties fo:color="#008000" style:font-name="Arial" style:font-name-complex="Arial2"/>
    </style:style>
    <style:style style:name="T3" style:family="text">
      <style:text-properties fo:color="#008000" style:font-name="Arial" fo:font-weight="bold" style:font-weight-asian="bold" style:font-name-complex="Arial2"/>
    </style:style>
    <style:style style:name="T4" style:family="text">
      <style:text-properties fo:color="#000000" style:font-name="Arial" style:font-name-complex="Arial2"/>
    </style:style>
    <style:style style:name="T5" style:family="text">
      <style:text-properties fo:color="#000000" style:font-name="Arial" style:text-underline-style="solid" style:text-underline-width="auto" style:text-underline-color="font-color" style:font-name-complex="Arial2"/>
    </style:style>
    <style:style style:name="T6" style:family="text">
      <style:text-properties style:font-name="Arial" style:font-name-complex="Arial2"/>
    </style:style>
    <style:style style:name="T7" style:family="text">
      <style:text-properties style:font-name="Arial" style:text-underline-style="solid" style:text-underline-width="auto" style:text-underline-color="font-color" style:font-name-complex="Aria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span text:style-name="T1">VPRAŠANJA ZA TEST</text:span></text:p>
      <text:p text:style-name="P1"/>
      <text:list xml:id="list1069578714" text:style-name="WWNum1">
        <text:list-item>
          <text:p text:style-name="P2"><text:span text:style-name="T2">Katere so tri ključne letnice romantike?</text:span></text:p>
        </text:list-item>
      </text:list>
      <text:p text:style-name="P5"><text:span text:style-name="T4">1800 – 1830 <text:s/>Z Evropa</text:span></text:p>
      <text:p text:style-name="P5"><text:span text:style-name="T4">1830 – 1850 <text:s/>V Evropa</text:span></text:p>
      <text:p text:style-name="P5"><text:span text:style-name="T4">1830 – 1840 <text:s/>Slovenija (Prešeren)</text:span></text:p>
      <text:p text:style-name="P11"/>
      <text:list xml:id="list124341266464544" text:continue-numbering="true" text:style-name="WWNum1">
        <text:list-item>
          <text:p text:style-name="P2"><text:span text:style-name="T2">Naštej imena romantikov in njihova dela, ki smo jih brali!</text:span></text:p>
        </text:list-item>
      </text:list>
      <text:p text:style-name="P5"><text:span text:style-name="T4">Byron – Romanje grofiča Harolda</text:span></text:p>
      <text:p text:style-name="P5"><text:span text:style-name="T4">Goethe – Trplenje mladega Wertherja</text:span></text:p>
      <text:p text:style-name="P5"><text:span text:style-name="T4">Heine – Lore lei</text:span></text:p>
      <text:p text:style-name="P5"><text:span text:style-name="T4">Leopardi – Sam sebi</text:span></text:p>
      <text:p text:style-name="P5"><text:span text:style-name="T4">Puškin – Jevgenij Onjegin, Črni šal, A.P. Kernovi</text:span></text:p>
      <text:p text:style-name="P5"><text:span text:style-name="T4">Lermontov – Junak našega časa, pesem Jadro</text:span></text:p>
      <text:p text:style-name="P5"><text:span text:style-name="T4">Poe – Maska rdeče smrti</text:span></text:p>
      <text:p text:style-name="P6"/>
      <text:list xml:id="list124343047152575" text:continue-numbering="true" text:style-name="WWNum1">
        <text:list-item>
          <text:p text:style-name="P2"><text:span text:style-name="T2">Kaj je romantika?</text:span></text:p>
        </text:list-item>
      </text:list>
      <text:p text:style-name="P5"><text:span text:style-name="T4">Romatika je smer v umetnosti v prvi polovici 19. stoletja.</text:span></text:p>
      <text:p text:style-name="P6"/>
      <text:list xml:id="list124342562620198" text:continue-numbering="true" text:style-name="WWNum1">
        <text:list-item>
          <text:p text:style-name="P2"><text:span text:style-name="T3">Kateri romantični žanri so ključni, zakaj?</text:span></text:p>
        </text:list-item>
      </text:list>
      <text:p text:style-name="P5"><text:span text:style-name="T6">- Pesništvo / lirika. Ker je izrazito osebna in izpovedna</text:span></text:p>
      <text:p text:style-name="P5"><text:span text:style-name="T6">- Romantične pesnitve. To so daljše pesmi (Krst pri Savici, Romanje grofiča Harolda)</text:span></text:p>
      <text:p text:style-name="P5"><text:span text:style-name="T6">- Roman v verzih, pismih in dnevnikih</text:span></text:p>
      <text:list xml:id="list124342350245234" text:continue-numbering="true" text:style-name="WWNum1">
        <text:list-item>
          <text:list>
            <text:list-item>
              <text:p text:style-name="P2"><text:span text:style-name="T6">Verzi so estetski, izpovedni in subjektivni</text:span></text:p>
            </text:list-item>
            <text:list-item>
              <text:p text:style-name="P2"><text:span text:style-name="T6">Pisma in dnevniki so izrazoito izpovedni, subjektivni</text:span></text:p>
            </text:list-item>
          </text:list>
        </text:list-item>
      </text:list>
      <text:p text:style-name="P5"><text:span text:style-name="T6">- pravljice, fantastične zgodbe</text:span></text:p>
      <text:p text:style-name="P10"><text:span text:style-name="T6"><text:tab/>- dramska pesnitev</text:span></text:p>
      <text:p text:style-name="P12"/>
      <text:list xml:id="list124342857246144" text:continue-numbering="true" text:style-name="WWNum1">
        <text:list-item>
          <text:p text:style-name="P2"><text:span text:style-name="T3">Naštej katere so ključne romantične ideje ter jih razloži!</text:span></text:p>
        </text:list-item>
      </text:list>
      <text:p text:style-name="P5"><text:span text:style-name="T6">- beg iz resničnosti. Realnost je dolgočasna, bežijo v sanje in domišljijo, v religijo in naravo. </text:span></text:p>
      <text:p text:style-name="P5"><text:span text:style-name="T6">- častijo čustva. Ker je to nekaj najbolj osebnega, ter mislijo da bodo na ta način prišli do resnice. So proti razumu.</text:span></text:p>
      <text:p text:style-name="P5"><text:span text:style-name="T6">- črnogledost / pesimizem. Prešeren ~ resignacija; Goethe ~ svetobolje; Byron ~ spleen. Razkol me resničnostjo in ideali.</text:span></text:p>
      <text:p text:style-name="P5"><text:span text:style-name="T6">- svoboda. Nihče ne sme omejevati romantika, se ne podreja pravilom</text:span></text:p>
      <text:p text:style-name="P5"><text:span text:style-name="T6">- ne marajo tipičnega vsakdana. Radi imajo drugačnost, izjemnost</text:span></text:p>
      <text:p text:style-name="P5"><text:span text:style-name="T6">- estetika, lepota. To je za romantika vrednota, največji dosežek njegovih sanj.</text:span></text:p>
      <text:p text:style-name="P8"/>
      <text:list xml:id="list124342277061529" text:continue-numbering="true" text:style-name="WWNum1">
        <text:list-item>
          <text:p text:style-name="P2"><text:span text:style-name="T2">Napiši povzetke vseh treh romanov, ki smo jih imeli za esej!</text:span></text:p>
        </text:list-item>
      </text:list>
      <text:p text:style-name="P5"><text:span text:style-name="T5">Puškin – Jevgenij Onjegin:</text:span><text:span text:style-name="T4"> Jevgenij naveličan plemič v katerega se zaljubi Tatjana. Tatjana mu napiše ljubezensko pismo, vendar se on noče vezati in zato pismo zavrne. <text:s/>S prijateljem Lenskim gresta nekega dne na praznovanje Olginega godu, tam Jevgenij dvori Olgi, kar mu Lenski zameri in ga zato pozove na dvoboj, kjer umre. Jevgenij odpotuje v Moskvo kjer sreča Tatjano, ki pa je že poročena. Jevgenij ji izpove ljubezen, vendar ga Tatjana zavrne ker hoče biti zvesta.Jevgenij spet odpotuje.</text:span></text:p>
      <text:p text:style-name="P6"/>
      <text:p text:style-name="P5"><text:span text:style-name="T5">Lermontov – Junak našega časa: </text:span></text:p>
      <text:p text:style-name="P6"/>
      <text:p text:style-name="P7"/>
      <text:p text:style-name="P7"/>
      <text:p text:style-name="P7"/>
      <text:p text:style-name="P5"><text:soft-page-break/><text:span text:style-name="T5">Goethe – Trpljenje mladega Wertherja:</text:span><text:span text:style-name="T4"> Werther se zaljubi v Lotte, ki pa je že zaročena z Albertom. Ker ne more več zdržati brez Lotte in noče več misliti nanjo odpotuje ter se zaposli pri grofu, kjer se dolgočasi. Zato se vrne nazaj, toda Lotte in Albert sta že poročena. Werther ne vidi več smisla, saj sedaj sploh ne more imeti Lotte, zato se odloči za samomor.</text:span></text:p>
      <text:p text:style-name="P6"/>
      <text:list xml:id="list124341884080488" text:continue-numbering="true" text:style-name="WWNum1">
        <text:list-item>
          <text:p text:style-name="P2"><text:span text:style-name="T2">Pojmi:</text:span></text:p>
        </text:list-item>
      </text:list>
      <text:list xml:id="list3465191385" text:style-name="WWNum5">
        <text:list-item>
          <text:p text:style-name="P4"><text:span text:style-name="T7">Verterjanstvo:</text:span><text:span text:style-name="T2"> </text:span><text:span text:style-name="T4">posnemanje lika Wertherja</text:span></text:p>
        </text:list-item>
        <text:list-item>
          <text:p text:style-name="P4"><text:span text:style-name="T7">Svetobolje:</text:span><text:span text:style-name="T2"> </text:span><text:span text:style-name="T4">oznaka za razdvojeno življensko občutje in brezizhodno boleče, pesimistično doživljanje sveta.</text:span></text:p>
        </text:list-item>
        <text:list-item>
          <text:p text:style-name="P4"><text:span text:style-name="T7">Bajronizem:</text:span><text:span text:style-name="T2"> </text:span><text:span text:style-name="T4">posnemanje Byrona</text:span></text:p>
        </text:list-item>
        <text:list-item>
          <text:p text:style-name="P4"><text:span text:style-name="T7">Spleen:</text:span><text:span text:style-name="T2"> </text:span><text:span text:style-name="T6">zdolgočasenost,</text:span><text:span text:style-name="T2"> </text:span><text:span text:style-name="T4">mračnost, potrtost, muhavost, čudaštvo</text:span></text:p>
        </text:list-item>
      </text:list>
      <text:p text:style-name="P13"/>
      <text:list xml:id="list124341582222973" text:continue-list="list124341884080488" text:style-name="WWNum1">
        <text:list-item>
          <text:p text:style-name="P2"><text:span text:style-name="T2">Razloži kaj pomeni odvečni človek, ter katera dva junaka sta odvečna človeka?</text:span></text:p>
        </text:list-item>
      </text:list>
      <text:p text:style-name="P5"><text:span text:style-name="T4">Odvečni človek je oznaka za nadpovprečno nadarjenega in široko izobraženega človeka, ki v zaostalih družbenih razmerah ne more razviti svojih talentov. Čuti se razdvojenega in odvečnega. Odvečna človeka sta Onjegin in Pečorin.</text:span></text:p>
      <text:p text:style-name="P6"/>
      <text:list xml:id="list124341897083077" text:continue-numbering="true" text:style-name="WWNum1">
        <text:list-item>
          <text:p text:style-name="P2"><text:span text:style-name="T2">Zakaj je pesem Lore Lei balada in zakaj romantična pesem?</text:span></text:p>
        </text:list-item>
      </text:list>
      <text:p text:style-name="P5"><text:span text:style-name="T4">- Romantična pesem je zato ker je lirska – otožna, pesniški jezik je estetski, ideja, ljibezen, lepota, osebnoizpovedna</text:span></text:p>
      <text:p text:style-name="P5"><text:span text:style-name="T4">- Balada je zato ker ima nesrečen konec – smrt, nerealno bitje – Lorelaj, mračna atmosfera, dramatična.</text:span></text:p>
      <text:p text:style-name="P6"/>
      <text:list xml:id="list124341966679327" text:continue-numbering="true" text:style-name="WWNum1">
        <text:list-item>
          <text:p text:style-name="P2"><text:span text:style-name="T3">Natančno opiši tri obdobja prešernovega pesništva!</text:span></text:p>
        </text:list-item>
      </text:list>
      <text:p text:style-name="P5"><text:span text:style-name="T5">MLADOSTNO</text:span><text:span text:style-name="T4">: </text:span></text:p>
      <text:p text:style-name="P5"><text:span text:style-name="T4">optimistično; </text:span></text:p>
      <text:p text:style-name="P5"><text:span text:style-name="T4">predromantično – lahko celo razsvetljensko; </text:span></text:p>
      <text:p text:style-name="P5"><text:span text:style-name="T4">Prevod Lenore, Povodni mož, hčere svet (1. slo. romanca).</text:span></text:p>
      <text:p text:style-name="P6"/>
      <text:p text:style-name="P5"><text:span text:style-name="T5">ROMANTIČNO</text:span><text:span text:style-name="T4">: </text:span></text:p>
      <text:p text:style-name="P5"><text:span text:style-name="T4">življenski pesimizem; </text:span></text:p>
      <text:p text:style-name="P5"><text:span text:style-name="T4">romantična ljubezen – nerealna, idealizirana, nesrečna; </text:span></text:p>
      <text:p text:style-name="P5"><text:span text:style-name="T4">adosebne teme – slovenci...; </text:span></text:p>
      <text:p text:style-name="P5"><text:span text:style-name="T4">romantični pogled na pesniški poklic – pesem Pevcu,....;</text:span></text:p>
      <text:p text:style-name="P5"><text:span text:style-name="T4">klasične oblike – Prešeren skuša nadomestiti zgodovinsko razvojno pomanjkljivost renesanse – stanca, soneti, sonetni venec, tercina,...; </text:span></text:p>
      <text:p text:style-name="P5"><text:span text:style-name="T4">Slovo od mladosti, Sonetje nesreče, Sonetni venec, Krst pri Savici.</text:span></text:p>
      <text:p text:style-name="P6"/>
      <text:p text:style-name="P5"><text:span text:style-name="T5">»pozno« PREŠERNOVO OBDOBJE</text:span><text:span text:style-name="T4">:</text:span></text:p>
      <text:p text:style-name="P5"><text:span text:style-name="T4">preproste pesniške oblike; </text:span></text:p>
      <text:p text:style-name="P5"><text:span text:style-name="T4">bolj vsakdanje tematike; </text:span></text:p>
      <text:p text:style-name="P5"><text:span text:style-name="T4">preprostejši jezik; </text:span></text:p>
      <text:p text:style-name="P5"><text:span text:style-name="T4">Zdravljica, Nezakonska mati, Neiztrohnjeno srce.</text:span></text:p>
      <text:p text:style-name="P6"/>
      <text:list xml:id="list124342441077551" text:continue-numbering="true" text:style-name="WWNum1">
        <text:list-item>
          <text:p text:style-name="P2"><text:span text:style-name="T2">Kaj veš o Sonetnem vencu?</text:span></text:p>
        </text:list-item>
      </text:list>
      <text:p text:style-name="P5"><text:span text:style-name="T7">Oblika:</text:span></text:p>
      <text:p text:style-name="P5"><text:span text:style-name="T6">Venec štirinajstih sonetov + eden sonet</text:span></text:p>
      <text:p text:style-name="P5"><text:span text:style-name="T6">15. sonet so magistrale: prvi verz vsakega soneta</text:span></text:p>
      <text:p text:style-name="P5"><text:span text:style-name="T6">V sonetu je 14 verzov; vsak verz v vencu se 3x ponovi</text:span></text:p>
      <text:p text:style-name="P5"><text:span text:style-name="T6">Akrostih: posvetilo iz začetnih črk zadnjega soneta (primicovi julji)</text:span></text:p>
      <text:p text:style-name="P5"><text:span text:style-name="T6">Dve kvartini, dve tercini, italjanski enajsterec</text:span></text:p>
      <text:p text:style-name="P9"/>
      <text:p text:style-name="P5"><text:span text:style-name="T7">Vsebina:</text:span></text:p>
      <text:p text:style-name="P5"><text:span text:style-name="T6">4 teme: bivanjska, ljubezenska, narodna, pesniška</text:span></text:p>
      <text:p text:style-name="P5"><text:soft-page-break/><text:span text:style-name="T6">Ideja: prešeren si želi Julijine ljubezn, kliče jo in ogovarja, ker upa da ga bo ljubezen pomirila in si predstavlja, da bi bila njegova poezija šele potem velika, da bi ta velika poezija osmislila narod.</text:span></text:p>
      <text:p text:style-name="P9"/>
      <text:list xml:id="list124341873628228" text:continue-numbering="true" text:style-name="WWNum1">
        <text:list-item>
          <text:p text:style-name="P2"><text:span text:style-name="T2">Kaj veš o Krstu pri savici?</text:span></text:p>
        </text:list-item>
      </text:list>
      <text:p text:style-name="P5"><text:span text:style-name="T6">Krst pri savici je romantična pesnitev. </text:span></text:p>
      <text:p text:style-name="P11"/>
      <text:list xml:id="list124342335819841" text:continue-numbering="true" text:style-name="WWNum1">
        <text:list-item>
          <text:p text:style-name="P2"><text:span text:style-name="T2">Kaj veš o Zdravljici?</text:span></text:p>
        </text:list-item>
      </text:list>
      <text:p text:style-name="P3"/>
      <text:p text:style-name="P11"/>
      <text:list xml:id="list124341109945423" text:continue-numbering="true" text:style-name="WWNum1">
        <text:list-item>
          <text:p text:style-name="P2"><text:span text:style-name="T2">Napiši sporočilo, o kateri osebi govori lirski subjekt, metaforo iz Sonetnega venca!</text:span></text:p>
        </text:list-item>
        <text:list-item>
          <text:p text:style-name="P2"><text:span text:style-name="T2">Napiši sporočilo, o kateri osebi govori lirski subjekt, metaforo iz Sonetov nesreče!</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5"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92in" fo:margin-bottom="0.4992in" fo:margin-left="0.8752in" fo:margin-right="0.7681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9:00</meta:creation-date>
    <dc:date>2019-05-21T10:09:00</dc:date>
    <meta:editing-duration>P0D</meta:editing-duration>
    <meta:generator>LibreOffice/6.0.7.3$Linux_X86_64 LibreOffice_project/00m0$Build-3</meta:generator>
    <meta:document-statistic meta:table-count="0" meta:image-count="0" meta:object-count="0" meta:page-count="3" meta:paragraph-count="76" meta:word-count="726" meta:character-count="4775" meta:non-whitespace-character-count="41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