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list-style-name="">
      <style:paragraph-properties fo:text-align="justify" style:justify-single-word="false"/>
      <style:text-properties fo:font-size="12pt" fo:language="it" fo:country="IT" style:font-size-asian="12pt" style:font-size-complex="12pt"/>
    </style:style>
    <style:style style:name="P2" style:family="paragraph" style:parent-style-name="Standard">
      <style:paragraph-properties fo:text-align="justify" style:justify-single-word="false">
        <style:tab-stops>
          <style:tab-stop style:position="2.5in"/>
        </style:tab-stops>
      </style:paragraph-properties>
      <style:text-properties fo:font-size="12pt" fo:language="it" fo:country="IT" style:letter-kerning="true" style:font-size-asian="12pt" style:font-size-complex="12pt"/>
    </style:style>
    <style:style style:name="P3" style:family="paragraph" style:parent-style-name="Standard" style:list-style-name="WWNum6">
      <style:paragraph-properties fo:text-align="justify" style:justify-single-word="false">
        <style:tab-stops>
          <style:tab-stop style:position="0.6252in"/>
        </style:tab-stops>
      </style:paragraph-properties>
    </style:style>
    <style:style style:name="P4" style:family="paragraph" style:parent-style-name="Standard" style:list-style-name="WWNum9">
      <style:paragraph-properties fo:text-align="justify" style:justify-single-word="false"/>
    </style:style>
    <style:style style:name="P5" style:family="paragraph" style:parent-style-name="Standard" style:list-style-name="WWNum6">
      <style:paragraph-properties fo:text-align="justify" style:justify-single-word="false"/>
    </style:style>
    <style:style style:name="P6" style:family="paragraph" style:parent-style-name="Standard" style:list-style-name="WWNum14">
      <style:paragraph-properties fo:text-align="justify" style:justify-single-word="false"/>
    </style:style>
    <style:style style:name="P7" style:family="paragraph" style:parent-style-name="Standard">
      <style:text-properties fo:language="it" fo:country="IT"/>
    </style:style>
    <style:style style:name="P8" style:family="paragraph" style:parent-style-name="Standard" style:list-style-name="WWNum14"/>
    <style:style style:name="P9" style:family="paragraph" style:parent-style-name="Standard" style:list-style-name="">
      <style:paragraph-properties fo:margin-left="0.25in" fo:margin-right="0in" fo:text-align="justify" style:justify-single-word="false" fo:text-indent="0in" style:auto-text-indent="false"/>
      <style:text-properties fo:font-size="12pt" fo:language="it" fo:country="IT" style:font-size-asian="12pt" style:font-size-complex="12pt"/>
    </style:style>
    <style:style style:name="P10" style:family="paragraph" style:parent-style-name="Standard" style:list-style-name="WWNum5">
      <style:paragraph-properties fo:margin-left="1.25in" fo:margin-right="0in" fo:text-align="justify" style:justify-single-word="false" fo:text-indent="-0.25in" style:auto-text-indent="false">
        <style:tab-stops>
          <style:tab-stop style:position="1.25in"/>
        </style:tab-stops>
      </style:paragraph-properties>
    </style:style>
    <style:style style:name="P11" style:family="paragraph" style:parent-style-name="Standard">
      <style:paragraph-properties fo:margin-left="0.748in" fo:margin-right="0in" fo:text-align="justify" style:justify-single-word="false" fo:text-indent="0in" style:auto-text-indent="false"/>
      <style:text-properties fo:font-size="12pt" fo:language="it" fo:country="IT" style:font-size-asian="12pt" style:font-size-complex="12pt"/>
    </style:style>
    <style:style style:name="P12" style:family="paragraph" style:parent-style-name="Standard" style:list-style-name="WWNum14">
      <style:paragraph-properties fo:margin-left="0.9957in" fo:margin-right="0in" fo:text-align="justify" style:justify-single-word="false" fo:text-indent="-0.248in" style:auto-text-indent="false"/>
    </style:style>
    <style:style style:name="P13" style:family="paragraph" style:parent-style-name="Standard">
      <style:paragraph-properties fo:margin-left="2.25in" fo:margin-right="0in" fo:text-align="justify" style:justify-single-word="false" fo:text-indent="0in" style:auto-text-indent="false"/>
      <style:text-properties fo:font-size="12pt" fo:language="it" fo:country="IT" style:font-size-asian="12pt" style:font-size-complex="12pt"/>
    </style:style>
    <style:style style:name="P14" style:family="paragraph" style:parent-style-name="Heading_20_1" style:list-style-name="WWNum6"/>
    <style:style style:name="P15" style:family="paragraph" style:parent-style-name="Heading_20_1" style:list-style-name="WWNum6">
      <style:paragraph-properties>
        <style:tab-stops>
          <style:tab-stop style:position="0.6252in"/>
        </style:tab-stops>
      </style:paragraph-properties>
    </style:style>
    <style:style style:name="P16" style:family="paragraph" style:parent-style-name="Heading_20_2" style:list-style-name="WWNum14"/>
    <style:style style:name="P17" style:family="paragraph" style:parent-style-name="Heading_20_2">
      <style:text-properties style:font-name="Times New Roman" fo:font-size="12pt" fo:language="it" fo:country="IT" fo:font-style="normal" fo:font-weight="normal" style:font-size-asian="12pt" style:font-style-asian="normal" style:font-weight-asian="normal" style:font-name-complex="Times New Roman1" style:font-size-complex="12pt"/>
    </style:style>
    <style:style style:name="P18" style:family="paragraph" style:parent-style-name="Text_20_body_20_indent" style:list-style-name="WWNum6"/>
    <style:style style:name="P19" style:family="paragraph" style:parent-style-name="Text_20_body_20_indent" style:list-style-name="WWNum5"/>
    <style:style style:name="P20" style:family="paragraph" style:parent-style-name="Text_20_body_20_indent" style:list-style-name="WWNum14"/>
    <style:style style:name="P21" style:family="paragraph" style:parent-style-name="Text_20_body_20_indent" style:list-style-name="">
      <style:paragraph-properties fo:margin-left="0.25in" fo:margin-right="0in" fo:text-indent="0in" style:auto-text-indent="false"/>
      <style:text-properties fo:font-size="12pt" fo:language="it" fo:country="IT" style:font-size-asian="12pt" style:font-size-complex="12pt"/>
    </style:style>
    <style:style style:name="P22" style:family="paragraph" style:parent-style-name="Text_20_body_20_indent" style:list-style-name="WWNum5">
      <style:paragraph-properties fo:margin-left="1.25in" fo:margin-right="0in" fo:text-indent="-0.25in" style:auto-text-indent="false">
        <style:tab-stops>
          <style:tab-stop style:position="1.25in"/>
        </style:tab-stops>
      </style:paragraph-properties>
    </style:style>
    <style:style style:name="P23" style:family="paragraph" style:parent-style-name="Text_20_body_20_indent">
      <style:paragraph-properties fo:margin-left="0in" fo:margin-right="0in" fo:text-indent="0in" style:auto-text-indent="false"/>
      <style:text-properties fo:font-size="12pt" fo:language="it" fo:country="IT" style:font-size-asian="12pt" style:font-size-complex="12pt"/>
    </style:style>
    <style:style style:name="P24" style:family="paragraph" style:parent-style-name="Text_20_body_20_indent">
      <style:paragraph-properties fo:margin-left="0.75in" fo:margin-right="0in" fo:text-indent="0in" style:auto-text-indent="false"/>
      <style:text-properties fo:font-size="12pt" fo:language="it" fo:country="IT" style:font-size-asian="12pt" style:font-size-complex="12pt"/>
    </style:style>
    <style:style style:name="P25" style:family="paragraph" style:parent-style-name="Text_20_body_20_indent" style:list-style-name="WWNum6" style:master-page-name="Standard">
      <style:paragraph-properties style:page-number="auto">
        <style:tab-stops>
          <style:tab-stop style:position="0.6252in"/>
        </style:tab-stops>
      </style:paragraph-properties>
    </style:style>
    <style:style style:name="T1" style:family="text">
      <style:text-properties fo:font-size="12pt" fo:language="it" fo:country="IT" style:font-size-asian="12pt" style:font-size-complex="12pt"/>
    </style:style>
    <style:style style:name="T2" style:family="text">
      <style:text-properties fo:font-size="12pt" style:font-size-asian="12pt" style:font-size-complex="12pt"/>
    </style:style>
    <style:style style:name="T3" style:family="text">
      <style:text-properties style:font-name="Times New Roman" fo:font-size="12pt" fo:language="it" fo:country="IT" fo:font-weight="normal" style:font-size-asian="12pt" style:font-weight-asian="normal" style:font-name-complex="Times New Roman1" style:font-size-complex="12pt"/>
    </style:style>
    <style:style style:name="T4" style:family="text">
      <style:text-properties style:font-name="Times New Roman" fo:font-size="12pt" fo:language="it" fo:country="IT" fo:font-weight="normal" style:font-size-asian="12pt" style:font-weight-asian="normal" style:font-name-complex="Times New Roman1" style:font-size-complex="12pt" style:font-weight-complex="normal"/>
    </style:style>
    <style:style style:name="T5" style:family="text">
      <style:text-properties style:font-name="Times New Roman" fo:font-size="12pt" fo:language="it" fo:country="IT" fo:font-style="normal" fo:font-weight="normal" style:font-size-asian="12pt" style:font-style-asian="normal" style:font-weight-asian="normal"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3141082797" text:style-name="WWNum6">
        <text:list-item>
          <text:h text:style-name="P25" text:outline-level="1"><text:bookmark text:name="_GoBack"/><text:span text:style-name="T1">Kdaj je živel Shakespeare, v katero umetnostno obdobje ga uvršča literarna zgodovina?</text:span></text:h>
        </text:list-item>
      </text:list>
      <text:h text:style-name="P21" text:outline-level="2"/>
      <text:list xml:id="list1477773998" text:style-name="WWNum5">
        <text:list-item>
          <text:h text:style-name="P19" text:outline-level="2"><text:span text:style-name="T2">Shakespeare je renesančni dramatik, ki se je rodil leta 1564 v kraju Stratford v Warwickhiru. Shakespeare se je</text:span><text:span text:style-name="T1"> leta</text:span><text:span text:style-name="T2"> 1593 zaposlil v Londonu kot igralec in začel pisati drame. Pridobil nekaj premoženja, da je lahko ustvaril svojo gledališko skupino in gledališče The Globe. </text:span><text:span text:style-name="T1">V letu 1611 se je vrnil v rojstno vas in tam še nekaj časa pisal. Umrl je leta 1616. </text:span></text:h>
        </text:list-item>
      </text:list>
      <text:h text:style-name="P9" text:outline-level="1"/>
      <text:list xml:id="list102209243990807" text:continue-list="list3141082797" text:style-name="WWNum6">
        <text:list-item>
          <text:h text:style-name="P3" text:outline-level="1"><text:span text:style-name="T1">Kaj je bil Shakespeare po poklicu, kakšne vrste dram je pisal in koliko dram je napisal vsega skupaj?</text:span></text:h>
        </text:list-item>
      </text:list>
      <text:h text:style-name="P9" text:outline-level="1"/>
      <text:list xml:id="list277008774" text:style-name="WWNum9">
        <text:list-item>
          <text:h text:style-name="P4" text:outline-level="2"><text:span text:style-name="T1">Njegovo ustvarjanje lahko razdelimo na tri obdobja:</text:span></text:h>
        </text:list-item>
      </text:list>
      <text:list xml:id="list102209777609361" text:continue-list="list1477773998" text:style-name="WWNum5">
        <text:list-item>
          <text:list>
            <text:list-item>
              <text:h text:style-name="P22" text:outline-level="3"><text:span text:style-name="T1">Zgodnje obdobje je trajalo približno od leta 1590 do leta 1601. V tem obdboju je pisal vglavnem komedije in zgodovinske igre, njapisal pa je tudi tri zgodnje drame (Tit Andronik, Romeo in Julia, Julij Cezar).</text:span></text:h>
            </text:list-item>
            <text:list-item>
              <text:h text:style-name="P10" text:outline-level="3"><text:span text:style-name="T1">Drugo obdobje, ki je trajalo od l. 1601 od l. 1608; čas nastanka velikih Shakespearovih tragedij: Hamlet, Kralj Lear, Macbeth in Othello. </text:span></text:h>
            </text:list-item>
            <text:list-item>
              <text:h text:style-name="P10" text:outline-level="3"><text:span text:style-name="T2">V zadnjem obdobju je Shakespeare ustvarjal tragikomedije, (Zimska pravljica, Vihar...). </text:span></text:h>
            </text:list-item>
          </text:list>
        </text:list-item>
      </text:list>
      <text:list xml:id="list102209146095411" text:continue-list="list277008774" text:style-name="WWNum9">
        <text:list-item>
          <text:h text:style-name="P4" text:outline-level="2"><text:span text:style-name="T1">Po poklicu je bil mornar, vojak, znan pa je bil tudi kot pesnik.</text:span></text:h>
        </text:list-item>
      </text:list>
      <text:h text:style-name="P1" text:outline-level="1"/>
      <text:list xml:id="list102209389802661" text:continue-list="list102209243990807" text:style-name="WWNum6">
        <text:list-item>
          <text:h text:style-name="P3" text:outline-level="1"><text:span text:style-name="T1">Renesansa je po zgledu antične dramatike hotela ustvariti posvetno, po obliki ˝pravilno˝ dramsko umetnost, kot jo je v svoji poetiki zahteval Aristotel. Najboljša dramska dela renesanse so nastala tako, da so se antični vzorci združili z srednjeveškimi, bistvena novost je bila v snoveh in idejah iz sodobnega življenja. Kakšno je bilo elizabetinsko gledališče in kako je Shakespeare upošteval v svojih dramah Aristotelovo zahtevo po enotnosti časa, kraja in strnjenosti dogajanja z malo osebami?</text:span></text:h>
        </text:list-item>
      </text:list>
      <text:h text:style-name="P9" text:outline-level="1"/>
      <text:list xml:id="list102208099432696" text:continue-numbering="true" text:style-name="WWNum6">
        <text:list-item>
          <text:list>
            <text:list-item>
              <text:h text:style-name="P5" text:outline-level="2"><text:span text:style-name="T1">V Shakespearovih dramah je nastopalo veliko oseb in dogajanje je razširil na veliko krajev in med nekaterimi prizori so tudi večje časovne razlike. Tako je Shakespeare zrušil Aristotelovo zahtevo po enotnosti kraja, časa in majhnem številu oseb.</text:span></text:h>
            </text:list-item>
          </text:list>
        </text:list-item>
      </text:list>
      <text:p text:style-name="P23"/>
      <text:list xml:id="list102208875344841" text:continue-numbering="true" text:style-name="WWNum6">
        <text:list-item>
          <text:list>
            <text:list-item>
              <text:h text:style-name="P18" text:outline-level="2"><text:span text:style-name="T1">Elizabetinsko gledališče je gledališče v katerem so se prikozovala Shakespearova dela. Bilo je <text:s/>okrogle ali osmerokotne oblike, s tremi vrstami balkonskih sedežev, ki so obkrožali parter. Tu so gledalci stali. Gledališče ni bilo pokrito s streho, zato je bilo vedno svetlo. Oder se je raztezal v parter, zato da je bilo vse čim bolj približano gledalcu. Nad odrom je bil balkon, ki je služil igralcem za lažji prikaz igre.</text:span></text:h>
            </text:list-item>
          </text:list>
        </text:list-item>
        <text:list-item>
          <text:h text:style-name="P15" text:outline-level="1"><text:span text:style-name="T3">Katero vlogo bi želela odigrati, če bi sodelovala pri uprizoritvi Hamleta? Zakaj?</text:span></text:h>
        </text:list-item>
      </text:list>
      <text:list xml:id="list1123280445" text:style-name="WWNum14">
        <text:list-item>
          <text:list>
            <text:list-item>
              <text:h text:style-name="P16" text:outline-level="2"><text:span text:style-name="T5">Ofelija me je kot lik sicer prepričala z njeno naivnostjo in nedolžnostjo vendar bi jo izbrala, ker je zelo ˝skregana˝ z mojimi načeli in njene pretirane podrejenosti moškim ne razumem, zato bi bila vloga Ofelije zelo velik izziv.</text:span></text:h>
            </text:list-item>
          </text:list>
        </text:list-item>
      </text:list>
      <text:p text:style-name="P7"/>
      <text:list xml:id="list102208597842307" text:continue-list="list102208875344841" text:style-name="WWNum6">
        <text:list-item>
          <text:h text:style-name="P15" text:outline-level="1"><text:soft-page-break/><text:span text:style-name="T3">Je Hamlet sintetična ali analitična drama?</text:span></text:h>
        </text:list-item>
      </text:list>
      <text:p text:style-name="P7"/>
      <text:list xml:id="list102208531539144" text:continue-list="list1123280445" text:style-name="WWNum14">
        <text:list-item>
          <text:list>
            <text:list-item>
              <text:p text:style-name="P8"><text:span text:style-name="T1">Hamleta <text:s/>je analitično-sintetična tragedija. Analitično; dogodki se dogajajo zaporedno, zgodi se pogled v predzgodbo - umor očeta, dogodek iz pretekolsti, razkrije se iz monologv in dialogov likov. Sintetično; dogodki si sledijo v določenem časovnem zaporedju pred očmi gledalca.</text:span></text:p>
            </text:list-item>
          </text:list>
        </text:list-item>
      </text:list>
      <text:list xml:id="list102209672191845" text:continue-list="list102208597842307" text:style-name="WWNum6">
        <text:list-item>
          <text:h text:style-name="P15" text:outline-level="1"><text:span text:style-name="T3">Je Hamlet potitivni lik, ali si zasluži pridevnik ˝plemeniti danski kraljevič˝?</text:span></text:h>
        </text:list-item>
      </text:list>
      <text:p text:style-name="P11"/>
      <text:list xml:id="list102209736232651" text:continue-list="list102208531539144" text:style-name="WWNum14">
        <text:list-item>
          <text:list>
            <text:list-item>
              <text:p text:style-name="P12"><text:span text:style-name="T1">Vzdevek <text:s/>“plemeniti danski kraljevič” Hamletu po eni strani ustreza, po drugi pa ne. Njegova plemenitost se kaže v tem, da je maščeval smrt svojega očeta, vendar se mi zdi malo manj plemenita pot katero si je izbral za le-to dejanje in za dosego svojega cilja žrtvoval tudi nedolžna življenja. </text:span></text:p>
            </text:list-item>
          </text:list>
        </text:list-item>
      </text:list>
      <text:list xml:id="list102208798828297" text:continue-list="list102209672191845" text:style-name="WWNum6">
        <text:list-item>
          <text:h text:style-name="P15" text:outline-level="1"><text:span text:style-name="T3">Ali je Hamletov pogled na svet pesimističen ali optimističen? Odgovor utemelji z nekaj primeri?</text:span></text:h>
        </text:list-item>
      </text:list>
      <text:p text:style-name="P24"/>
      <text:list xml:id="list102210116949530" text:continue-list="list102209736232651" text:style-name="WWNum14">
        <text:list-item>
          <text:list>
            <text:list-item>
              <text:p text:style-name="P20"><text:span text:style-name="T1">Hamlet gleda na človeka kot na največjo mojstrovino. O tem nam govori tudi citat iz drugega dejanja, drugi prizor, Hamlet: “Kakšna mojstrovina je človek! Kako plemenit po svoji pameti! Kako neomejen po svojih zmožnostih! Po podobi in kretanju kako popoln in čudovit! V dejanjih kako podoben angelu! Po svojem razumu kako podoben Bogu! Lepota sveta! Vzor vsemu živemu!..”. Medtem ko pa je svet za Hamleta kot ječa, kar je razvidno iz njegovih monologov in citatov kot je ta: “...Svet se mi ne zdi nič drugega ko gnila gomila kužnih hlapov...”.</text:span></text:p>
            </text:list-item>
          </text:list>
        </text:list-item>
      </text:list>
      <text:list xml:id="list102209180707137" text:continue-list="list102208798828297" text:style-name="WWNum6">
        <text:list-item>
          <text:h text:style-name="P14" text:outline-level="1"><text:span text:style-name="T4">Tragedijo Hamlet bi lahko označili kot igro o resnici in videzu. Utemelji to z nekaj <text:s/>primeri! Kaj je ˝mišnica˝?</text:span></text:h>
        </text:list-item>
      </text:list>
      <text:p text:style-name="P2"/>
      <text:list xml:id="list102209372871395" text:continue-list="list102210116949530" text:style-name="WWNum14">
        <text:list-item>
          <text:list>
            <text:list-item>
              <text:p text:style-name="P6"><text:span text:style-name="T1">Mišnica je vrh celotne drame. To je igra »Umor Ganzaga«, v katero je Hamlet vstavil nekaj svojih stihov, da je dosegel večjo podobnost z dejanskim umorom njegovega očeta. S to igro je Hamlet trden dokaz, da je njegovega očeta ubil kralj Klavdij. </text:span></text:p>
            </text:list-item>
          </text:list>
        </text:list-item>
      </text:list>
      <text:p text:style-name="P13"/>
      <text:list xml:id="list102208472808461" text:continue-list="list102209180707137" text:style-name="WWNum6">
        <text:list-item>
          <text:h text:style-name="P15" text:outline-level="1"><text:span text:style-name="T3">Zakaj je Hamlet neodločen v maščevanju očeta?</text:span></text:h>
        </text:list-item>
      </text:list>
      <text:h text:style-name="P17" text:outline-level="2"/>
      <text:list xml:id="list102209851596138" text:continue-list="list102209372871395" text:style-name="WWNum14">
        <text:list-item>
          <text:list>
            <text:list-item>
              <text:p text:style-name="P12"><text:span text:style-name="T1">Hamletova neodločnot je upravičena. Prav je imel, ko se je hotel najprej prepričati o Klavdijevi krivdi. Njegova neodločnot doseže vrh v trenutku, ko Klavdij moli in ga Hamlet ne zabode, čeprav ni nikogar v bližini, da bi mu to preprečil. Vsekakor pa ga izraz na Klavdijevem obrazu ob gledanju igre tako prepriča v Klavidejevo krivdo, da ga Hamlet nakoncu ubije brez vsakakršnega občutka krivde. <text:s/></text:span></text:p>
            </text:list-item>
          </text:list>
        </text:list-item>
      </text:list>
      <text:h text:style-name="Heading_20_2" text:outline-level="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4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4pt" style:font-size-asian="14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tyle="italic" fo:font-weight="bold"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ext_20_body_20_indent" style:display-name="Text body indent" style:family="paragraph" style:parent-style-name="Standard" style:default-outline-level="" style:class="text">
      <style:paragraph-properties fo:margin-left="0.1965in" fo:margin-right="0in" fo:text-align="justify" style:justify-single-word="false" fo:text-indent="0in" style:auto-text-indent="false"/>
    </style:style>
    <style:style style:name="Default_20_Paragraph_20_Font" style:display-name="Default Paragraph Font" style:family="text"/>
    <style:style style:name="ListLabel_20_1" style:display-name="ListLabel 1" style:family="text">
      <style:text-properties fo:font-size="8pt" style:font-size-asian="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4pt" fo:font-style="normal" fo:font-weight="normal" style:font-size-asian="14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I">
        <style:list-level-properties text:list-level-position-and-space-mode="label-alignment">
          <style:list-level-label-alignment text:label-followed-by="listtab" text:list-tab-stop-position="3in" fo:text-indent="-0.75in" fo:margin-left="3in"/>
        </style:list-level-properties>
      </text:list-level-style-number>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I">
        <style:list-level-properties text:list-level-position-and-space-mode="label-alignment">
          <style:list-level-label-alignment text:label-followed-by="listtab" text:list-tab-stop-position="3in" fo:text-indent="-0.75in" fo:margin-left="3in"/>
        </style:list-level-properties>
      </text:list-level-style-number>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number text:level="5" style:num-suffix=".)" style:num-format="I">
        <style:list-level-properties text:list-level-position-and-space-mode="label-alignment">
          <style:list-level-label-alignment text:label-followed-by="listtab" text:list-tab-stop-position="3in" fo:text-indent="-0.75in" fo:margin-left="3in"/>
        </style:list-level-properties>
      </text:list-level-style-number>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I">
        <style:list-level-properties text:list-level-position-and-space-mode="label-alignment">
          <style:list-level-label-alignment text:label-followed-by="listtab" text:list-tab-stop-position="1.5in" fo:text-indent="-0.75in" fo:margin-left="1.5in"/>
        </style:list-level-properties>
      </text:list-level-style-number>
      <text:list-level-style-number text:level="2" style:num-suffix=".)" style:num-format="I">
        <style:list-level-properties text:list-level-position-and-space-mode="label-alignment">
          <style:list-level-label-alignment text:label-followed-by="listtab" text:list-tab-stop-position="2in" fo:text-indent="-0.75in" fo:margin-left="2in"/>
        </style:list-level-properties>
      </text:list-level-style-number>
      <text:list-level-style-bullet text:level="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text:list-tab-stop-position="3in"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I">
        <style:list-level-properties text:list-level-position-and-space-mode="label-alignment">
          <style:list-level-label-alignment text:label-followed-by="listtab" text:list-tab-stop-position="1.5in" fo:text-indent="-0.75in" fo:margin-left="1.5in"/>
        </style:list-level-properties>
      </text:list-level-style-number>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style:num-suffix=".)" style:num-format="I">
        <style:list-level-properties text:list-level-position-and-space-mode="label-alignment">
          <style:list-level-label-alignment text:label-followed-by="listtab" text:list-tab-stop-position="2.5in" fo:text-indent="-0.75in" fo:margin-left="2.5in"/>
        </style:list-level-properties>
      </text:list-level-style-number>
      <text:list-level-style-bullet text:level="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number text:level="5" style:num-suffix=".)" style:num-format="I">
        <style:list-level-properties text:list-level-position-and-space-mode="label-alignment">
          <style:list-level-label-alignment text:label-followed-by="listtab" text:list-tab-stop-position="3.5in" fo:text-indent="-0.75in" fo:margin-left="3.5in"/>
        </style:list-level-properties>
      </text:list-level-style-number>
      <text:list-level-style-bullet text:level="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5in"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I">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I">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I">
        <style:list-level-properties text:list-level-position-and-space-mode="label-alignment">
          <style:list-level-label-alignment text:label-followed-by="listtab" text:list-tab-stop-position="0.75in" fo:text-indent="-0.7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I">
        <style:list-level-properties text:list-level-position-and-space-mode="label-alignment">
          <style:list-level-label-alignment text:label-followed-by="listtab" text:list-tab-stop-position="1in" fo:text-indent="-0.7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text:list-tab-stop-position="1.302in" fo:text-indent="-0.7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02in" fo:text-indent="-0.1252in" fo:margin-left="1.802in"/>
        </style:list-level-properties>
      </text:list-level-style-number>
      <text:list-level-style-number text:level="4"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02in" fo:text-indent="-0.25in" fo:margin-left="2.8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02in" fo:text-indent="-0.1252in" fo:margin-left="3.302in"/>
        </style:list-level-properties>
      </text:list-level-style-number>
      <text:list-level-style-number text:level="7" style:num-suffix="." style:num-format="1">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02in" fo:text-indent="-0.25in" fo:margin-left="4.3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02in" fo:text-indent="-0.1252in" fo:margin-left="4.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I">
        <style:list-level-properties text:list-level-position-and-space-mode="label-alignment">
          <style:list-level-label-alignment text:label-followed-by="listtab" text:list-tab-stop-position="1.302in" fo:text-indent="-0.75in" fo:margin-left="1.30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02in" fo:text-indent="-0.25in" fo:margin-left="1.30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02in" fo:text-indent="-0.1252in" fo:margin-left="1.802in"/>
        </style:list-level-properties>
      </text:list-level-style-number>
      <text:list-level-style-number text:level="4" style:num-suffix="." style:num-format="1">
        <style:list-level-properties text:list-level-position-and-space-mode="label-alignment">
          <style:list-level-label-alignment text:label-followed-by="listtab" text:list-tab-stop-position="2.302in" fo:text-indent="-0.25in" fo:margin-left="2.30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02in" fo:text-indent="-0.25in" fo:margin-left="2.80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02in" fo:text-indent="-0.1252in" fo:margin-left="3.302in"/>
        </style:list-level-properties>
      </text:list-level-style-number>
      <text:list-level-style-number text:level="7" style:num-suffix="." style:num-format="1">
        <style:list-level-properties text:list-level-position-and-space-mode="label-alignment">
          <style:list-level-label-alignment text:label-followed-by="listtab" text:list-tab-stop-position="3.802in" fo:text-indent="-0.25in" fo:margin-left="3.80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02in" fo:text-indent="-0.25in" fo:margin-left="4.30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02in" fo:text-indent="-0.1252in" fo:margin-left="4.8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text:style-name="ListLabel_20_17" style:num-suffix="." style:num-format="1">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94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5T07:50:00</meta:creation-date>
    <dc:date>2019-05-15T07:50:00</dc:date>
    <meta:editing-duration>P0D</meta:editing-duration>
    <meta:generator>LibreOffice/6.0.7.3$Linux_X86_64 LibreOffice_project/00m0$Build-3</meta:generator>
    <meta:document-statistic meta:table-count="0" meta:image-count="0" meta:object-count="0" meta:page-count="2" meta:paragraph-count="23" meta:word-count="771" meta:character-count="4755" meta:non-whitespace-character-count="40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