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2"/>
    <style:style style:name="P3" style:family="paragraph" style:parent-style-name="List_20_Paragraph">
      <style:text-properties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List_20_Paragraph">
      <style:text-properties fo:font-size="12pt" style:font-size-asian="12pt" style:font-size-complex="12pt"/>
    </style:style>
    <style:style style:name="P5" style:family="paragraph" style:parent-style-name="List_20_Paragraph">
      <style:text-properties fo:font-size="12pt" fo:font-style="italic" style:font-size-asian="12pt" style:font-style-asian="italic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IVAN TAVČAR: MED GORAMI</text:span></text:p>
      <text:list xml:id="list1306583039" text:style-name="WWNum2">
        <text:list-item>
          <text:p text:style-name="P2"><text:span text:style-name="T2">KAJ JE ČRTICA IN KAM JO UVRŠČAMO?</text:span></text:p>
        </text:list-item>
      </text:list>
      <text:p text:style-name="List_20_Paragraph"><text:span text:style-name="T3">Črtica je kratka pripovedna proza, uvrščamo jo med kmečko prozo.</text:span></text:p>
      <text:p text:style-name="P3"/>
      <text:list xml:id="list125429059625646" text:continue-numbering="true" text:style-name="WWNum2">
        <text:list-item>
          <text:p text:style-name="P2"><text:span text:style-name="T2">V KATERO OBDOBJE SPADA DELO MED GORAMI IN IZ KOLIKO SLIK JE SESTAVLJENO?</text:span></text:p>
        </text:list-item>
      </text:list>
      <text:p text:style-name="List_20_Paragraph"><text:span text:style-name="T4">Spada v obdobje med romantiko in realizem in je sestavljena iz 12 slik iz Loškega podgorja.</text:span></text:p>
      <text:p text:style-name="P4"/>
      <text:list xml:id="list125428102531324" text:continue-numbering="true" text:style-name="WWNum2">
        <text:list-item>
          <text:p text:style-name="P2"><text:span text:style-name="T2">GLAVNI TEMI, KI PREVLADUJETA V ČRTICAH? KAJ PA MOTIVI?</text:span></text:p>
        </text:list-item>
      </text:list>
      <text:p text:style-name="List_20_Paragraph"><text:span text:style-name="T4">Glavni temi, ki prevladujeta sta kmečka in ljubezenska. Motivi pa so: motiv ljubezni, smrti, revščine, samomora …</text:span></text:p>
      <text:p text:style-name="P3"/>
      <text:list xml:id="list125429275807188" text:continue-numbering="true" text:style-name="WWNum2">
        <text:list-item>
          <text:p text:style-name="P2"><text:span text:style-name="T2">NAŠTEJTE VSAJ ŠEST NASLOVOV ČRTIC!</text:span></text:p>
        </text:list-item>
      </text:list>
      <text:p text:style-name="List_20_Paragraph"><text:span text:style-name="T4">Moj sin, Miha Kovarjev, Kobiljekar, Tržačan, Šarevčeva sliva, Holekova Nežika, Moj sin, Grogov Matijče, Posavčeva češnja, Gričarjev Blaže, Kočarjev gospod, Kako se mi ženimo.</text:span></text:p>
      <text:p text:style-name="P3"/>
      <text:list xml:id="list125428270124236" text:continue-numbering="true" text:style-name="WWNum2">
        <text:list-item>
          <text:p text:style-name="P2"><text:span text:style-name="T2">ALI SE VSE ČRTICE KONČAJO TRAGIČNO?</text:span></text:p>
        </text:list-item>
      </text:list>
      <text:p text:style-name="List_20_Paragraph"><text:span text:style-name="T3">Ne. Izjemi sta Kako se mi ženimo in Posavčeva češnja</text:span><text:span text:style-name="T4">.</text:span></text:p>
      <text:p text:style-name="P4"/>
      <text:list xml:id="list125429291775613" text:continue-numbering="true" text:style-name="WWNum2">
        <text:list-item>
          <text:p text:style-name="P2"><text:span text:style-name="T2">KRATKA VSEBINA ŠAREVČEVE SLIVE:</text:span></text:p>
        </text:list-item>
      </text:list>
      <text:p text:style-name="List_20_Paragraph"><text:span text:style-name="T3">Metin oče želi, da otroci ne beračijo, tako Meta podeduje slivo. Neke noči je bil grozen vihar, Meta v iskanju denarja znori in poseka slivo, saj noče da bi ji jo vzeli.</text:span></text:p>
      <text:p text:style-name="P5"/>
      <text:list xml:id="list125428970421500" text:continue-numbering="true" text:style-name="WWNum2">
        <text:list-item>
          <text:p text:style-name="P2"><text:span text:style-name="T2">KRATKA VSEBINA POSAVČEVE ČEŠNJE:</text:span></text:p>
        </text:list-item>
      </text:list>
      <text:p text:style-name="List_20_Paragraph"><text:span text:style-name="T3">Jakob se vrne iz vojske, sanja o poroki s Marjanico, ta se je medtem poročila, ves obupan skoči iz češnje in ostane hrom.</text:span></text:p>
      <text:p text:style-name="P5"/>
      <text:list xml:id="list125428505048184" text:continue-numbering="true" text:style-name="WWNum2">
        <text:list-item>
          <text:p text:style-name="P2"><text:span text:style-name="T2">KAKO VPLIVATA DREVESI NA DOGAJNAJE V TAVČARJEVIH (OMENJENIH) ČRTICAH?</text:span></text:p>
        </text:list-item>
      </text:list>
      <text:p text:style-name="List_20_Paragraph"><text:span text:style-name="T3">Obe drevesi končata podobno kot življenje lit. oseb, na oboje ima vliv narava (vihar). Drevesi vplivata na nadaljnjo življenje- Meta umre, Jakob pa postane hrom.</text:span></text:p>
      <text:p text:style-name="P3"/>
      <text:list xml:id="list125429721788472" text:continue-numbering="true" text:style-name="WWNum2">
        <text:list-item>
          <text:p text:style-name="P2"><text:span text:style-name="T2">OD KOD ČRPATA SNOV TAVČAR IN KERSNIK?</text:span></text:p>
        </text:list-item>
      </text:list>
      <text:p text:style-name="List_20_Paragraph"><text:span text:style-name="T3">Snov jemljejo iz domače okolice. Tavčar-Loško podgorje, Kersnik-okolica Brd.</text:span></text:p>
      <text:p text:style-name="P4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9:00</meta:creation-date>
    <dc:date>2019-05-21T10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9" meta:word-count="243" meta:character-count="1460" meta:non-whitespace-character-count="1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