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List_20_Paragraph" style:list-style-name="WWNum3" style:master-page-name="Standard">
      <style:paragraph-properties style:page-number="1"/>
    </style:style>
    <style:style style:name="P2" style:family="paragraph" style:parent-style-name="Normal1">
      <style:text-properties style:font-name="Calibri" style:font-name-complex="Calibri1"/>
    </style:style>
    <style:style style:name="P3" style:family="paragraph" style:parent-style-name="Normal1" style:list-style-name="WWNum3"/>
    <style:style style:name="P4" style:family="paragraph" style:parent-style-name="Normal1" style:list-style-name="WWNum2"/>
    <style:style style:name="P5" style:family="paragraph" style:parent-style-name="Normal1" style:list-style-name="WWNum7"/>
    <style:style style:name="P6" style:family="paragraph" style:parent-style-name="Normal1">
      <style:paragraph-properties fo:margin-left="0.5in" fo:margin-right="0in" fo:margin-top="0in" fo:margin-bottom="0in" loext:contextual-spacing="true" fo:text-indent="0in" style:auto-text-indent="false"/>
    </style:style>
    <style:style style:name="P7" style:family="paragraph" style:parent-style-name="Normal1">
      <style:paragraph-properties fo:margin-left="0.5in" fo:margin-right="0in" fo:margin-top="0in" fo:margin-bottom="0in" loext:contextual-spacing="true" fo:text-indent="0in" style:auto-text-indent="false"/>
      <style:text-properties style:font-name="Calibri" fo:font-weight="bold" style:font-weight-asian="bold" style:font-name-complex="Calibri1"/>
    </style:style>
    <style:style style:name="P8" style:family="paragraph" style:parent-style-name="Normal1">
      <style:paragraph-properties fo:margin-left="0.5in" fo:margin-right="0in" fo:margin-top="0in" fo:margin-bottom="0in" loext:contextual-spacing="true" fo:text-indent="0in" style:auto-text-indent="false"/>
      <style:text-properties style:font-name="Calibri" style:font-name-complex="Calibri1"/>
    </style:style>
    <style:style style:name="P9" style:family="paragraph" style:parent-style-name="Normal1">
      <style:paragraph-properties fo:margin-left="0.5in" fo:margin-right="0in" fo:text-indent="0in" style:auto-text-indent="false"/>
    </style:style>
    <style:style style:name="P10" style:family="paragraph" style:parent-style-name="Normal1">
      <style:paragraph-properties fo:margin-top="0in" fo:margin-bottom="0in" loext:contextual-spacing="true"/>
      <style:text-properties style:font-name="Calibri" style:font-name-complex="Calibri1"/>
    </style:style>
    <style:style style:name="P11" style:family="paragraph" style:parent-style-name="Normal1" style:list-style-name="WWNum3">
      <style:paragraph-properties fo:margin-top="0in" fo:margin-bottom="0in" loext:contextual-spacing="true"/>
    </style:style>
    <style:style style:name="P12" style:family="paragraph" style:parent-style-name="Normal1" style:list-style-name="WWNum5">
      <style:paragraph-properties fo:margin-top="0in" fo:margin-bottom="0in" loext:contextual-spacing="true"/>
    </style:style>
    <style:style style:name="P13" style:family="paragraph" style:parent-style-name="Normal1" style:list-style-name="WWNum4">
      <style:paragraph-properties fo:margin-top="0in" fo:margin-bottom="0in" loext:contextual-spacing="true"/>
    </style:style>
    <style:style style:name="P14" style:family="paragraph" style:parent-style-name="Normal1" style:list-style-name="WWNum2">
      <style:paragraph-properties fo:margin-top="0in" fo:margin-bottom="0in" loext:contextual-spacing="true"/>
    </style:style>
    <style:style style:name="P15" style:family="paragraph" style:parent-style-name="Normal1" style:list-style-name="WWNum6">
      <style:paragraph-properties fo:margin-top="0in" fo:margin-bottom="0in" loext:contextual-spacing="true"/>
    </style:style>
    <style:style style:name="P16" style:family="paragraph" style:parent-style-name="Normal1" style:list-style-name="WWNum1">
      <style:paragraph-properties fo:margin-top="0in" fo:margin-bottom="0in" loext:contextual-spacing="true"/>
    </style:style>
    <style:style style:name="T1" style:family="text">
      <style:text-properties style:font-name="Calibri" fo:font-weight="bold" style:font-weight-asian="bold" style:font-name-complex="Calibri1"/>
    </style:style>
    <style:style style:name="T2" style:family="text">
      <style:text-properties style:font-name="Calibri" style:font-name-complex="Calibri1"/>
    </style:style>
    <style:style style:name="T3" style:family="text">
      <style:text-properties style:font-name="Calibri" fo:font-style="italic" fo:font-weight="bold" style:font-style-asian="italic" style:font-weight-asian="bold" style:font-name-complex="Calibri1"/>
    </style:style>
    <style:style style:name="T4" style:family="text">
      <style:text-properties style:font-name="Calibri" fo:font-style="italic" style:font-style-asian="italic"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01980382" text:style-name="WWNum3">
        <text:list-item>
          <text:p text:style-name="P1"><text:bookmark text:name="_GoBack"/><text:span text:style-name="T1">Navedi avtorja in ilustratorja knjige.</text:span></text:p>
        </text:list-item>
      </text:list>
      <text:p text:style-name="P6"><text:span text:style-name="T2">Avtor: dr. Kozma Ahačič (sestavil je knjigo iz odlomkov Trubarjevh del); Ilustrator: Peter Ciuha</text:span></text:p>
      <text:p text:style-name="P10"/>
      <text:list xml:id="list145312524558700" text:continue-numbering="true" text:style-name="WWNum3">
        <text:list-item>
          <text:p text:style-name="P11"><text:span text:style-name="T1">Ob kateri priložnosti je knjiga izšla? </text:span></text:p>
        </text:list-item>
      </text:list>
      <text:p text:style-name="P6"><text:span text:style-name="T2"><text:s/>Knjiga je izšla ob petstoletnici njegovega rojstva. </text:span></text:p>
      <text:p text:style-name="P7"/>
      <text:list xml:id="list145313144345621" text:continue-numbering="true" text:style-name="WWNum3">
        <text:list-item>
          <text:p text:style-name="P11"><text:span text:style-name="T1">Naštej poglavja v knjigi; v eni povedi zapiši, o čem govori posamezno poglavje. </text:span></text:p>
        </text:list-item>
      </text:list>
      <text:p text:style-name="P6"><text:span text:style-name="T2">Ne grem v šolo (poglavje obravnava problematiko pomankljivega šolstva in nanj neprilagojene družbe), Pesmi (besedila povzemajo vsebino znanih svetopisemskih zgodb ter v trubarjevem času aktualno problematiko, kot npr. turške vpade), Rojstvo slovenske književnosti (zajema izseke iz najpomembnejših Trubarjevih del), Eksempli, pridige, istorije, priče (vsebuje okrnjene različice besedil o poslikave cerkve, zgodbe o svetem Miklavžu, o čudežih device Marije …), Vaš vdani Primož Trubar (poslednje poglavje v knjigi, opisuje in predstavlja Trubarjevo življenje in njegove tegobe). Sledi še spremna beseda (Mož s kovanca za en rvro), ki jo je napisal Kozma Ahačič.</text:span></text:p>
      <text:p text:style-name="P7"/>
      <text:list xml:id="list145311670046733" text:continue-numbering="true" text:style-name="WWNum3">
        <text:list-item>
          <text:p text:style-name="P11"><text:span text:style-name="T1">Kdo so bili Trubarjevi sodobniki v Evropi tistega časa?</text:span></text:p>
        </text:list-item>
      </text:list>
      <text:p text:style-name="P6"><text:span text:style-name="T2">To so bili Peter Pavel Vergerij, Ivan Ungnad, Matija Klobner, Peter Bonomo. </text:span></text:p>
      <text:p text:style-name="P6"><text:span text:style-name="T1"><text:s/></text:span></text:p>
      <text:list xml:id="list145312533670663" text:continue-numbering="true" text:style-name="WWNum3">
        <text:list-item>
          <text:p text:style-name="P11"><text:span text:style-name="T1">»Ne grem v šolo«</text:span></text:p>
        </text:list-item>
      </text:list>
      <text:list xml:id="list2589077182" text:style-name="WWNum5">
        <text:list-item>
          <text:p text:style-name="P12"><text:span text:style-name="T1">Zakaj se je Martin odločil, da ne gre več v šolo? </text:span></text:p>
        </text:list-item>
      </text:list>
      <text:p text:style-name="P6"><text:span text:style-name="T2">Martin se je tako odločil ker je menil, da se mu godi krivica in ni vedel, da bi moral v nasprotnem primeru trdo fizično delati. </text:span></text:p>
      <text:list xml:id="list145311731543193" text:continue-numbering="true" text:style-name="WWNum5">
        <text:list-item>
          <text:p text:style-name="P12"><text:span text:style-name="T1">S katero besedo Trubar poimenuje učitelje? </text:span></text:p>
        </text:list-item>
      </text:list>
      <text:p text:style-name="P6"><text:span text:style-name="T2">Trubar učitelje imenuje ‘šulmojštri’.</text:span></text:p>
      <text:list xml:id="list145312642102010" text:continue-numbering="true" text:style-name="WWNum5">
        <text:list-item>
          <text:p text:style-name="P12"><text:span text:style-name="T1">Kaj se Trubarju zdi koristno in kaj ne, ko govori o šoli, šolarjih in učiteljih? </text:span></text:p>
        </text:list-item>
      </text:list>
      <text:p text:style-name="P6"><text:span text:style-name="T2">Trubar izpostavlja pomen verske izobrazbe, pomembno pa se mu zdi tudi znanje branja in pisanja. </text:span></text:p>
      <text:list xml:id="list145313217659365" text:continue-numbering="true" text:style-name="WWNum5">
        <text:list-item>
          <text:p text:style-name="P12"><text:span text:style-name="T1">Kdaj naj bi otroci hodili v šolo?</text:span></text:p>
        </text:list-item>
      </text:list>
      <text:p text:style-name="P6"><text:span text:style-name="T2">Otroci bi šolo naj obiskovali v letnem času, ko delo na podeželju zaradi majhne količine ne bi zahtevalo njihove pomoči. </text:span></text:p>
      <text:list xml:id="list145313056940821" text:continue-numbering="true" text:style-name="WWNum5">
        <text:list-item>
          <text:p text:style-name="P12"><text:span text:style-name="T1">O čem govori pismo Trubarja in Krelja, ki sta ga pisala Adamu Bohoriču?</text:span></text:p>
        </text:list-item>
      </text:list>
      <text:p text:style-name="P6"><text:span text:style-name="T2">Pismo velikih mož naslovnika prosi, da bi sodeloval v ‘šolskem poskusu’, torej učil slabo izobraženo slovensko ljudstvo. Dotakne se tudi opisa problema, ki ga pomanjkanje njihove izobrazbe predstavlja. </text:span></text:p>
      <text:list xml:id="list145313580043453" text:continue-numbering="true" text:style-name="WWNum5">
        <text:list-item>
          <text:p text:style-name="P12"><text:span text:style-name="T1">Kako se tvoje vedenje v šoli in doma razlikuje od Trubarjevih nasvetov, kako naj bi se vedel učenec? </text:span></text:p>
        </text:list-item>
      </text:list>
      <text:p text:style-name="P6"><text:span text:style-name="T2">Predvsem ne berem Svetega pisma v kakršni koli obliki ali pa se ga celo učim na pamet. </text:span></text:p>
      <text:list xml:id="list145312225015039" text:continue-numbering="true" text:style-name="WWNum5">
        <text:list-item>
          <text:p text:style-name="P12"><text:span text:style-name="T1">Kaj meniš o »ovaduhih« v razredu? </text:span></text:p>
        </text:list-item>
      </text:list>
      <text:p text:style-name="P6"><text:span text:style-name="T2">Ovaduhi v razredu so tipičen primer ljudi, ki bi danes morali spati z odprtimi očmi, saj bi nanje prežala najmanj celotna triada razrvanih učencev. </text:span></text:p>
      <text:list xml:id="list145313630142637" text:continue-numbering="true" text:style-name="WWNum5">
        <text:list-item>
          <text:p text:style-name="P12"><text:span text:style-name="T1">Zakaj so se morali učenci obvezno učiti latinsko in nemško? </text:span></text:p>
        </text:list-item>
      </text:list>
      <text:p text:style-name="P6"><text:span text:style-name="T2">Učenci so se morali latinsko obevzno učiti, saj je bil to jezik, ki so ga večinoma <text:s/>uporabljali pri verskih obredih, obvezno učenje nemščine pa jim je omogočilo normalno delovanje na morebitni višji šoli, poleg tega pa je bila tudi uraden jezik dežele, ki je spadala pod AO. </text:span></text:p>
      <text:list xml:id="list145312315846805" text:continue-numbering="true" text:style-name="WWNum5">
        <text:list-item>
          <text:p text:style-name="P12"><text:span text:style-name="T1">V čigavem imenu Trubar nagovarja otroke k branju Katekizma? </text:span></text:p>
        </text:list-item>
      </text:list>
      <text:p text:style-name="P6"><text:span text:style-name="T2">Trubar otroke poziva v imenu svojega enajstletnega sina Felicijana bralce k branju katekizma. </text:span></text:p>
      <text:list xml:id="list145312065569651" text:continue-numbering="true" text:style-name="WWNum5">
        <text:list-item>
          <text:p text:style-name="P12"><text:span text:style-name="T1">Kdo je mladega Trubarja obiskal na Reki in katera novica iz domačega kraja je dečka najbolj pretresla? Katere »bogokletne« misli so učenci slišali od patra Juliusa?</text:span></text:p>
        </text:list-item>
      </text:list>
      <text:p text:style-name="P6"><text:soft-page-break/><text:span text:style-name="T2">Trubarja je na Reki obiskal njegov stric Gregor, dečka je najbolj pretresla novica o bolezni njegove matere. Pater Julius je učencem pripovedoval zgodbe o grških bogovih. </text:span></text:p>
      <text:p text:style-name="P8"/>
      <text:list xml:id="list145312708441228" text:continue-list="list145312533670663" text:style-name="WWNum3">
        <text:list-item>
          <text:p text:style-name="P3"><text:span text:style-name="T1">Pesmi</text:span></text:p>
        </text:list-item>
      </text:list>
      <text:list xml:id="list3378889833" text:style-name="WWNum4">
        <text:list-item>
          <text:p text:style-name="P13"><text:span text:style-name="T1">V šestih opvedih obnovi pesem </text:span><text:span text:style-name="T3">Pesem iz starega Svetega pisma o padcu naših prvih staršev, Adama in EveI. </text:span></text:p>
        </text:list-item>
      </text:list>
      <text:p text:style-name="P6"><text:span text:style-name="T2">Veselite se vsi ljudje zaradi božje dobrote, zaradi nam darovanega njegovega sina, s katerim je nas ustvaril in nam v svoji neizmerni ljubezni dal celotno zemljo, da z njo razpolagamo, kakor se nam zdi prav. S kačinim zapeljevanjem je človek prelomil božjo zapoved, s čimer se je zameril Bogu, postal umrljiv in zapadel pod hudičevo oblast; vendar Bog ni obupal nad človekom, temveč je poslal svojega sina na pomoč. O tem je povedal Adamu in Evi, ter ju in kačo preklel ter jima naložil pokoro. Adam je kazen sprejel voljno, prav tako Abel, Kajn ne (v nerazumevanju ga je nato ubil), zato naj ljudje pomnimo, da smo preko Adama prišli pod hudičevo oblast, iz pod katere pa nas lahko reši Jezusova ljubezen. </text:span></text:p>
      <text:list xml:id="list145312016260422" text:continue-numbering="true" text:style-name="WWNum4">
        <text:list-item>
          <text:p text:style-name="P13"><text:span text:style-name="T1">Kako je pesem napisana? Koliko zlogov ima posamezen verz? Ali so rime pomembne? </text:span></text:p>
        </text:list-item>
      </text:list>
      <text:p text:style-name="P6"><text:span text:style-name="T2">Pesem je napisana kitično, posamezen verz ima 8 zlogov, rime in melodičnost nimajo velike vloge, povdarjena je vsebina, besedilo. </text:span></text:p>
      <text:list xml:id="list145313391275760" text:continue-numbering="true" text:style-name="WWNum4">
        <text:list-item>
          <text:p text:style-name="P13"><text:span text:style-name="T1">Koga nagovarja Trubar v pesmi </text:span><text:span text:style-name="T3">Pesem proti Turkom, papežu, smrti in hudiču? </text:span><text:span text:style-name="T1">Koga naj Bog zatre? Zakaj papeža?</text:span></text:p>
        </text:list-item>
      </text:list>
      <text:p text:style-name="P6"><text:span text:style-name="T2">Trubar v pesmi </text:span><text:span text:style-name="T4">Pesem proti Turkom, papežu, smrti in hudiču</text:span><text:span text:style-name="T2"> nagovarja Boga očeta. Bog naj zaradi njegove napačne razlage vere, ki bi lahko vodila do propada Cerkve, zatre papeža. </text:span></text:p>
      <text:list xml:id="list145312744916648" text:continue-numbering="true" text:style-name="WWNum4">
        <text:list-item>
          <text:p text:style-name="P13"><text:span text:style-name="T1">Pod besedilom psalma s tremi razlagami je podpis«Škrjanec in Kukovec«. Kdo se skriva za tem podpisom? </text:span></text:p>
        </text:list-item>
      </text:list>
      <text:p text:style-name="P6"><text:span text:style-name="T2">Za podpisom bi naj stala Kranjca, ki pa ju je seveda podpisal Trubar, ki je pesem napisal. </text:span></text:p>
      <text:list xml:id="list145313440772707" text:continue-numbering="true" text:style-name="WWNum4">
        <text:list-item>
          <text:p text:style-name="P13"><text:span text:style-name="T1">Iz </text:span><text:span text:style-name="T3">Treh razlag prvega psalma</text:span><text:span text:style-name="T1"> izpiši primero ali komparacijo. </text:span></text:p>
        </text:list-item>
      </text:list>
      <text:p text:style-name="P6"><text:span text:style-name="T4">“Tam je koker en vrt zelen …”</text:span></text:p>
      <text:list xml:id="list145311641494887" text:continue-numbering="true" text:style-name="WWNum4">
        <text:list-item>
          <text:p text:style-name="P13"><text:span text:style-name="T1">Kje je nastala prva slovenska knjiga in kdaj se je Trubar odločil, da jo napiše? </text:span></text:p>
        </text:list-item>
      </text:list>
      <text:p text:style-name="P6"><text:span text:style-name="T2">Trubar je z združevanjem Slovencev s pomočjo tiska začel 1548, ko je tudi začel snovati Katekizem, ki mu je kasneje zaradi popolne nepismenosti Slovencev dodal še Abecednik. </text:span></text:p>
      <text:p text:style-name="P8"/>
      <text:p text:style-name="Normal1"><text:span text:style-name="T1">7. <text:s/>Rojstvo slovenske književnosti</text:span></text:p>
      <text:list xml:id="list3845759611" text:style-name="WWNum2">
        <text:list-item>
          <text:p text:style-name="P14"><text:span text:style-name="T1">Iz predgovora </text:span><text:span text:style-name="T3">Catechismus (1550) – Slovenski </text:span><text:span text:style-name="T1">predgovor prepiši prvih enajst vrstic in jih posodobi v današnjo slovenščino. </text:span></text:p>
        </text:list-item>
      </text:list>
      <text:p text:style-name="P6"><text:span text:style-name="T4">Vsem Slovencem gnado, mir, milost inu pravo spoznane Božje skozi Jezusa Kristusa prosim. Lubi krščeniki! Jest sem le-te štuke iz Svetiga pisma (inu nih izlage v te pejsni zložene), katere vsaki zastopni človik, kir hoče v nebu priti, ima vejditi inu držati, h tim tudi to litanijo inu ano pridigo v le-te bukvice pustil prepisati v naš jezik, Boguna čast inu h dobrumu vsem mladim ter preprostim ludem naše dežele.</text:span><text:span text:style-name="T2"> S pomočjo Jezusa Kristusa prosim za vse Slovence milost, mir in doseganje božjega razodetja. Dragi krščenci! Jaz sem Svetopisemske nauke (in njihove razlage v tej pesmi), ki bi jih moral vsak razumni človek, ki želi priti v nebesa poznati in jih upoštevati, ter tudi to litanijo in neko pridigo v to knjigo prepisati v našem jeziku; Bogu na čast in z mislijo na blagor vseh mladih te dežele. </text:span></text:p>
      <text:list xml:id="list145311930486479" text:continue-numbering="true" text:style-name="WWNum2">
        <text:list-item>
          <text:p text:style-name="P4"><text:span text:style-name="T1">Komu namenja Trubar uvod v Katekizem? V kateri pisavi je napisan Katekizem iz leta 1550? </text:span></text:p>
        </text:list-item>
      </text:list>
      <text:p text:style-name="P9"><text:span text:style-name="T2">Trubar namenja uvod v Katekizem ‘preljubim’ krščencem. Prvotni katekizem je napisan v gotici. </text:span></text:p>
      <text:list xml:id="list145312520071481" text:continue-numbering="true" text:style-name="WWNum2">
        <text:list-item>
          <text:p text:style-name="P4"><text:span text:style-name="T1">V čem se razlikujeta strani iz Abecednika, ena iz leta 1550, druga iz leta 1550 (str. 76, 77)? </text:span></text:p>
        </text:list-item>
      </text:list>
      <text:p text:style-name="P9"><text:span text:style-name="T2">Strani se razlikujeta po uporabljeni pisavi, Katekizem iz leta 1550 uporablja gotico, kasnejši pa latinico. </text:span></text:p>
      <text:list xml:id="list145312067224652" text:continue-numbering="true" text:style-name="WWNum2">
        <text:list-item>
          <text:p text:style-name="P4"><text:span text:style-name="T1">Zakaj je Trubar dal tiskati drugi Katekizem in Abecednik z latinskimi črkami? </text:span></text:p>
        </text:list-item>
      </text:list>
      <text:p text:style-name="P9"><text:span text:style-name="T2">Tako se je odločil, saj je slednja primernejša za slovenski jezik. </text:span></text:p>
      <text:list xml:id="list145312613382432" text:continue-numbering="true" text:style-name="WWNum2">
        <text:list-item>
          <text:p text:style-name="P4"><text:soft-page-break/><text:span text:style-name="T1">Trubar v </text:span><text:span text:style-name="T3">Predgovoru k prvemu slovenskemu svetopisemskemu prevodu (1550)</text:span><text:span text:style-name="T1"> razlaga, na kakšne težave je naletel pri zapisovanju slovenščine. Kaj mu je predstavljalo največjo težavo? </text:span></text:p>
        </text:list-item>
      </text:list>
      <text:p text:style-name="P9"><text:span text:style-name="T2">Največjo težavo mu je predstavljala narečna razdrobljenost slovenščine. </text:span></text:p>
      <text:list xml:id="list145313494735816" text:continue-numbering="true" text:style-name="WWNum2">
        <text:list-item>
          <text:p text:style-name="P4"><text:span text:style-name="T1">Kateri župniji jedobil Trubar na Slovenskem najprej v upravljanje? Kje je bila tretja? </text:span></text:p>
        </text:list-item>
      </text:list>
      <text:p text:style-name="P9"><text:span text:style-name="T2">Trubar je na slovenskem najprej dobil v upravljanje župniji Loka pri Zidanem Mostu, nato pa v Šentjerneju na Dolenjskem, tretja pa je bila župnija v Kemptnu v Nemčiji. </text:span></text:p>
      <text:list xml:id="list145313641227034" text:continue-numbering="true" text:style-name="WWNum2">
        <text:list-item>
          <text:p text:style-name="P4"><text:span text:style-name="T1">Kaj se je Trubarju zdelo najbolj pomembno pri prevajanju Biblije? </text:span></text:p>
        </text:list-item>
      </text:list>
      <text:p text:style-name="P9"><text:span text:style-name="T2">Trubarju je bilo najpomembneje ohraniti vsebino in jo predstaviti preprostemu slovenskemu bralcu. </text:span></text:p>
      <text:list xml:id="list145312617796046" text:continue-numbering="true" text:style-name="WWNum2">
        <text:list-item>
          <text:p text:style-name="P4"><text:span text:style-name="T1">Kdo je spodbudil Trubarja k prevajanju </text:span><text:span text:style-name="T3">Ta prviga dela tiga Noviga testamenta, </text:span><text:span text:style-name="T1">1557? </text:span></text:p>
        </text:list-item>
      </text:list>
      <text:p text:style-name="P9"><text:span text:style-name="T2">Trubar se je prevajanja Ta prviga dela tiga Noviga testamenta lotil na pobudo Ivana Uganda. </text:span></text:p>
      <text:list xml:id="list145312296793025" text:continue-numbering="true" text:style-name="WWNum2">
        <text:list-item>
          <text:p text:style-name="P4"><text:span text:style-name="T1">Kaj izveš o Trubarjevem obisku na gradu Turjak? </text:span></text:p>
        </text:list-item>
      </text:list>
      <text:p text:style-name="P9"><text:span text:style-name="T2">Trubar se je na Turjak odpravil leta 1564 s svojo ženo in otroci, ki jih je gostitelj predstavil svoji ženi. Otroci so se hitro spoprijateljili, vendar je Trubar graščaku Herbartu v sledečem pogovoru povedal, da več kot dva dni ne more ostati pri njemu v gosteh. Nad tem gostitelj ni bil navdušen, vendar se je Trubarju kljub temu zahvalil za njegovo delo na področju jezika. Skupaj sta se nato odpravila v grajsko kapelo. </text:span></text:p>
      <text:p text:style-name="P2"/>
      <text:list xml:id="list1464044259" text:style-name="WWNum7">
        <text:list-item>
          <text:p text:style-name="P5"><text:span text:style-name="T1">Eksempli, priglihe, istorije, priče</text:span></text:p>
        </text:list-item>
      </text:list>
      <text:list xml:id="list3347938288" text:style-name="WWNum6">
        <text:list-item>
          <text:p text:style-name="P15"><text:span text:style-name="T1">Kaj se je zgodilo v cerkvici sv. Jerneja na Raščici leta 1528? Kakšen je Trubarjev nauk glede na opisan dogodek? </text:span></text:p>
        </text:list-item>
      </text:list>
      <text:p text:style-name="P6"><text:span text:style-name="T2">Cerkev so veličastno uredili, nato pa so jo Turki popolnoma opostošili. Trubar želi s tem opozoriti na nujnost skromnosti. </text:span></text:p>
      <text:list xml:id="list145312722631862" text:continue-numbering="true" text:style-name="WWNum6">
        <text:list-item>
          <text:p text:style-name="P15"><text:span text:style-name="T1">Kaj je eksempel, kaj prilika ali parabola in kaj priče? </text:span></text:p>
        </text:list-item>
      </text:list>
      <text:p text:style-name="P6"><text:span text:style-name="T2">Eksempel je zgodba, za katero bralec verjame, da bi se lahko zgodila ali da se je res zgodila; prilika ali parabola je prav tako zgodba, le da je gotovo neresnična, priče pa so odlomki iz Svetega pisma, ki potrjujejo osnovno misel. </text:span></text:p>
      <text:list xml:id="list145312005811856" text:continue-numbering="true" text:style-name="WWNum6">
        <text:list-item>
          <text:p text:style-name="P15"><text:span text:style-name="T1">Iz </text:span><text:span text:style-name="T3">Istorije o Martinu Lutru </text:span><text:span text:style-name="T1"><text:s/>je razvidno, zoper katere papeževe zapovedi se je Luter bojeval. Zapiši jih. </text:span></text:p>
        </text:list-item>
      </text:list>
      <text:p text:style-name="P6"><text:span text:style-name="T2">Luter se je boril proti prodaji odpustkov, napačni razlagi Svetega pisma in uporabi izključno latinščine pri cerkvenem bogoslužju. </text:span></text:p>
      <text:p text:style-name="P8"/>
      <text:p text:style-name="Normal1"><text:span text:style-name="T1">9. <text:s/>»Vaš vdani Primož Trubar«</text:span></text:p>
      <text:list xml:id="list1360355730" text:style-name="WWNum1">
        <text:list-item>
          <text:p text:style-name="P16"><text:span text:style-name="T1">Naštej kraje službovanja Primoža Trubarja. </text:span></text:p>
        </text:list-item>
      </text:list>
      <text:p text:style-name="P6"><text:span text:style-name="T2">Ljubljana, Škofja loka pri Radečah, Šentjernej na Dolenjskem, Celje, Trst, Rothenburg, Kempten, Urach, Lauffen in Derendingen. </text:span></text:p>
      <text:list xml:id="list145312710926605" text:continue-numbering="true" text:style-name="WWNum1">
        <text:list-item>
          <text:p text:style-name="P16"><text:span text:style-name="T1">O kateri bolezni govori Trubar v pismih baronu Ivanu Ungnadu leta 1563?</text:span></text:p>
        </text:list-item>
      </text:list>
      <text:p text:style-name="P6"><text:span text:style-name="T2">Trubar govori o šenu, nalezljivem vnetju kože, ki ga povzročajo streptokok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Arial" fo:font-size="11pt" fo:language="sl" fo:country="SI" style:letter-kerning="false" style:font-name-asian="Arial1" style:font-size-asian="11pt" style:language-asian="sl" style:country-asian="SI"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Arial" fo:font-size="11pt" fo:language="sl" fo:country="SI" style:letter-kerning="false" style:font-name-asian="Arial1" style:font-size-asian="11pt" style:language-asian="sl" style:country-asian="SI"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padding="0in" fo:border="no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Normal1" style:family="paragraph" style:default-outline-level="">
      <style:paragraph-properties fo:text-align="start" style:justify-single-word="false" fo:orphans="2" fo:widows="2" style:writing-mode="lr-tb"/>
    </style:style>
    <style:style style:name="Title" style:family="paragraph" style:parent-style-name="Normal1" style:next-style-name="Normal1"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1" style:next-style-name="Normal1"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tyle="normal" style:text-underline-style="none" fo:font-weight="bold" style:font-style-asian="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3" meta:paragraph-count="74" meta:word-count="1473" meta:character-count="9052" meta:non-whitespace-character-count="76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