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Ime in priimek: __________________________<text:tab/>Razred: _________<text:tab/><text:tab/> </text:p>
      <text:p text:style-name="Standard"/>
      <text:p text:style-name="Standard">Preverjanje domače naloge – ZGODBA O DVEH BRATIH</text:p>
      <text:p text:style-name="Standard"/>
      <text:p text:style-name="Standard">1. V katero orientalsko književnost uvrščamo besedilo?<text:tab/><text:tab/><text:tab/><text:tab/><text:tab/><text:tab/> <text:s text:c="5"/>2 t</text:p>
      <text:p text:style-name="Standard"/>
      <text:p text:style-name="Standard"/>
      <text:p text:style-name="Standard"/>
      <text:p text:style-name="Standard">2. V katero književno zvrst sodi besedilo? Zakaj?<text:tab/><text:tab/><text:tab/><text:tab/><text:tab/><text:tab/> <text:s text:c="5"/>4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Naštejte osebe zgodbe.<text:tab/><text:tab/><text:tab/><text:tab/><text:tab/><text:tab/><text:tab/><text:tab/><text:tab/> <text:s text:c="5"/>3 t</text:p>
      <text:p text:style-name="Standard"/>
      <text:p text:style-name="Standard"/>
      <text:p text:style-name="Standard"/>
      <text:p text:style-name="Standard">4. Označite osebe (predstavite značajske lastnosti).<text:tab/><text:tab/><text:tab/><text:tab/><text:tab/><text:tab/> <text:s text:c="5"/>6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do je po vašem mnenju glavna oseba zgodbe in zakaj?<text:tab/><text:tab/><text:tab/><text:tab/><text:tab/> <text:s text:c="5"/>3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Iz zgodbe izpostavite dva elementa pravljičnosti.<text:tab/><text:tab/><text:tab/><text:tab/><text:tab/><text:tab/> <text:s text:c="5"/>2 t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69" meta:character-count="491" meta:non-whitespace-character-count="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