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2.9299in" fo:margin-left="-0.0785in" fo:margin-top="0in" fo:margin-bottom="0in" table:align="left" style:writing-mode="lr-tb"/>
    </style:style>
    <style:style style:name="Table1.A" style:family="table-column">
      <style:table-column-properties style:column-width="1.4535in"/>
    </style:style>
    <style:style style:name="Table1.B" style:family="table-column">
      <style:table-column-properties style:column-width="1.4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4507in" fo:margin-left="-0.0785in" fo:margin-top="0in" fo:margin-bottom="0in" table:align="left" style:writing-mode="lr-tb"/>
    </style:style>
    <style:style style:name="Table2.A" style:family="table-column">
      <style:table-column-properties style:column-width="1.6125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507in" fo:margin-left="-0.0785in" fo:margin-top="0in" fo:margin-bottom="0in" table:align="left" style:writing-mode="lr-tb"/>
    </style:style>
    <style:style style:name="Table3.A" style:family="table-column">
      <style:table-column-properties style:column-width="1.612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4507in" fo:margin-left="-0.0785in" fo:margin-top="0in" fo:margin-bottom="0in" table:align="left" style:writing-mode="lr-tb"/>
    </style:style>
    <style:style style:name="Table4.A" style:family="table-column">
      <style:table-column-properties style:column-width="1.61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4507in" fo:margin-left="-0.0785in" fo:margin-top="0in" fo:margin-bottom="0in" table:align="left" style:writing-mode="lr-tb"/>
    </style:style>
    <style:style style:name="Table5.A" style:family="table-column">
      <style:table-column-properties style:column-width="1.6125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4507in" fo:margin-left="-0.0785in" fo:margin-top="0in" fo:margin-bottom="0in" table:align="left" style:writing-mode="lr-tb"/>
    </style:style>
    <style:style style:name="Table6.A" style:family="table-column">
      <style:table-column-properties style:column-width="1.612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45in" fo:margin-left="-0.0785in" fo:margin-top="0in" fo:margin-bottom="0in" table:align="left" style:writing-mode="lr-tb"/>
    </style:style>
    <style:style style:name="Table7.A" style:family="table-column">
      <style:table-column-properties style:column-width="2.15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45in" fo:margin-left="-0.0785in" fo:margin-top="0in" fo:margin-bottom="0in" table:align="left" style:writing-mode="lr-tb"/>
    </style:style>
    <style:style style:name="Table8.A" style:family="table-column">
      <style:table-column-properties style:column-width="2.1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5.391in" fo:margin-left="-0.0785in" fo:margin-top="0in" fo:margin-bottom="0in" table:align="left" style:writing-mode="lr-tb"/>
    </style:style>
    <style:style style:name="Table9.A" style:family="table-column">
      <style:table-column-properties style:column-width="1.5514in"/>
    </style:style>
    <style:style style:name="Table9.B" style:family="table-column">
      <style:table-column-properties style:column-width="1.6729in"/>
    </style:style>
    <style:style style:name="Table9.C" style:family="table-column">
      <style:table-column-properties style:column-width="2.1667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6.45in" fo:margin-left="-0.0785in" fo:margin-top="0in" fo:margin-bottom="0in" table:align="left" style:writing-mode="lr-tb"/>
    </style:style>
    <style:style style:name="Table10.A" style:family="table-column">
      <style:table-column-properties style:column-width="2.15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6.45in" fo:margin-left="-0.0785in" fo:margin-top="0in" fo:margin-bottom="0in" table:align="left" style:writing-mode="lr-tb"/>
    </style:style>
    <style:style style:name="Table11.A" style:family="table-column">
      <style:table-column-properties style:column-width="2.1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6.45in" fo:margin-left="-0.0785in" fo:margin-top="0in" fo:margin-bottom="0in" table:align="left" style:writing-mode="lr-tb"/>
    </style:style>
    <style:style style:name="Table12.A" style:family="table-column">
      <style:table-column-properties style:column-width="2.15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5.6861in" fo:margin-left="-0.0785in" fo:margin-top="0in" fo:margin-bottom="0in" table:align="left" style:writing-mode="lr-tb"/>
    </style:style>
    <style:style style:name="Table13.A" style:family="table-column">
      <style:table-column-properties style:column-width="1.3549in"/>
    </style:style>
    <style:style style:name="Table13.B" style:family="table-column">
      <style:table-column-properties style:column-width="2.2632in"/>
    </style:style>
    <style:style style:name="Table13.C" style:family="table-column">
      <style:table-column-properties style:column-width="2.0681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5.6861in" fo:margin-left="-0.0785in" fo:margin-top="0in" fo:margin-bottom="0in" table:align="left" style:writing-mode="lr-tb"/>
    </style:style>
    <style:style style:name="Table14.A" style:family="table-column">
      <style:table-column-properties style:column-width="1.3549in"/>
    </style:style>
    <style:style style:name="Table14.B" style:family="table-column">
      <style:table-column-properties style:column-width="2.2632in"/>
    </style:style>
    <style:style style:name="Table14.C" style:family="table-column">
      <style:table-column-properties style:column-width="2.0681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5.6861in" fo:margin-left="-0.0785in" fo:margin-top="0in" fo:margin-bottom="0in" table:align="left" style:writing-mode="lr-tb"/>
    </style:style>
    <style:style style:name="Table15.A" style:family="table-column">
      <style:table-column-properties style:column-width="1.3549in"/>
    </style:style>
    <style:style style:name="Table15.B" style:family="table-column">
      <style:table-column-properties style:column-width="2.2632in"/>
    </style:style>
    <style:style style:name="Table15.C" style:family="table-column">
      <style:table-column-properties style:column-width="2.0681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5.6861in" fo:margin-left="-0.0785in" fo:margin-top="0in" fo:margin-bottom="0in" table:align="left" style:writing-mode="lr-tb"/>
    </style:style>
    <style:style style:name="Table16.A" style:family="table-column">
      <style:table-column-properties style:column-width="1.3549in"/>
    </style:style>
    <style:style style:name="Table16.B" style:family="table-column">
      <style:table-column-properties style:column-width="2.2632in"/>
    </style:style>
    <style:style style:name="Table16.C" style:family="table-column">
      <style:table-column-properties style:column-width="2.0681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5.6861in" fo:margin-left="-0.0785in" fo:margin-top="0in" fo:margin-bottom="0in" table:align="left" style:writing-mode="lr-tb"/>
    </style:style>
    <style:style style:name="Table17.A" style:family="table-column">
      <style:table-column-properties style:column-width="1.3549in"/>
    </style:style>
    <style:style style:name="Table17.B" style:family="table-column">
      <style:table-column-properties style:column-width="2.2632in"/>
    </style:style>
    <style:style style:name="Table17.C" style:family="table-column">
      <style:table-column-properties style:column-width="2.0681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P1" style:family="paragraph" style:parent-style-name="Standard">
      <style:text-properties style:font-name="Arial Narrow" fo:font-size="13pt" style:font-size-asian="13pt"/>
    </style:style>
    <style:style style:name="P2" style:family="paragraph" style:parent-style-name="Standard">
      <style:text-properties style:font-name="Arial Narrow" fo:font-size="13pt" style:font-size-asian="13pt" style:font-weight-complex="bold"/>
    </style:style>
    <style:style style:name="P3" style:family="paragraph" style:parent-style-name="Standard">
      <style:text-properties style:font-name="Arial Narrow" fo:font-size="13pt" fo:font-weight="bold" style:font-size-asian="13pt" style:font-weight-asian="bold"/>
    </style:style>
    <style:style style:name="P4" style:family="paragraph" style:parent-style-name="Standard">
      <style:text-properties style:font-name="Arial Narrow" fo:font-size="13pt" fo:font-weight="bold" style:font-size-asian="13pt" style:font-weight-asian="bold" style:font-weight-complex="bold"/>
    </style:style>
    <style:style style:name="P5" style:family="paragraph" style:parent-style-name="Standard">
      <style:paragraph-properties fo:text-align="center" style:justify-single-word="false"/>
      <style:text-properties style:font-name="Arial Narrow" fo:font-size="13pt" fo:font-weight="bold" style:font-size-asian="13pt" style:font-weight-asian="bold" style:font-weight-complex="bold"/>
    </style:style>
    <style:style style:name="P6" style:family="paragraph" style:parent-style-name="Standard">
      <style:text-properties style:font-name="Arial Narrow" fo:font-size="12pt" fo:font-weight="bold" style:font-size-asian="12pt" style:font-weight-asian="bold"/>
    </style:style>
    <style:style style:name="P7" style:family="paragraph" style:parent-style-name="Standard">
      <style:text-properties style:font-name="Arial Narrow" fo:font-size="12pt" style:font-size-asian="12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font-name="Times New Roman" fo:font-size="12pt" fo:font-weight="bold" style:font-size-asian="12pt" style:font-weight-asian="bold"/>
    </style:style>
    <style:style style:name="P10" style:family="paragraph" style:parent-style-name="Standard">
      <style:text-properties style:font-name="Times New Roman" fo:font-size="12pt" style:font-size-asian="12pt"/>
    </style:style>
    <style:style style:name="P11" style:family="paragraph" style:parent-style-name="Standard">
      <style:paragraph-properties fo:orphans="0" fo:widows="0"/>
      <style:text-properties style:font-name="Times New Roman" fo:font-size="12pt" style:font-size-asian="12pt"/>
    </style:style>
    <style:style style:name="P12" style:family="paragraph" style:parent-style-name="Standard" style:list-style-name="WWNum10"/>
    <style:style style:name="P13" style:family="paragraph" style:parent-style-name="Standard" style:list-style-name="WWNum7"/>
    <style:style style:name="P14" style:family="paragraph" style:parent-style-name="Standard" style:list-style-name="WWNum1"/>
    <style:style style:name="P15" style:family="paragraph" style:parent-style-name="Standard">
      <style:paragraph-properties fo:orphans="0" fo:widows="0"/>
    </style:style>
    <style:style style:name="P16" style:family="paragraph" style:parent-style-name="Standard">
      <style:text-properties style:font-name="Arial" fo:font-size="12pt" fo:font-weight="bold" style:font-size-asian="12pt" style:font-weight-asian="bold"/>
    </style:style>
    <style:style style:name="P17" style:family="paragraph" style:parent-style-name="Standard">
      <style:text-properties style:font-name="Arial" fo:font-size="12pt" style:font-size-asian="12pt"/>
    </style:style>
    <style:style style:name="P18" style:family="paragraph" style:parent-style-name="Standard">
      <style:paragraph-properties fo:margin-left="0.0984in" fo:margin-right="0in" fo:text-indent="0in" style:auto-text-indent="false"/>
    </style:style>
    <style:style style:name="P19" style:family="paragraph" style:parent-style-name="Standard">
      <style:paragraph-properties fo:margin-left="0.0417in" fo:margin-right="0in" fo:text-indent="0in" style:auto-text-indent="false"/>
    </style:style>
    <style:style style:name="P20" style:family="paragraph" style:parent-style-name="Standard">
      <style:paragraph-properties fo:margin-left="0.0417in" fo:margin-right="0in" fo:text-indent="0in" style:auto-text-indent="false"/>
      <style:text-properties style:font-name="Arial Narrow" fo:font-size="13pt" style:font-size-asian="13pt" style:font-weight-complex="bold"/>
    </style:style>
    <style:style style:name="P21" style:family="paragraph" style:parent-style-name="Standard">
      <style:paragraph-properties fo:margin-left="0.0417in" fo:margin-right="0in" fo:text-indent="0in" style:auto-text-indent="false"/>
      <style:text-properties style:font-name="Arial Narrow" fo:font-size="13pt" fo:font-weight="bold" style:font-size-asian="13pt" style:font-weight-asian="bold"/>
    </style:style>
    <style:style style:name="P22" style:family="paragraph" style:parent-style-name="Standard">
      <style:paragraph-properties fo:margin-left="0.25in" fo:margin-right="0in" fo:text-indent="0in" style:auto-text-indent="false"/>
    </style:style>
    <style:style style:name="P23" style:family="paragraph" style:parent-style-name="Standard">
      <style:paragraph-properties fo:margin-left="0.25in" fo:margin-right="0in" fo:text-indent="0in" style:auto-text-indent="false"/>
      <style:text-properties style:font-name="Arial Narrow" fo:font-size="13pt" fo:font-weight="bold" style:font-size-asian="13pt" style:font-weight-asian="bold"/>
    </style:style>
    <style:style style:name="P24" style:family="paragraph" style:parent-style-name="Standard">
      <style:paragraph-properties fo:break-before="page"/>
    </style:style>
    <style:style style:name="P25" style:family="paragraph" style:parent-style-name="Standard">
      <style:paragraph-properties fo:break-before="page"/>
      <style:text-properties style:font-name="Arial Narrow" fo:font-size="13pt" fo:font-weight="bold" style:font-size-asian="13pt" style:font-weight-asian="bold"/>
    </style:style>
    <style:style style:name="P26" style:family="paragraph" style:parent-style-name="Standard">
      <style:paragraph-properties fo:break-before="page"/>
      <style:text-properties style:font-name="Arial Narrow" fo:font-size="13pt" fo:font-weight="bold" style:font-size-asian="13pt" style:font-weight-asian="bold" style:font-weight-complex="bold"/>
    </style:style>
    <style:style style:name="P27" style:family="paragraph" style:parent-style-name="Standard">
      <style:paragraph-properties fo:break-before="page"/>
      <style:text-properties style:font-name="Arial Narrow" fo:font-size="13pt" style:font-size-asian="13pt"/>
    </style:style>
    <style:style style:name="P28" style:family="paragraph" style:parent-style-name="Standard">
      <style:paragraph-properties fo:break-before="page"/>
      <style:text-properties style:font-name="Times New Roman" fo:font-size="12pt" fo:font-weight="bold" style:font-size-asian="12pt" style:font-weight-asian="bold"/>
    </style:style>
    <style:style style:name="P29" style:family="paragraph" style:parent-style-name="Standard">
      <style:paragraph-properties fo:break-before="page"/>
      <style:text-properties style:font-name="Times New Roman" fo:font-size="12pt" style:font-size-asian="12pt"/>
    </style:style>
    <style:style style:name="P30" style:family="paragraph" style:parent-style-name="Standard">
      <style:paragraph-properties fo:break-before="page"/>
      <style:text-properties style:font-name="Arial" fo:font-size="12pt" style:font-size-asian="12pt"/>
    </style:style>
    <style:style style:name="P31" style:family="paragraph" style:parent-style-name="Standard">
      <style:paragraph-properties fo:margin-left="1in" fo:margin-right="0in" fo:text-indent="-1in" style:auto-text-indent="false"/>
    </style:style>
    <style:style style:name="P32" style:family="paragraph" style:parent-style-name="Standard">
      <style:paragraph-properties fo:margin-left="1in" fo:margin-right="0in" fo:text-indent="-1in" style:auto-text-indent="false"/>
      <style:text-properties style:font-name="Arial Narrow" fo:font-size="13pt" fo:font-weight="bold" style:font-size-asian="13pt" style:font-weight-asian="bold"/>
    </style:style>
    <style:style style:name="P33" style:family="paragraph" style:parent-style-name="Standard" style:master-page-name="Standard">
      <style:paragraph-properties style:page-number="auto"/>
    </style:style>
    <style:style style:name="P34" style:family="paragraph" style:parent-style-name="Heading_20_2">
      <style:paragraph-properties fo:text-align="center" style:justify-single-word="false"/>
    </style:style>
    <style:style style:name="T1" style:family="text">
      <style:text-properties style:font-name="Arial Narrow" fo:font-size="13pt" fo:font-weight="bold" style:font-size-asian="13pt" style:font-weight-asian="bold"/>
    </style:style>
    <style:style style:name="T2" style:family="text">
      <style:text-properties style:font-name="Arial Narrow" fo:font-size="13pt" fo:font-weight="bold" style:font-size-asian="13pt" style:font-weight-asian="bold" style:font-weight-complex="bold"/>
    </style:style>
    <style:style style:name="T3" style:family="text">
      <style:text-properties style:font-name="Arial Narrow" fo:font-size="13pt" style:font-size-asian="13pt"/>
    </style:style>
    <style:style style:name="T4" style:family="text">
      <style:text-properties style:font-name="Arial Narrow" fo:font-size="13pt" style:font-size-asian="13pt" style:font-weight-complex="bold"/>
    </style:style>
    <style:style style:name="T5" style:family="text">
      <style:text-properties style:font-name="Arial Narrow" fo:font-size="13pt" style:text-underline-style="solid" style:text-underline-width="auto" style:text-underline-color="font-color" fo:font-weight="bold" style:font-size-asian="13pt" style:font-weight-asian="bold"/>
    </style:style>
    <style:style style:name="T6" style:family="text">
      <style:text-properties style:font-name="Arial Narrow" fo:font-size="13pt" style:text-underline-style="solid" style:text-underline-width="auto" style:text-underline-color="font-color" fo:font-weight="bold" style:font-size-asian="13pt" style:font-weight-asian="bold" style:font-weight-complex="bold"/>
    </style:style>
    <style:style style:name="T7" style:family="text">
      <style:text-properties style:font-name="Arial Narrow" fo:font-size="13pt" style:text-underline-style="solid" style:text-underline-width="auto" style:text-underline-color="font-color" style:font-size-asian="13pt"/>
    </style:style>
    <style:style style:name="T8" style:family="text">
      <style:text-properties style:font-name="Arial Narrow" fo:font-size="13pt" fo:font-weight="normal" style:font-size-asian="13pt" style:font-weight-asian="normal" style:font-weight-complex="bold"/>
    </style:style>
    <style:style style:name="T9" style:family="text">
      <style:text-properties style:font-name="Arial Narrow" fo:font-size="12pt" fo:font-weight="bold" style:font-size-asian="12pt" style:font-weight-asian="bold"/>
    </style:style>
    <style:style style:name="T10" style:family="text">
      <style:text-properties style:font-name="Arial Narrow" fo:font-size="12pt" style:font-size-asian="12pt" style:font-weight-complex="bold"/>
    </style:style>
    <style:style style:name="T11" style:family="text">
      <style:text-properties fo:font-weight="normal" style:font-weight-asian="normal"/>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style:text-underline-style="solid" style:text-underline-width="auto" style:text-underline-color="font-color" fo:font-weight="bold" style:font-size-asian="12pt" style:font-weight-asian="bold"/>
    </style:style>
    <style:style style:name="T14" style:family="text">
      <style:text-properties style:font-name="Times New Roman" fo:font-size="12pt" style:text-underline-style="solid" style:text-underline-width="auto" style:text-underline-color="font-color" style:font-size-asian="12pt"/>
    </style:style>
    <style:style style:name="T15" style:family="text">
      <style:text-properties style:font-name="Times New Roman" fo:font-size="12pt" style:font-size-asian="12pt"/>
    </style:style>
    <style:style style:name="T16" style:family="text">
      <style:text-properties style:font-name="Times New Roman" fo:font-size="12pt" fo:font-style="italic" style:font-size-asian="12pt" style:font-style-asian="italic"/>
    </style:style>
    <style:style style:name="T17" style:family="text">
      <style:text-properties style:font-name="Arial" fo:font-size="12pt" fo:font-weight="bold" style:font-size-asian="12pt" style:font-weight-asian="bold"/>
    </style:style>
    <style:style style:name="T18" style:family="text">
      <style:text-properties style:font-name="Arial" fo:font-size="12pt" style:font-size-asian="12pt"/>
    </style:style>
    <style:style style:name="T19" style:family="text">
      <style:text-properties style:font-name="Arial" fo:font-size="12pt" style:text-underline-style="solid" style:text-underline-width="auto" style:text-underline-color="font-color" style:font-size-asian="12pt"/>
    </style:style>
    <style:style style:name="T20" style:family="text">
      <style:text-properties style:font-name="Arial" fo:font-size="12pt" style:text-underline-style="solid" style:text-underline-width="auto" style:text-underline-color="font-color"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ext:s text:c="2"/></text:span></text:p>
      <text:p text:style-name="Standard"><text:span text:style-name="T2">Ime in priimek: </text:span></text:p>
      <text:p text:style-name="Standard"><text:span text:style-name="T2">Razred:</text:span></text:p>
      <text:p text:style-name="Standard"><text:span text:style-name="T2">Datum:</text:span></text:p>
      <text:p text:style-name="Standard"><text:span text:style-name="T2">Kriterij: 0-49%=nms; 50-62%=zd(2); 63-75%=db(3); 76-88%=pd(4);</text:span></text:p>
      <text:p text:style-name="Standard"><text:span text:style-name="T2"><text:s text:c="15"/>89-100%=odl(5)</text:span></text:p>
      <text:p text:style-name="P1"/>
      <text:h text:style-name="Heading_20_1" text:outline-level="1">TEST – BESEDA, SLOVARJI</text:h>
      <text:p text:style-name="P8"><text:span text:style-name="T2">W </text:span></text:p>
      <text:p text:style-name="P5"/>
      <text:p text:style-name="Standard"><text:span text:style-name="T3"><text:s/></text:span><text:span text:style-name="T1">Pozorno preberite navodila , o</text:span><text:span text:style-name="T2">dgovorite na vprašanja in rešite naloge.</text:span></text:p>
      <text:p text:style-name="Standard"><text:span text:style-name="T2"><text:s text:c="2"/>– Odgovarjajte s celimi stavki!</text:span></text:p>
      <text:p text:style-name="Standard"><text:span text:style-name="T2"><text:s text:c="2"/>Pri zapisovanju odgovorov pazite tudi na jezikovno pravilnost.</text:span></text:p>
      <text:p text:style-name="P4"/>
      <text:p text:style-name="P4"/>
      <text:p text:style-name="Standard"><text:span text:style-name="T2">1. Preberite naslednje besedilo in odgovorite na vprašanja. <text:s text:c="35"/>6t/</text:span></text:p>
      <text:p text:style-name="P1"/>
      <text:p text:style-name="Standard"><text:span text:style-name="T3">Kamnita ograda Gulaka</text:span></text:p>
      <text:p text:style-name="Standard"><text:span text:style-name="T3">Na Slovenskem so se še dolgo ohranjali ostanki poganstva. Odmevi tega so bili živi še pred nedavnim. Pavel Medvešček poroča v knjigi Skrivnost in svetost kamna o skrivnostnem prostoru, imenovanem Gulaka. Karel Trampuž (po domače Čonti) iz Temnice blizu Kostanjevice na Krasu mu je leta 1961 pripovedoval, da je naletel na kamnito ogrado brez vhoda. Njegov oče je menil, da so ogrado naredili Gorjani.</text:span></text:p>
      <text:p text:style-name="Standard"><text:span text:style-name="T3">. <text:s text:c="112"/>M. Mihelič</text:span></text:p>
      <text:p text:style-name="P1"/>
      <text:p text:style-name="Standard"><text:span text:style-name="T3"><text:s/>- Kaj je tema tega besedila? 1</text:span></text:p>
      <text:p text:style-name="Standard"><text:span text:style-name="T3"><text:s/>- Kje je tema izražena? 1</text:span></text:p>
      <text:p text:style-name="Standard"><text:span text:style-name="T3">- Kdo je sporočevalec? 1</text:span></text:p>
      <text:p text:style-name="Standard"><text:span text:style-name="T3">- Določite vlogo tega besedila. Svojo izbiro utemeljite. 1 + 2 </text:span></text:p>
      <text:p text:style-name="P4"/>
      <text:p text:style-name="P18"><text:span text:style-name="T1">2. Primerjajte naslednji povedi. <text:s text:c="2"/>- Obkrožite poved, ki vsebuje nadpomenko</text:span><text:span text:style-name="T4">.</text:span></text:p>
      <text:p text:style-name="Standard"><text:span text:style-name="T1"><text:s text:c="127"/>1t/</text:span></text:p>
      <text:p text:style-name="Standard"><text:span text:style-name="T1"><text:s text:c="3"/></text:span><text:span text:style-name="T4"><text:s text:c="4"/>Kitara je to, kar ima šest strun, na katere brenkamo s prsti ali z brenkalom.</text:span></text:p>
      <text:p text:style-name="Standard"><text:span text:style-name="T4"><text:s/></text:span></text:p>
      <text:p text:style-name="Standard"><text:span text:style-name="T4"><text:s text:c="5"/>Kitara je glasbilo, ki ima šest strun, na katere brenkamo s prsti ali z brenkalom.</text:span></text:p>
      <text:p text:style-name="P20"/>
      <text:p text:style-name="P3"/>
      <text:p text:style-name="Standard"><text:span text:style-name="T1">3. <text:s/>Obkrožite besede, ki poimenujejo predmetnost oz. svet okrog sebe. </text:span></text:p>
      <text:p text:style-name="Standard"><text:span text:style-name="T1"><text:s text:c="9"/>- Za napačno rešitev se odbije 1t. </text:span></text:p>
      <text:p text:style-name="P2"/>
      <text:h text:style-name="Heading_20_2" text:outline-level="2"><text:s text:c="2"/><text:span text:style-name="T11">Drevo <text:s/>zelen <text:s/>zanimiv <text:s/>gozd <text:s/>pred <text:s text:c="2"/>za <text:s text:c="2"/>pozimi <text:s text:c="2"/>domov <text:s text:c="2"/>ker <text:s text:c="2"/>joj <text:s text:c="2"/>učenec <text:s text:c="2"/>oh <text:s text:c="4"/></text:span>2t/</text:h>
      <text:p text:style-name="Standard"><text:span text:style-name="T3"><text:s text:c="2"/>miza </text:span></text:p>
      <text:p text:style-name="P3"/>
      <text:p text:style-name="P1"/>
      <text:p text:style-name="P1"/>
      <text:p text:style-name="P1"/>
      <text:p text:style-name="P1"><text:soft-page-break/></text:p>
      <text:p text:style-name="Standard"><text:span text:style-name="T2">4. <text:s/>Prečrtajate besedo, ki ne spada v dano tematsko polje. <text:s text:c="4"/>1t+ 1t/ <text:s text:c="46"/></text:span></text:p>
      <text:p text:style-name="P22"><text:span text:style-name="T2">- Svojo izbiro utemeljite.</text:span></text:p>
      <text:p text:style-name="P4"/>
      <text:p text:style-name="P4"/>
      <text:p text:style-name="Standard"><text:span text:style-name="T2"><text:s text:c="5"/></text:span><text:span text:style-name="T3">knjižnica – <text:s/>hišnik <text:s/>– <text:s/>oko – učilnica <text:s/>– <text:s/>telovadnica <text:s/>– <text:s/>tabla – klop </text:span></text:p>
      <text:p text:style-name="P1"/>
      <text:p text:style-name="P4"/>
      <text:p text:style-name="P4"/>
      <text:p text:style-name="P4"/>
      <text:p text:style-name="Standard"><text:span text:style-name="T2">5. Obkrožite besede iste besedne družine.</text:span></text:p>
      <text:p text:style-name="Standard"><text:span text:style-name="T2"><text:s text:c="5"/>- <text:s/>Za napačno rešitev se odšteje 1 t.</text:span></text:p>
      <text:p text:style-name="P1"/>
      <text:p text:style-name="Standard"><text:span text:style-name="T3"><text:s text:c="10"/>pisariti – pisateljevanje – pisati – pisarnica – pisava – <text:s text:c="18"/>4t/</text:span></text:p>
      <text:p text:style-name="Standard"><text:span text:style-name="T3"><text:s text:c="8"/></text:span></text:p>
      <text:p text:style-name="Standard"><text:span text:style-name="T3"><text:s text:c="11"/>pisec – pisatelj </text:span></text:p>
      <text:p text:style-name="P1"/>
      <text:p text:style-name="P4"/>
      <text:p text:style-name="Standard"><text:span text:style-name="T3">Zapišite izhodiščni koren besed besedne družine: <text:s text:c="33"/>2t/</text:span></text:p>
      <text:p text:style-name="P1"/>
      <text:p text:style-name="P1"/>
      <text:p text:style-name="Standard"><text:span text:style-name="T2">6. <text:s/>Prevzete besede napišite tako, kot morajo biti zapisane po pravilih </text:span></text:p>
      <text:p text:style-name="Standard"><text:span text:style-name="T2"><text:s text:c="7"/>slovenskega pravopisa. <text:s text:c="73"/></text:span><text:span text:style-name="T3">5t/</text:span></text:p>
      <text:p text:style-name="P1"/>
      <text:p text:style-name="Standard"><text:span text:style-name="T3"><text:s text:c="6"/>pizzerija <text:s text:c="34"/>allegro </text:span></text:p>
      <text:p text:style-name="Standard"><text:span text:style-name="T3"><text:s text:c="4"/></text:span></text:p>
      <text:p text:style-name="Standard"><text:span text:style-name="T3"><text:s text:c="6"/>weekend <text:s text:c="34"/>netto </text:span></text:p>
      <text:p text:style-name="Standard"><text:span text:style-name="T3"><text:s text:c="5"/></text:span></text:p>
      <text:p text:style-name="Standard"><text:span text:style-name="T3"><text:s text:c="6"/>kakao </text:span></text:p>
      <text:p text:style-name="P1"/>
      <text:p text:style-name="P1"/>
      <text:p text:style-name="P1"/>
      <text:p text:style-name="P1"/>
      <text:p text:style-name="Standard"><text:span text:style-name="T2">7. Iz besednih zvez tvorite nove besede. <text:s text:c="2"/>4t</text:span></text:p>
      <text:p text:style-name="P4"/>
      <text:p text:style-name="Standard"><text:span text:style-name="T2"><text:s text:c="4"/></text:span><text:span text:style-name="T4">tak, ki je kot otrok</text:span></text:p>
      <text:p text:style-name="P2"/>
      <text:p text:style-name="Standard"><text:span text:style-name="T4"><text:s text:c="4"/>to, kjer se drsa</text:span></text:p>
      <text:p text:style-name="P2"/>
      <text:p text:style-name="Standard"><text:span text:style-name="T4"><text:s text:c="4"/>spraviti v novce</text:span></text:p>
      <text:p text:style-name="P2"/>
      <text:p text:style-name="Standard"><text:span text:style-name="T4"><text:s text:c="4"/>nižja skupina </text:span></text:p>
      <text:p text:style-name="P1"/>
      <text:p text:style-name="P1"/>
      <text:p text:style-name="P9"/>
      <text:p text:style-name="P9"/>
      <text:p text:style-name="Standard"><text:soft-page-break/><text:span text:style-name="T1">8. Oglejte si razlago besede </text:span><text:span text:style-name="T5">hlače </text:span><text:span text:style-name="T1">v <text:s/>Slovenskem etimološkem slovarju in odgovorite na</text:span></text:p>
      <text:p text:style-name="Standard"><text:span text:style-name="T1"><text:s text:c="5"/>na vprašanja. <text:s text:c="110"/></text:span></text:p>
      <text:p text:style-name="P3"/>
      <text:p text:style-name="Standard"><text:span text:style-name="T4">- Ali beseda izvira iz italijanščine? <text:s text:c="66"/>1t/</text:span></text:p>
      <text:p text:style-name="P2"/>
      <text:p text:style-name="Standard"><text:span text:style-name="T4">- Ali je beseda <text:s/>razširjena v vseh slovanskih jezikih? <text:s text:c="36"/>1t/</text:span></text:p>
      <text:p text:style-name="P2"/>
      <text:p text:style-name="Standard"><text:span text:style-name="T4">- Utemeljite, ali je beseda prevzeta ali domača beseda. <text:s text:c="33"/>2t/</text:span></text:p>
      <text:p text:style-name="Standard"><text:span text:style-name="T4"><text:s text:c="2"/>- Utemeljitev zapišite v eni povedi.</text:span></text:p>
      <text:p text:style-name="P4"/>
      <text:p text:style-name="P24"><text:span text:style-name="T2">Elektrotehniško-računalniška strokovna šola in gimnazija Ljubljana</text:span></text:p>
      <text:p text:style-name="Standard"><text:span text:style-name="T2">Šolsko leto 2009/2010</text:span></text:p>
      <text:p text:style-name="P4"/>
      <text:p text:style-name="Standard"><text:span text:style-name="T2">Ime in priimek: </text:span></text:p>
      <text:p text:style-name="Standard"><text:span text:style-name="T2">Razred:</text:span></text:p>
      <text:p text:style-name="Standard"><text:span text:style-name="T2">Datum:</text:span></text:p>
      <text:p text:style-name="Standard"><text:span text:style-name="T2">Kriterij: 0-49%=nms; 50-62%=zd(2); 63-75%=db(3); 76-88%=pd(4);</text:span></text:p>
      <text:p text:style-name="Standard"><text:span text:style-name="T2"><text:s text:c="15"/>89-100%=odl(5)</text:span></text:p>
      <text:p text:style-name="P1"/>
      <text:h text:style-name="Heading_20_1" text:outline-level="1">TEST – BESEDA, SLOVARJI</text:h>
      <text:p text:style-name="P8"><text:span text:style-name="T2">Q</text:span></text:p>
      <text:p text:style-name="P5"/>
      <text:p text:style-name="Standard"><text:span text:style-name="T3"><text:s/></text:span><text:span text:style-name="T1">Pozorno preberite navodila, o</text:span><text:span text:style-name="T2">dgovorite na vprašanja in rešite naloge.</text:span></text:p>
      <text:p text:style-name="Standard"><text:span text:style-name="T2"><text:s text:c="2"/>– Odgovarjajte s celimi stavki!</text:span></text:p>
      <text:p text:style-name="Standard"><text:span text:style-name="T2"><text:s text:c="2"/>Pri zapisovanju odgovorov pazite tudi na jezikovno pravilnost.</text:span></text:p>
      <text:p text:style-name="P4"/>
      <text:p text:style-name="Standard"><text:span text:style-name="T1">1. Besedi ČUSTVO dodajte 3 podpomenke. <text:s text:c="18"/>1t/</text:span></text:p>
      <text:p text:style-name="P3"/>
      <text:p text:style-name="P3"/>
      <text:p text:style-name="P3"/>
      <text:p text:style-name="Standard"><text:span text:style-name="T1"><text:s/>2. Primerajte besedi </text:span><text:span text:style-name="T5">rumen in dolgočasen</text:span><text:span text:style-name="T1">. Odgovorite na vpašanje in rešite nalogo.</text:span></text:p>
      <text:p text:style-name="Standard"><text:span text:style-name="T1"><text:s text:c="5"/></text:span></text:p>
      <text:p text:style-name="Standard"><text:span text:style-name="T1"><text:s text:c="3"/>- <text:s/></text:span><text:span text:style-name="T3">S <text:s/>katero besedo poimenujemo <text:s text:c="2"/>svoje razmerje do predmetnosti, s katero pa splošno <text:s text:c="2"/></text:span></text:p>
      <text:p text:style-name="Standard"><text:span text:style-name="T3"><text:s text:c="7"/>veljavno lastnost predmetnosti</text:span><text:span text:style-name="T4">? <text:s/></text:span><text:span text:style-name="T1"><text:s text:c="84"/>1t/</text:span></text:p>
      <text:p text:style-name="P3"/>
      <text:p text:style-name="P3"/>
      <text:p text:style-name="Standard"><text:span text:style-name="T3"><text:s text:c="3"/>Svoj odgovor ponazorite z dvema <text:s/>ustreznima povedima.</text:span><text:span text:style-name="T1"> <text:s text:c="49"/>2t/ <text:s text:c="36"/></text:span></text:p>
      <text:p text:style-name="P1"/>
      <text:p text:style-name="P1"/>
      <text:p text:style-name="Standard"><text:span text:style-name="T2">3. Iz besednih dvojic izpišite slogovno zaznamovano besedo in ji določite vrsto </text:span></text:p>
      <text:p text:style-name="Standard"><text:span text:style-name="T2"><text:s text:c="4"/>zaznamovanosti.</text:span></text:p>
      <text:p text:style-name="P1"/>
      <text:p text:style-name="Standard"><text:span text:style-name="T3"><text:s/>šopirit se – hvaliti se <text:s text:c="70"/>1+1</text:span></text:p>
      <text:p text:style-name="Standard"><text:span text:style-name="T3"><text:s/></text:span></text:p>
      <text:p text:style-name="Standard"><text:span text:style-name="T3"><text:s/>sukanec – cvirn <text:s text:c="78"/>1 + 1</text:span></text:p>
      <text:p text:style-name="Standard"><text:span text:style-name="T3"><text:s/></text:span></text:p>
      <text:p text:style-name="Standard"><text:span text:style-name="T3"><text:s/>pnevmonija – pljučnica <text:s text:c="67"/>1+1 </text:span></text:p>
      <text:p text:style-name="P1"/>
      <text:p text:style-name="P26"/>
      <text:p text:style-name="Standard"><text:span text:style-name="T2">4. <text:s/>Besedi </text:span><text:span text:style-name="T6">jezik</text:span><text:span text:style-name="T2"> določite pomene. <text:s text:c="73"/></text:span><text:span text:style-name="T1">3t/</text:span></text:p>
      <text:p text:style-name="P1"/>
      <text:p text:style-name="Standard"><text:span text:style-name="T3"><text:s text:c="6"/>- <text:s/>Pogovarja se z opicami v njihovem jeziku.</text:span></text:p>
      <text:p text:style-name="P1"/>
      <text:p text:style-name="Standard"><text:span text:style-name="T3"><text:s text:c="6"/>- <text:s text:c="2"/>Med obuvanjem <text:s/>je poravnal jezik pri čevlju.</text:span></text:p>
      <text:p text:style-name="P1"/>
      <text:p text:style-name="Standard"><text:span text:style-name="T3"><text:s text:c="14"/></text:span></text:p>
      <text:p text:style-name="Standard"><text:span text:style-name="T3"><text:s text:c="6"/>- <text:s/>Ob tem dogodku so imeli jeziki dosti dela. </text:span></text:p>
      <text:p text:style-name="P4"/>
      <text:p text:style-name="P4"/>
      <text:p text:style-name="Standard"><text:span text:style-name="T2">5. Obkrožite besede, ki ne spadajo v isto besedno družino. <text:s text:c="10"/>2t/</text:span></text:p>
      <text:p text:style-name="Standard"><text:span text:style-name="T2"><text:s text:c="5"/>- <text:s/>Za napačno rešitev se odšteje 1 t.</text:span></text:p>
      <text:p text:style-name="P1"/>
      <text:p text:style-name="Standard"><text:span text:style-name="T3"><text:s text:c="10"/>zmaj <text:s/>- zmajevati – zmajar – zmahan – zmajeglav – </text:span></text:p>
      <text:p text:style-name="Standard"><text:span text:style-name="T3"><text:s text:c="4"/></text:span></text:p>
      <text:p text:style-name="Standard"><text:span text:style-name="T3"><text:s text:c="9"/>zmajarstvo - zmajski</text:span></text:p>
      <text:p text:style-name="P1"/>
      <text:p text:style-name="P4"/>
      <text:p text:style-name="P1"/>
      <text:p text:style-name="P1"/>
      <text:p text:style-name="Standard"><text:span text:style-name="T2">6. <text:s/>Strokovnim <text:s/>izrazom (têrminom) pripišite, katerim strokam pripadajo. <text:s text:c="2"/></text:span><text:span text:style-name="T3">5t/</text:span></text:p>
      <text:p text:style-name="P1"/>
      <text:p text:style-name="Standard"><text:span text:style-name="T3">potenca <text:s text:c="40"/>oporoka</text:span></text:p>
      <text:p text:style-name="P1"/>
      <text:p text:style-name="Standard"><text:span text:style-name="T3">medmet <text:s text:c="40"/>podpičje <text:s text:c="4"/></text:span></text:p>
      <text:p text:style-name="P1"/>
      <text:p text:style-name="Standard"><text:span text:style-name="T3"><text:s/>blanširanje</text:span></text:p>
      <text:p text:style-name="P1"/>
      <text:p text:style-name="Standard"><text:span text:style-name="T2">7. Razložite, kaj pomenijo naslednji frazemi. </text:span><text:span text:style-name="T3"><text:s text:c="15"/>4t/</text:span></text:p>
      <text:p text:style-name="P1"/>
      <text:p text:style-name="Standard"><text:span text:style-name="T3"><text:s text:c="2"/>v potu svojega obraza <text:s text:c="13"/>– </text:span></text:p>
      <text:p text:style-name="Standard"><text:span text:style-name="T3"><text:s text:c="3"/></text:span></text:p>
      <text:p text:style-name="Standard"><text:span text:style-name="T3"><text:s/>grešni kozel <text:s text:c="4"/>- <text:s text:c="2"/></text:span></text:p>
      <text:p text:style-name="P1"/>
      <text:p text:style-name="Standard"><text:span text:style-name="T3"><text:s text:c="3"/>prižgati zeleno luč <text:s/>-</text:span></text:p>
      <text:p text:style-name="P1"/>
      <text:p text:style-name="Standard"><text:span text:style-name="T3"><text:s text:c="3"/>pobrati šila in kopita <text:s text:c="2"/>- </text:span></text:p>
      <text:p text:style-name="P1"/>
      <text:p text:style-name="P1"/>
      <text:p text:style-name="P1"/>
      <text:p text:style-name="P1"/>
      <text:p text:style-name="P1"/>
      <text:p text:style-name="P1"/>
      <text:p text:style-name="P1"/>
      <text:p text:style-name="P1"/>
      <text:p text:style-name="Standard"><text:soft-page-break/><text:span text:style-name="T1">8. Preberite, kako je v Slovenskem etimološkem slovarju razložena </text:span></text:p>
      <text:p text:style-name="Standard"><text:span text:style-name="T1"><text:s text:c="5"/>beseda </text:span><text:span text:style-name="T5">miš</text:span><text:span text:style-name="T1"> in odgovorite na vprašanja. <text:s text:c="38"/></text:span></text:p>
      <text:p text:style-name="P3"/>
      <text:p text:style-name="Standard"><text:span text:style-name="T3">- Od kod izvira beseda miš? <text:s text:c="69"/>1t/</text:span></text:p>
      <text:p text:style-name="P1"/>
      <text:p text:style-name="Standard"><text:span text:style-name="T3">- Izpišite hrvaško in srbsko obliko besede. <text:s text:c="47"/>1t/</text:span></text:p>
      <text:p text:style-name="P1"/>
      <text:p text:style-name="Standard"><text:span text:style-name="T3">- Zakaj besedo miš uvrščamo med domače besede? <text:s text:c="31"/>2t/ <text:s text:c="2"/></text:span></text:p>
      <text:p text:style-name="Standard"><text:span text:style-name="T3"><text:s text:c="2"/>- Odgovor zapišite v eni povedi.</text:span></text:p>
      <text:p text:style-name="P24"><text:span text:style-name="T2">Elektrotehniško-računalniška strokovna šola in gimnazija Ljubljana</text:span></text:p>
      <text:p text:style-name="Standard"><text:span text:style-name="T2">Šolsko leto 2009/2010</text:span></text:p>
      <text:p text:style-name="P4"/>
      <text:p text:style-name="Standard"><text:span text:style-name="T2">Ime in priimek: </text:span></text:p>
      <text:p text:style-name="Standard"><text:span text:style-name="T2">Razred:</text:span></text:p>
      <text:p text:style-name="Standard"><text:span text:style-name="T2">Datum:</text:span></text:p>
      <text:p text:style-name="Standard"><text:span text:style-name="T2">Kriterij: 0-49%=nms; 50-62%=zd(2); 63-75%=db(3); 76-88%=pd(4);</text:span></text:p>
      <text:p text:style-name="Standard"><text:span text:style-name="T2"><text:s text:c="15"/>89-100%=odl(5)</text:span><text:span text:style-name="T3"> </text:span></text:p>
      <text:h text:style-name="Heading_20_1" text:outline-level="1"/>
      <text:h text:style-name="Heading_20_1" text:outline-level="1">TEST – BESEDA, SLOVARJI</text:h>
      <text:h text:style-name="P34" text:outline-level="2">C</text:h>
      <text:p text:style-name="Standard"><text:span text:style-name="T1">Pozorno preberite navodila, o</text:span><text:span text:style-name="T2">dgovorite na vprašanja in rešite naloge.</text:span></text:p>
      <text:p text:style-name="Standard"><text:span text:style-name="T2"><text:s text:c="2"/>– Odgovarjajte s celimi stavki!</text:span></text:p>
      <text:p text:style-name="Standard"><text:span text:style-name="T2"><text:s text:c="2"/>Pri zapisovanju odgovorov pazite tudi na jezikovno pravilnost.</text:span></text:p>
      <text:p text:style-name="P4"/>
      <text:p text:style-name="P4"/>
      <text:p text:style-name="Standard"><text:span text:style-name="T1">1. Preberite naslednje besedilo</text:span></text:p>
      <text:p text:style-name="P3"/>
      <text:p text:style-name="Standard"><text:span text:style-name="T3">Predbožična oz. prednovoletna mrzlica ni čas samo za trgovce, temveč tudi za tatove. Dolgoprstneži imajo veliko dela po polnih trgovinah in gneči na ulicah. Pazite na svoje žepe in torbice, da ne bo vaš denar v veselje kakšnemu zmikavtu.</text:span></text:p>
      <text:p text:style-name="P1"/>
      <text:p text:style-name="Standard"><text:span text:style-name="T3">- Izpišite besede, s katerimi so poimenovane osebe, ki kradejo. <text:s text:c="32"/></text:span><text:span text:style-name="T1">2t/</text:span></text:p>
      <text:p text:style-name="P3"/>
      <text:p text:style-name="P3"/>
      <text:list xml:id="list2337429296" text:style-name="WWNum10">
        <text:list-item>
          <text:p text:style-name="P12"><text:span text:style-name="T3">Kako imenujemo te besede? <text:s text:c="74"/></text:span><text:span text:style-name="T1">2t/</text:span></text:p>
        </text:list-item>
      </text:list>
      <text:p text:style-name="P22"><text:span text:style-name="T3"><text:s text:c="62"/></text:span></text:p>
      <text:p text:style-name="P3"/>
      <text:h text:style-name="Heading_20_3" text:outline-level="3">- Kako imenujemo te besede glede na njihovo pomensko vrednost? <text:s text:c="17"/>2t/</text:h>
      <text:p text:style-name="P23"/>
      <text:p text:style-name="P23"/>
      <text:p text:style-name="P22"><text:span text:style-name="T1">2. Besedo </text:span><text:span text:style-name="T5">drag</text:span><text:span text:style-name="T1"> primerjajte z besedama </text:span><text:span text:style-name="T5">nedrag in poceni</text:span><text:span text:style-name="T1">. <text:s/>– Izpišite njeno pravo <text:s text:c="7"/>protipomeko.</text:span></text:p>
      <text:p text:style-name="P4"/>
      <text:p text:style-name="Standard"><text:span text:style-name="T3"><text:s text:c="6"/>Protipomenka: <text:s text:c="112"/>1t/</text:span></text:p>
      <text:p text:style-name="P1"/>
      <text:h text:style-name="Heading_20_4" text:outline-level="4"><text:s text:c="7"/>Kaj so protipomenke? <text:s text:c="102"/>2t/</text:h>
      <text:p text:style-name="P1"/>
      <text:p text:style-name="Standard"><text:span text:style-name="T3"><text:s text:c="8"/>Z besedama drag in njeno protipomenko <text:s/>tvorite ustrezni povedi. <text:s text:c="33"/>2t/</text:span></text:p>
      <text:p text:style-name="P24"><text:span text:style-name="T1"><text:s text:c="4"/>3. <text:s/>Iz povedi izpišite frazeme. Kaj poimenujejo?</text:span></text:p>
      <text:p text:style-name="P3"/>
      <text:p text:style-name="Standard"><text:span text:style-name="T1"><text:s text:c="9"/></text:span><text:span text:style-name="T4">Janez in Marko sta se gledala kot pes in mačka. <text:s text:c="24"/>1t + 1t/</text:span></text:p>
      <text:p text:style-name="P2"/>
      <text:p text:style-name="Standard"><text:span text:style-name="T4"><text:s text:c="9"/>Mladenič je nosil glavo na prodaj. <text:s text:c="3"/>1t + 1t/</text:span></text:p>
      <text:p text:style-name="P3"/>
      <text:p text:style-name="P3"/>
      <text:p text:style-name="Standard"><text:span text:style-name="T2">4. Obkrožite skladenjsko podstavo tvorjenke. </text:span></text:p>
      <text:p text:style-name="P4"/>
      <text:p text:style-name="Standard"><text:span text:style-name="T2">glodalec : </text:span><text:span text:style-name="T3"><text:s text:c="6"/>sesalec, ki ima štiri sekalce podaljšane <text:s text:c="4"/>- <text:s/>ta, ki gloda <text:s text:c="8"/></text:span></text:p>
      <text:p text:style-name="P1"/>
      <text:p text:style-name="Standard"><text:span text:style-name="T2">čistiti:</text:span><text:span text:style-name="T3"> <text:s text:c="4"/>delati čisto <text:s text:c="2"/>- <text:s/>odstranjevati umazanijo, <text:s/>prah <text:s text:c="2"/></text:span></text:p>
      <text:p text:style-name="P1"/>
      <text:p text:style-name="Standard"><text:span text:style-name="T2">obrobje:</text:span><text:span text:style-name="T3"> <text:s/>obrobni, zunanji del celote <text:s text:c="2"/>- <text:s/>to, kar je ob robu</text:span></text:p>
      <text:p text:style-name="P1"/>
      <text:p text:style-name="P3"/>
      <text:p text:style-name="P3"/>
      <text:p text:style-name="Standard"><text:span text:style-name="T1">5. Navedite, kateri so zemljepisnostični <text:s/>jeziki slovenskega jezika. <text:s text:c="2"/>2t/</text:span></text:p>
      <text:p text:style-name="P3"/>
      <text:p text:style-name="P3"/>
      <text:p text:style-name="P3"/>
      <text:p text:style-name="P3"/>
      <text:p text:style-name="P3"/>
      <text:p text:style-name="Standard"><text:span text:style-name="T1">6. Navedite, katere vrste prevzetih besed poznamo. Za vsako vrsto navedite <text:s/>tudi primer. <text:s text:c="111"/></text:span></text:p>
      <text:p text:style-name="Standard"><text:span text:style-name="T1"><text:s text:c="130"/>2t + 2t</text:span></text:p>
      <text:p text:style-name="P3"/>
      <text:p text:style-name="P25"/>
      <text:p text:style-name="P3"/>
      <text:p text:style-name="Standard"><text:span text:style-name="T1">7. Oglejte si slovarski sestavek iz Slovarja slovenskega knjižnega jezika in rešite naloge. <text:s/></text:span></text:p>
      <text:p text:style-name="Standard"><text:span text:style-name="T1"><text:s text:c="146"/>4t</text:span></text:p>
      <text:p text:style-name="P3"/>
      <text:p text:style-name="Standard"><text:span text:style-name="T4">-</text:span><text:span text:style-name="T1"> </text:span><text:span text:style-name="T4">Kateri besedni vrsti pripada geslo?</text:span></text:p>
      <text:p text:style-name="P2"/>
      <text:p text:style-name="Standard"><text:span text:style-name="T4">- Izpišite glavo geselskga sestavka.</text:span></text:p>
      <text:p text:style-name="P2"/>
      <text:p text:style-name="Standard"><text:span text:style-name="T4">- Koliko pomenov ima beseda?</text:span></text:p>
      <text:p text:style-name="P2"/>
      <text:p text:style-name="Standard"><text:span text:style-name="T4">- Izpišite osnovni pomen besede.</text:span></text:p>
      <text:p text:style-name="P3"/>
      <text:p text:style-name="Standard"><text:span text:style-name="T1"><text:tab/></text:span><text:span text:style-name="T9">polétje -a s (ẹ) </text:span></text:p>
      <text:p text:style-name="P6"/>
      <text:p text:style-name="Standard"><text:span text:style-name="T10">1. del leta med pomladjo in jesenjo: </text:span></text:p>
      <text:p text:style-name="Standard"><text:span text:style-name="T10">poletje je minilo, nastopila je jesen; do </text:span></text:p>
      <text:p text:style-name="Standard"><text:span text:style-name="T10">poletja so končali delo; vrniti se sredi </text:span></text:p>
      <text:p text:style-name="Standard"><text:span text:style-name="T10">poletja; suho, vroče poletje; ekspr. to je </text:span></text:p>
      <text:p text:style-name="Standard"><text:span text:style-name="T10">pravo tropsko poletje / ekspr.: vedno bolj </text:span></text:p>
      <text:p text:style-name="Standard"><text:span text:style-name="T10">vroče je, gremo že v poletje; pomlad se </text:span></text:p>
      <text:p text:style-name="Standard"><text:span text:style-name="T10">je nagnila v poletje / čez poletje je hodil </text:span></text:p>
      <text:p text:style-name="Standard"><text:span text:style-name="T10">delat k sosedu; star. potok v poletju </text:span></text:p>
      <text:p text:style-name="Standard"><text:span text:style-name="T10">skoraj presahne poleti; umrl je lansko </text:span></text:p>
      <text:p text:style-name="Standard"><text:span text:style-name="T10">poletje </text:span></text:p>
      <text:p text:style-name="Standard"><text:span text:style-name="T10">♦ astr. astronomsko poletje doba od </text:span></text:p>
      <text:p text:style-name="Standard"><text:span text:style-name="T10">poletnega sončnega obrata do jesenskega </text:span></text:p>
      <text:p text:style-name="Standard"><text:span text:style-name="T10">enakonočja; etn. Martinovo poletje doba </text:span></text:p>
      <text:p text:style-name="Standard"><text:span text:style-name="T10">lepega vremena okoli 11. novembra; </text:span></text:p>
      <text:p text:style-name="Standard"><text:span text:style-name="T10">meteor. babje poletje doba lepega </text:span></text:p>
      <text:p text:style-name="Standard"><text:span text:style-name="T10">vremena v začetku jeseni; indijansko </text:span></text:p>
      <text:p text:style-name="Standard"><text:span text:style-name="T10">poletje na ameriškem severu babje poletje </text:span></text:p>
      <text:p text:style-name="Standard"><text:span text:style-name="T10">// za ta del leta značilno stanje narave: </text:span></text:p>
      <text:p text:style-name="Standard"><text:span text:style-name="T10">v dolini je bilo še poletje, v hribih pa že </text:span></text:p>
      <text:p text:style-name="Standard"><text:span text:style-name="T10">jesen; pozno poletje ga je navdalo z </text:span></text:p>
      <text:p text:style-name="Standard"><text:span text:style-name="T10">otožnostjo / zunaj je poletje poletno </text:span></text:p>
      <text:p text:style-name="Standard"><text:span text:style-name="T10">vreme; pren., knjiž. v njihovih srcih je </text:span></text:p>
      <text:p text:style-name="Standard"><text:span text:style-name="T10">poletje </text:span></text:p>
      <text:p text:style-name="Standard"><text:span text:style-name="T10">2. ekspr., s prilastkom doba največje </text:span></text:p>
      <text:p text:style-name="Standard"><text:span text:style-name="T10">življenjske moči: njegovo poletje že </text:span></text:p>
      <text:p text:style-name="Standard"><text:span text:style-name="T10">mineva </text:span></text:p>
      <text:p text:style-name="Standard"><text:span text:style-name="T10">● ekspr. biti v poletju moči njegova moč se </text:span></text:p>
      <text:p text:style-name="Standard"><text:span text:style-name="T10">je razvila do največje mere; knjiž. fant s </text:span></text:p>
      <text:p text:style-name="Standard"><text:span text:style-name="T10">sedemnajstimi poletji star sedemnajst let</text:span></text:p>
      <text:p text:style-name="P7"/>
      <text:p text:style-name="P6"/>
      <text:p text:style-name="P6"/>
      <text:p text:style-name="P6"/>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1">4. Kako je beseda </text:span><text:span text:style-name="T5">junaštvo</text:span><text:span text:style-name="T1"> povezana z besedami </text:span><text:span text:style-name="T5">pogum, hrabrost, neustrašenost</text:span><text:span text:style-name="T1">? <text:s/></text:span><text:span text:style-name="T4">2t/</text:span></text:p>
      <text:p text:style-name="P3"/>
      <text:p text:style-name="P3"/>
      <text:p text:style-name="Standard"><text:span text:style-name="T1">- Besedi </text:span><text:span text:style-name="T5">hrabrost </text:span><text:span text:style-name="T1">določite koren. <text:s text:c="85"/></text:span><text:span text:style-name="T4">3t/</text:span></text:p>
      <text:p text:style-name="P2"/>
      <text:p text:style-name="P2"/>
      <text:p text:style-name="Standard"><text:span text:style-name="T1">5. Naslednje besede uvrstite v razpredelnico. <text:s text:c="9"/></text:span><text:span text:style-name="T4">5t/ <text:s text:c="3"/></text:span></text:p>
      <text:p text:style-name="Standard"><text:span text:style-name="T3"><text:s text:c="5"/></text:span></text:p>
      <text:p text:style-name="Standard"><text:span text:style-name="T3"><text:s text:c="4"/>Snežiti, poletje, leto, mušica, muha.</text:span></text:p>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3"><text:s text:c="3"/>Tvorjenke </text:span></text:p>
          </table:table-cell>
          <table:table-cell table:style-name="Table1.A1" office:value-type="string">
            <text:p text:style-name="Standard"><text:span text:style-name="T3">Netvorjenke</text:span></text:p>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row table:style-name="Table1.1">
          <table:table-cell table:style-name="Table1.A1" office:value-type="string">
            <text:p text:style-name="P1"/>
          </table:table-cell>
          <table:table-cell table:style-name="Table1.A1" office:value-type="string">
            <text:p text:style-name="P1"/>
          </table:table-cell>
        </table:table-row>
      </table:table>
      <text:p text:style-name="P1"/>
      <text:p text:style-name="P27"/>
      <text:p text:style-name="Standard"><text:span text:style-name="T1">6. V naslednjih povedih podčrtajate ustrezno besedo. <text:s text:c="5"/></text:span><text:span text:style-name="T4">5t/</text:span></text:p>
      <text:p text:style-name="P3"/>
      <text:p text:style-name="Standard"><text:span text:style-name="T4">Razširili smo časniško <text:s/>/ častniško rubriko Šolstvo.</text:span></text:p>
      <text:p text:style-name="Standard"><text:span text:style-name="T4">Večina dijakov stremi /strmi za boljšimi ocenami.</text:span></text:p>
      <text:p text:style-name="Standard"><text:span text:style-name="T4">To moremo / moramo narediti do jutri, drugače bo narobe.</text:span></text:p>
      <text:p text:style-name="Standard"><text:span text:style-name="T4">V sodobnem svetu ljudje iščejo izgubljeno duševnost / duhovnost.</text:span></text:p>
      <text:p text:style-name="Standard"><text:span text:style-name="T4">Vsi zavarovanci so upravičeni / opravičeni do denarnega nadomestila zaradi bolezni ali poškodb.</text:span></text:p>
      <text:p text:style-name="P1"/>
      <text:p text:style-name="Standard"><text:span text:style-name="T1">7. Preberite, kako je v Slovenskem etimološkem slovarju razložena </text:span></text:p>
      <text:p text:style-name="Standard"><text:span text:style-name="T1"><text:s text:c="5"/>beseda </text:span><text:span text:style-name="T5">rekelc</text:span><text:span text:style-name="T1"> in odgovorite na vprašanja. <text:s text:c="38"/></text:span></text:p>
      <text:p text:style-name="P1"/>
      <text:p text:style-name="Standard"><text:span text:style-name="T3">- Iz katerega jezika izvira beseda? <text:s text:c="51"/>2t/</text:span></text:p>
      <text:p text:style-name="P1"/>
      <text:p text:style-name="P1"/>
      <text:p text:style-name="Standard"><text:span text:style-name="T3">- Navedite, za katero vrsto prevzete besede gre. <text:s text:c="31"/>2t/</text:span></text:p>
      <text:p text:style-name="P1"/>
      <text:p text:style-name="P1"/>
      <text:p text:style-name="P27"/>
      <text:p text:style-name="Standard"><text:span text:style-name="T2">1. V čem se loči tvarna stran besednih dvojic </text:span><text:span text:style-name="T6">zima in miza</text:span><text:span text:style-name="T2">? <text:s text:c="19"/></text:span><text:span text:style-name="T3">4t/</text:span></text:p>
      <text:p text:style-name="Standard"><text:span text:style-name="T2"><text:s text:c="2"/></text:span></text:p>
      <text:p text:style-name="Standard"><text:span text:style-name="T2">4. Obkrožite besede iste besedne družine.</text:span></text:p>
      <text:p text:style-name="Standard"><text:span text:style-name="T2"><text:s text:c="5"/>- <text:s/>Za napačno rešitev se odšteje 1 t.</text:span></text:p>
      <text:p text:style-name="P1"/>
      <text:p text:style-name="Standard"><text:span text:style-name="T3"><text:s text:c="12"/>jezljivka <text:s text:c="2"/>jezikav <text:s text:c="2"/>jezikoslovec <text:s text:c="2"/>jezičiti <text:s text:c="2"/>jezikalo <text:s text:c="3"/>jez <text:s text:c="12"/></text:span></text:p>
      <text:p text:style-name="P1"/>
      <text:p text:style-name="P9"/>
      <text:p text:style-name="P9"/>
      <text:p text:style-name="Standard"><text:span text:style-name="T1">1. Obkrožite besede, ki poimenujejo predmetnost. – Za napačno rešitev se odbije</text:span></text:p>
      <text:p text:style-name="Standard"><text:span text:style-name="T1"><text:s text:c="5"/>1 točka. <text:s text:c="119"/></text:span><text:span text:style-name="T4">4t/ <text:s text:c="268"/></text:span></text:p>
      <text:p text:style-name="P3"/>
      <text:p text:style-name="Standard"><text:span text:style-name="T1"><text:s text:c="5"/>Drevo, zelen, zanimiv, pozimi, učenec, trava, ker, za, klop</text:span></text:p>
      <text:p text:style-name="P3"/>
      <text:p text:style-name="P3"/>
      <text:p text:style-name="P19"><text:span text:style-name="T1">2. Preberite naslednje besedilo in odgovorite na vprašanja.</text:span></text:p>
      <text:p text:style-name="P21"/>
      <text:p text:style-name="Text_20_body"><text:span text:style-name="T3"><text:s text:c="4"/>»Ali imaš domačo nalogo?« je Petra vprašala Majo. Ta ji je podala zvezek in jo opozorila:«Nikar ne prepisuj, <text:s/>profesorica bo pregledala naše naloge.« »Ne boj se,« <text:s/>je odgovorila Petra, »tudi sama poznam nekaj pregovorov, npr. Roka roko umije, Vrana vrani ne izkljuje oči, Dobro blago se samo hvali, Rana ura, zlata ura ...« »Potem pa mojega zvezka sploh ne potrebuješ,« je končala pogovor Maja. </text:span></text:p>
      <text:p text:style-name="P3"/>
      <text:p text:style-name="Standard"><text:span text:style-name="T1">- Izpišite besede, ki so zapisane z veliko začetnico, ker stojijo na začetku samostojne <text:s text:c="4"/></text:span></text:p>
      <text:p text:style-name="Text_20_body"><text:span text:style-name="T3"><text:s text:c="2"/>povedi. <text:s text:c="120"/></text:span><text:span text:style-name="T8">2t/</text:span></text:p>
      <text:p text:style-name="P3"/>
      <text:p text:style-name="Standard"><text:span text:style-name="T1">- Zakaj je z veliko začetnico zapisana beseda Nikar? <text:s text:c="46"/></text:span><text:span text:style-name="T4">2t/</text:span></text:p>
      <text:p text:style-name="P3"/>
      <text:p text:style-name="Standard"><text:span text:style-name="T1">- Zakaj so z veliko začetnico zapisane besede Roka, Vrana, Dobro, Rana? <text:s text:c="12"/></text:span><text:span text:style-name="T4">2t/</text:span></text:p>
      <text:p text:style-name="P3"/>
      <text:p text:style-name="P3"/>
      <text:p text:style-name="P3"/>
      <text:p text:style-name="Standard"><text:span text:style-name="T1">3. Podčrtajte pravilni zapis oz. obliko prevzetih besed. <text:s text:c="14"/></text:span></text:p>
      <text:p text:style-name="P1"/>
      <text:p text:style-name="Standard"><text:span text:style-name="T3">Sokrates <text:s/>- <text:s/>Sokrat <text:s text:c="14"/>Korsika <text:s/>- <text:s/>Korzika <text:s text:c="39"/>1t/</text:span></text:p>
      <text:p text:style-name="P1"/>
      <text:p text:style-name="Standard"><text:span text:style-name="T3">jogging – džoging <text:s text:c="15"/>pegueot <text:s/>- pežo <text:s text:c="46"/>1t/</text:span></text:p>
      <text:p text:style-name="P1"/>
      <text:p text:style-name="Text_20_body"><text:span text:style-name="T3">Odgovorite na vprašanje.</text:span></text:p>
      <text:p text:style-name="Standard"><text:span text:style-name="T3">- Kako imenujemo prevzete besede, ki so popolnoma prilagojene slovenskemu jeziku? <text:s text:c="5"/></text:span></text:p>
      <text:p text:style-name="Standard"><text:span text:style-name="T3"><text:s text:c="140"/>2t/ <text:s text:c="9"/></text:span></text:p>
      <text:p text:style-name="P3"/>
      <text:p text:style-name="P3"/>
      <text:p text:style-name="P2"/>
      <text:p text:style-name="P1"/>
      <text:p text:style-name="P24"><text:span text:style-name="T1"><text:s/></text:span></text:p>
      <text:p text:style-name="P3"/>
      <text:p text:style-name="Standard"><text:span text:style-name="T1">1. Kaj poimenujemo z besedami </text:span><text:span text:style-name="T5">zanimiv, menda, joj, oh</text:span><text:span text:style-name="T1">? <text:s text:c="29"/>2t/</text:span></text:p>
      <text:p text:style-name="P3"/>
      <text:p text:style-name="P3"/>
      <text:p text:style-name="P3"/>
      <text:p text:style-name="P3"/>
      <text:p text:style-name="P3"/>
      <text:p text:style-name="Standard"><text:span text:style-name="T1">Primerjajte naslednji povedi. <text:s text:c="83"/>1t/</text:span></text:p>
      <text:p text:style-name="P3"/>
      <text:p text:style-name="Standard"><text:span text:style-name="T1"><text:s text:c="5"/>Nekaj dijakov bo moralo še enkrat pisati test. – Gregor, Ana in Vid bodo morali še </text:span></text:p>
      <text:p text:style-name="Standard"><text:span text:style-name="T1"><text:s text:c="5"/></text:span></text:p>
      <text:p text:style-name="Standard"><text:span text:style-name="T1"><text:s text:c="4"/>enkrat pisati test.</text:span></text:p>
      <text:p text:style-name="P3"/>
      <text:list xml:id="list124272346" text:style-name="WWNum7">
        <text:list-item>
          <text:p text:style-name="P13"><text:span text:style-name="T1">Obkrožite poved, v kateri so poimenovani predstavniki skupine.</text:span></text:p>
        </text:list-item>
      </text:list>
      <text:p text:style-name="P3"/>
      <text:p text:style-name="P3"/>
      <text:p text:style-name="P3"/>
      <text:p text:style-name="P19"><text:span text:style-name="T1">2. Preberite naslednje besedilo in odgovorite na vprašanja.</text:span></text:p>
      <text:p text:style-name="P3"/>
      <text:p text:style-name="Standard"><text:span text:style-name="T1">Henrik Pomorščak</text:span></text:p>
      <text:p text:style-name="Standard"><text:span text:style-name="T1">Mož, ki je je dal pobudo za prvo portugalsko odpravo v čezmorske dežele, se je rodil leta 1394. v Oportu kot tretji sin kralja Janeza I. Portugalskega in njegove žene Filipe. Princ Henrik je svoje življenje povsem posvetil odkrivanju sveta. </text:span></text:p>
      <text:p text:style-name="P3"/>
      <text:p text:style-name="P3"/>
      <text:p text:style-name="Standard"><text:span text:style-name="T1">- Iz besedila izpišite vsa lastna imena bitij. <text:s text:c="58"/>2t/</text:span></text:p>
      <text:p text:style-name="P3"/>
      <text:p text:style-name="P3"/>
      <text:p text:style-name="Standard"><text:span text:style-name="T1">- Zakaj po dve besedi v imenu </text:span><text:span text:style-name="T5">Henrik Pomorščak in Janez I. Portugalski</text:span><text:span text:style-name="T1"> pišemo z veliko </text:span></text:p>
      <text:p text:style-name="Standard"><text:span text:style-name="T1">začetnico? <text:s text:c="117"/>2t/</text:span></text:p>
      <text:p text:style-name="Standard"><text:span text:style-name="T1"><text:s/></text:span></text:p>
      <text:p text:style-name="P1"/>
      <text:p text:style-name="Standard"><text:span text:style-name="T1">­</text:span><text:span text:style-name="T3">­­­­­­­­­- V katero vrsto lastnih imen spadajo alegorične poosebitve (Sreča, Smrt ...)? 2t/</text:span></text:p>
      <text:p text:style-name="P25"/>
      <text:p text:style-name="Standard"><text:span text:style-name="T2">Ime in priimek: </text:span></text:p>
      <text:p text:style-name="Standard"><text:span text:style-name="T2">Razred:</text:span></text:p>
      <text:p text:style-name="Standard"><text:span text:style-name="T2">Datum:</text:span></text:p>
      <text:p text:style-name="Standard"><text:span text:style-name="T2">Kriterij: 0-49%=nms; 50-62%=zd(2); 63-75%=db(3); 76-88%=pd(4);</text:span></text:p>
      <text:p text:style-name="Standard"><text:span text:style-name="T2"><text:s text:c="15"/>89-100%=odl(5)</text:span><text:span text:style-name="T3"> </text:span></text:p>
      <text:h text:style-name="Heading_20_1" text:outline-level="1"/>
      <text:h text:style-name="Heading_20_1" text:outline-level="1">TEST – BESEDA</text:h>
      <text:h text:style-name="Heading_20_1" text:outline-level="1">I <text:s text:c="3"/></text:h>
      <text:p text:style-name="Standard"/>
      <text:p text:style-name="Standard"><text:span text:style-name="T2">Odgovorite na vprašanja in rešite naloge. – Odgovarjajte s celimi stavki!</text:span></text:p>
      <text:p text:style-name="Standard"><text:span text:style-name="T2"><text:s text:c="2"/>Pri nalogah označene z (J) se upošteva tudi jezikovna pravilnost.</text:span></text:p>
      <text:p text:style-name="P1"/>
      <text:p text:style-name="P1"/>
      <text:p text:style-name="Standard"><text:span text:style-name="T1"><text:s/>1. <text:s/>Odgovorite na vprašanja. <text:s text:c="19"/>4t</text:span></text:p>
      <text:p text:style-name="P1"/>
      <text:p text:style-name="Standard"><text:span text:style-name="T3"><text:s text:c="4"/>- Iz koliko glasov sestoji beseda </text:span><text:span text:style-name="T1">obljubiti?</text:span></text:p>
      <text:p text:style-name="P1"/>
      <text:p text:style-name="Standard"><text:span text:style-name="T3"><text:s text:c="4"/>- Iz katerih glasov sestoji beseda </text:span><text:span text:style-name="T1">obljubiti? </text:span><text:span text:style-name="T3">– Izpišite jih.</text:span></text:p>
      <text:p text:style-name="P1"/>
      <text:p text:style-name="Standard"><text:span text:style-name="T3"><text:s text:c="4"/>- <text:s/>Katero besedo dobimo, če v besedi </text:span><text:span text:style-name="T1">obljubiti</text:span><text:span text:style-name="T3"> izpustimo 1., 2., 3., 4. glas oz.</text:span></text:p>
      <text:p text:style-name="Standard"><text:span text:style-name="T3"><text:s text:c="8"/>črko? – Zapišite to besedo.</text:span></text:p>
      <text:p text:style-name="P3"/>
      <text:p text:style-name="Standard"><text:span text:style-name="T3"><text:s text:c="4"/>- Iz česa je sestavljena tvarna stran besede?</text:span></text:p>
      <text:p text:style-name="P1"/>
      <text:p text:style-name="P3"/>
      <text:p text:style-name="P19"><text:span text:style-name="T1">2. Preberite naslednje besedilo in odgovorite na vprašanja.</text:span></text:p>
      <text:p text:style-name="P3"/>
      <text:p text:style-name="Standard"><text:span text:style-name="T1">Ljubljana leži v južnem delu Ljubljanske kotline, ob 1,5 km širokih Ljubljanskih vratih, prehodu med Ljubljanskim barjem na jugu in Ljubljanskim poljem na severu. Tu si je reka Ljubljanica vrezala pot skozi nizko gričevnato pregrado iz karbonskih glinavcev in peščenjakov. Ti sestavljajo na zahodu Rožnik in Šišenski hrib, na zahodu pa Grajski grič in Golovec, ki sta del najbolj zahodnih obronkov Posavskega hribovja.</text:span></text:p>
      <text:p text:style-name="P3"/>
      <text:p text:style-name="P3"/>
      <text:p text:style-name="Standard"><text:span text:style-name="T1">- Iz besedila izpišite nenaselbinska imena. <text:s text:c="66"/>2t/</text:span></text:p>
      <text:p text:style-name="P3"/>
      <text:p text:style-name="Standard"><text:span text:style-name="T1">- Utemeljite njihov zapis. <text:s text:c="96"/>2t/</text:span></text:p>
      <text:p text:style-name="P3"/>
      <text:p text:style-name="P25"/>
      <text:p text:style-name="Standard"><text:span text:style-name="T1">3. Preberite besedilo.</text:span></text:p>
      <text:p text:style-name="P3"/>
      <text:p text:style-name="Standard"><text:span text:style-name="T3">Trije poškodovani in gmotna škoda je posledica prehitre </text:span><text:span text:style-name="T7">vožnje</text:span><text:span text:style-name="T3">. Mladoletni fant je vozil osebni avtomobil po Celovški cesti v Ljubljani. V bližini podvoza pri Tivoliju je zapeljal čez robnik. Vozilo se je obrnilo na bok in trčilo v tovornjak kamniškega avtoprevoznika. Voznik še nima vozniškega dovoljenja. </text:span></text:p>
      <text:p text:style-name="P3"/>
      <text:p text:style-name="Standard"><text:span text:style-name="T1">Iz besedila izpišite besede, ki spadajo v isto besedno družino kot podčrtana beseda. <text:s text:c="125"/></text:span></text:p>
      <text:p text:style-name="Standard"><text:span text:style-name="T1"><text:s text:c="137"/>3t/</text:span></text:p>
      <text:p text:style-name="Standard"><text:span text:style-name="T1"><text:s text:c="142"/></text:span></text:p>
      <text:p text:style-name="P3"/>
      <text:p text:style-name="P3"/>
      <text:p text:style-name="P31"><text:span text:style-name="T1">Zapišite izhodiščni koren besed: <text:s text:c="45"/>3t/</text:span></text:p>
      <text:p text:style-name="P32"/>
      <text:p text:style-name="P32"/>
      <text:p text:style-name="Standard"><text:span text:style-name="T1">4. V naslednjih <text:s/>besedah <text:s/>določite vrsto podčrtanih morfemov. <text:s text:c="12"/>5t</text:span></text:p>
      <text:p text:style-name="P3"/>
      <table:table table:name="Table2" table:style-name="Table2">
        <table:table-column table:style-name="Table2.A" table:number-columns-repeated="4"/>
        <table:table-row table:style-name="Table2.1">
          <table:table-cell table:style-name="Table2.A1" office:value-type="string">
            <text:p text:style-name="Standard"><text:span text:style-name="T3"><text:s text:c="6"/></text:span></text:p>
          </table:table-cell>
          <table:table-cell table:style-name="Table2.A1" office:value-type="string">
            <text:p text:style-name="Standard"><text:span text:style-name="T3">Koren </text:span></text:p>
          </table:table-cell>
          <table:table-cell table:style-name="Table2.A1" office:value-type="string">
            <text:p text:style-name="Standard"><text:span text:style-name="T3">Obrazilo</text:span></text:p>
          </table:table-cell>
          <table:table-cell table:style-name="Table2.A1" office:value-type="string">
            <text:p text:style-name="Standard"><text:span text:style-name="T3">Končnica</text:span></text:p>
          </table:table-cell>
        </table:table-row>
        <table:table-row table:style-name="Table2.1">
          <table:table-cell table:style-name="Table2.A1" office:value-type="string">
            <text:p text:style-name="Standard"><text:span text:style-name="T7">deset</text:span><text:span text:style-name="T3">ak</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3"><text:s/>lasn</text:span><text:span text:style-name="T7">ica</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3"><text:s/>zim</text:span><text:span text:style-name="T7">a</text:span><text:span text:style-name="T3"> </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3"><text:s/>po</text:span><text:span text:style-name="T7">noč</text:span><text:span text:style-name="T3">i </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1" office:value-type="string">
            <text:p text:style-name="Standard"><text:span text:style-name="T3"><text:s/>zdravj</text:span><text:span text:style-name="T7">e</text:span><text:span text:style-name="T3"> </text:span></text:p>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
      <text:p text:style-name="P32"/>
      <text:p text:style-name="Standard"><text:span text:style-name="T1"><text:s text:c="8"/></text:span></text:p>
      <text:p text:style-name="Standard"><text:span text:style-name="T1">5. Slogovno zaznamovane besede v spodnjih povedih podčrtajte in jih </text:span></text:p>
      <text:p text:style-name="Standard"><text:span text:style-name="T1"><text:s text:c="6"/>zamenjajte z nezaznamovanimi besedami. - Povedi v celoti zapišite še</text:span></text:p>
      <text:p text:style-name="Standard"><text:span text:style-name="T1"><text:s text:c="6"/>enkrat. <text:s text:c="129"/>5t/</text:span></text:p>
      <text:p text:style-name="P3"/>
      <text:p text:style-name="Standard"><text:span text:style-name="T3">Moramo vas prebukirati, ker niste pravočasno potrdili svojega prihoda.</text:span></text:p>
      <text:p text:style-name="P1"/>
      <text:p text:style-name="Standard"><text:span text:style-name="T3">Končno je zadel trojko.</text:span></text:p>
      <text:p text:style-name="P1"/>
      <text:p text:style-name="Standard"><text:span text:style-name="T3">Ima same petke.</text:span></text:p>
      <text:p text:style-name="P1"/>
      <text:p text:style-name="Standard"><text:span text:style-name="T3">Vedno ga je jemala s seboj v teater. <text:s/></text:span></text:p>
      <text:p text:style-name="P1"/>
      <text:p text:style-name="Standard"><text:span text:style-name="T4">Ves dan je klobasaril o svojih avtomobilih.</text:span></text:p>
      <text:p text:style-name="P25"/>
      <text:p text:style-name="P19"><text:span text:style-name="T1">6. Izpišite stvarna lastna imena in navedite ter navedite, kaj poimenujejo. <text:s text:c="25"/></text:span></text:p>
      <text:p text:style-name="P19"><text:span text:style-name="T1"><text:s text:c="4"/>- Uporabite male tiskane ali pisane črke ter uporabite ustrezno začetnico. <text:s text:c="2"/>6t/</text:span></text:p>
      <text:p text:style-name="P3"/>
      <text:p text:style-name="Standard"><text:span text:style-name="T1">KARITAS – OSNOVNA ŠOLA – SLOVENSKI PRAVOPIS – MELODRAMA - <text:s text:c="3"/>INDUSTRIJA USNJA VRHNIKA – DEČEK S PIŠČALKO –– DELAVSKO ZDRUŽENJE <text:s/>- TEKSTILNA TOVARNA – GASILSKO DRUŠTVO – SLOVENSKO NARODNO GLEDALIŠČE – SLOVENSKA AKADEMIJA ZNANOSTI IN UMETNOSTI </text:span></text:p>
      <text:p text:style-name="P3"/>
      <text:p text:style-name="P3"/>
      <text:p text:style-name="Standard"><text:span text:style-name="T1">7. Preberite, kako je v Slovenskem etimološkem slovarju razložena </text:span></text:p>
      <text:p text:style-name="Standard"><text:span text:style-name="T1"><text:s text:c="5"/>beseda </text:span><text:span text:style-name="T5">reka </text:span><text:span text:style-name="T1"><text:s/>in odgovorite na vprašanja. <text:s text:c="35"/></text:span></text:p>
      <text:p text:style-name="P1"/>
      <text:p text:style-name="Standard"><text:span text:style-name="T3">- Ali je beseda <text:s/>domača ali je prevzeta. <text:s text:c="33"/>2t/</text:span></text:p>
      <text:p text:style-name="P1"/>
      <text:p text:style-name="Standard"><text:span text:style-name="T3">- Kako so slovenskemu jeziku prilagojene sposojenke? <text:s text:c="9"/>2t/</text:span></text:p>
      <text:p text:style-name="P1"/>
      <text:p text:style-name="P3"/>
      <text:p text:style-name="P3"/>
      <text:p text:style-name="P3"/>
      <text:p text:style-name="P3"/>
      <text:p text:style-name="P28"/>
      <text:p text:style-name="Standard"><text:span text:style-name="T12">1. Oglejte si besedo </text:span><text:span text:style-name="T13">plišast</text:span><text:span text:style-name="T12">. <text:s text:c="13"/>4t</text:span></text:p>
      <text:p text:style-name="Standard"><text:span text:style-name="T15"><text:s text:c="2"/>Iz katerih glasov je sestavljena beseda plišast?</text:span></text:p>
      <text:p text:style-name="P10"/>
      <text:p text:style-name="Standard"><text:span text:style-name="T15"><text:s text:c="2"/>Zapišite koren besede plišast. </text:span></text:p>
      <text:p text:style-name="P10"/>
      <text:p text:style-name="P10"/>
      <text:p text:style-name="Standard"><text:span text:style-name="T15"><text:s text:c="2"/>Navedite, kateri morfem ima ob korenu beseda plišast.</text:span></text:p>
      <text:p text:style-name="P10"/>
      <text:p text:style-name="Standard"><text:span text:style-name="T15"><text:s text:c="2"/>Kateri pomen ima ta morfem? </text:span></text:p>
      <text:p text:style-name="Standard"><text:span text:style-name="T12">IV. V povedih podčrtajte čustveno zaznamovane <text:s/>besede in navedite, kaj </text:span></text:p>
      <text:p text:style-name="Standard"><text:span text:style-name="T12"><text:s text:c="7"/>izražajo. <text:s text:c="102"/>4t/</text:span></text:p>
      <text:p text:style-name="P9"/>
      <text:p text:style-name="Standard"><text:span text:style-name="T15">Ani mi je včeraj posodila slovar.</text:span></text:p>
      <text:p text:style-name="P10"/>
      <text:p text:style-name="Standard"><text:span text:style-name="T15">Ta kmetavz me po pouku ni počakal, čeprav mi je obljubil.</text:span></text:p>
      <text:p text:style-name="P10"/>
      <text:p text:style-name="Standard"><text:span text:style-name="T15">Fant je bil močnejše postave.</text:span></text:p>
      <text:p text:style-name="P10"/>
      <text:p text:style-name="Standard"><text:span text:style-name="T15">Tiste kislice ni nihče maral. </text:span></text:p>
      <text:p text:style-name="P9"/>
      <text:p text:style-name="P9"/>
      <text:p text:style-name="Standard"><text:span text:style-name="T12">III. V spodnji skupini besed prečrtajte besede, ki NE spadajo v besedno </text:span></text:p>
      <text:p text:style-name="Standard"><text:span text:style-name="T12"><text:s text:c="7"/>družino besede ZOB. <text:s text:c="78"/>3t/</text:span></text:p>
      <text:p text:style-name="P9"/>
      <text:p text:style-name="Standard"><text:span text:style-name="T15">zobač, <text:s/>zobalo, <text:s/>zobanje, <text:s/>zobar, <text:s/>zobarski, <text:s/>zobatec, <text:s/>zobati, zobat <text:s/></text:span></text:p>
      <text:p text:style-name="P10"/>
      <text:p text:style-name="P9"/>
      <text:p text:style-name="Standard"><text:span text:style-name="T12">Besedam iste besedne družine določite koren: <text:s text:c="42"/>1t/</text:span></text:p>
      <text:p text:style-name="P9"/>
      <text:p text:style-name="P9"/>
      <text:p text:style-name="Standard"><text:span text:style-name="T12"><text:s text:c="3"/></text:span></text:p>
      <text:p text:style-name="Standard"><text:span text:style-name="T12">3. Preberite razlago besede </text:span><text:span text:style-name="T13">slovar</text:span><text:span text:style-name="T12"> iz Slovenskega etimološkega slovarja in odgovorite </text:span></text:p>
      <text:p text:style-name="Standard"><text:span text:style-name="T12"><text:s text:c="5"/>na vprašanja. </text:span></text:p>
      <text:p text:style-name="Standard"><text:span text:style-name="T15">- Ali je beseda </text:span><text:span text:style-name="T14">slovar</text:span><text:span text:style-name="T15"> domača beseda?</text:span></text:p>
      <text:p text:style-name="P10"/>
      <text:p text:style-name="Standard"><text:span text:style-name="T15">- Svoj odgovor utemeljite.</text:span></text:p>
      <text:p text:style-name="P10"/>
      <text:p text:style-name="Standard"><text:span text:style-name="T15">- <text:s/>Kako imenujemo prevzete besede, ki jih deloma prilagodimo slovenskemu</text:span></text:p>
      <text:p text:style-name="Standard"><text:span text:style-name="T15"><text:s text:c="4"/>knjižnemu jeziku?</text:span></text:p>
      <text:p text:style-name="P10"/>
      <text:p text:style-name="Standard"><text:span text:style-name="T15">- <text:s/>Razložite, kako je nastala beseda mijav.</text:span></text:p>
      <text:p text:style-name="Standard"><text:span text:style-name="T12">4. Napišite, iz katerih besed so nastale spodnje tvorjenke</text:span><text:span text:style-name="T15">.</text:span></text:p>
      <text:p text:style-name="P10"/>
      <text:p text:style-name="Standard"><text:span text:style-name="T15"><text:s text:c="4"/>Smrekovina</text:span></text:p>
      <text:p text:style-name="P10"/>
      <text:p text:style-name="Standard"><text:span text:style-name="T15"><text:s text:c="4"/>Smrečje</text:span></text:p>
      <text:p text:style-name="P10"/>
      <text:p text:style-name="Standard"><text:span text:style-name="T15"><text:s text:c="4"/>Repek </text:span></text:p>
      <text:p text:style-name="P10"><text:soft-page-break/></text:p>
      <text:p text:style-name="Standard"><text:span text:style-name="T15"><text:s text:c="4"/>Fantičev </text:span></text:p>
      <text:p text:style-name="P10"/>
      <text:p text:style-name="Standard"><text:span text:style-name="T15"><text:s text:c="4"/>Miška</text:span></text:p>
      <text:p text:style-name="P10"/>
      <text:p text:style-name="Standard"><text:span text:style-name="T15"><text:s/>Odgovorite na vprašanje.</text:span></text:p>
      <text:p text:style-name="P10"/>
      <text:p text:style-name="Standard"><text:span text:style-name="T15"><text:s/>- Kaj je obrazilo?</text:span></text:p>
      <text:p text:style-name="P10"/>
      <text:p text:style-name="P9"/>
      <text:p text:style-name="P9"/>
      <text:p text:style-name="P9"/>
      <text:p text:style-name="Standard"><text:span text:style-name="T12">2. Med spodnjimi poimenovanji obkrožite stvarna lastna imena in navedite, kaj <text:s/></text:span></text:p>
      <text:p text:style-name="Standard"><text:span text:style-name="T12"><text:s text:c="4"/>poimenujejo.</text:span></text:p>
      <text:list xml:id="list155011860458220" text:continue-numbering="true" text:style-name="WWNum7">
        <text:list-item>
          <text:p text:style-name="P13"><text:span text:style-name="T12">Zakaj stvarna lastna imena pišemo z veliko začetnico?</text:span></text:p>
        </text:list-item>
      </text:list>
      <text:p text:style-name="P9"/>
      <text:p text:style-name="Standard"><text:span text:style-name="T12">Karitas – osnovna šola – Slovenski pravopis – melodrama – Industrija usnja Vrhnika – Deček s piščalko – Samorastniki – Pohorski bataljon – delavsko združenje – tekstilna tovarna – Klinični center Ljubljana – Slovnesko narodno gledališče – Festivalna dvorana – gasilsko društvo – Slovenska akademija znanosti in umetnosti – Lesnina </text:span></text:p>
      <text:p text:style-name="P9"/>
      <text:p text:style-name="P9"/>
      <text:p text:style-name="P9"/>
      <text:p text:style-name="P9"/>
      <text:p text:style-name="P9"/>
      <text:p text:style-name="Standard"><text:span text:style-name="T12">I. </text:span><text:span text:style-name="T15">Besede iz povedi</text:span><text:span text:style-name="T12"> Letos smo pri pouku umetnostne zgodovine obiskali </text:span></text:p>
      <text:p text:style-name="Standard"><text:span text:style-name="T15"><text:s text:c="3"/></text:span><text:span text:style-name="T12">Narodno galerijo <text:s/></text:span><text:span text:style-name="T15">razvrstite v preglednico. <text:s text:c="44"/></text:span><text:span text:style-name="T12">2t </text:span><text:span text:style-name="T15">/</text:span></text:p>
      <table:table table:name="Table3" table:style-name="Table3">
        <table:table-column table:style-name="Table3.A" table:number-columns-repeated="4"/>
        <table:table-row table:style-name="Table3.1">
          <table:table-cell table:style-name="Table3.A1" office:value-type="string">
            <text:p text:style-name="Standard"><text:span text:style-name="T15">Polnopomenske b.</text:span></text:p>
          </table:table-cell>
          <table:table-cell table:style-name="Table3.A1" office:value-type="string">
            <text:p text:style-name="Standard"><text:span text:style-name="T15">Slovnične b.</text:span></text:p>
          </table:table-cell>
          <table:table-cell table:style-name="Table3.A1" office:value-type="string">
            <text:p text:style-name="Standard"><text:span text:style-name="T15">Naklonske b.</text:span></text:p>
          </table:table-cell>
          <table:table-cell table:style-name="Table3.A1" office:value-type="string">
            <text:p text:style-name="Standard"><text:span text:style-name="T15">Kazalne b.</text:span></text:p>
          </table:table-cell>
        </table:table-row>
        <table:table-row table:style-name="Table3.1">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cell table:style-name="Table3.A1" office:value-type="string">
            <text:p text:style-name="P10"/>
          </table:table-cell>
        </table:table-row>
      </table:table>
      <text:p text:style-name="Standard"><text:span text:style-name="T12">TEST - </text:span></text:p>
      <text:p text:style-name="P10"/>
      <text:p text:style-name="Standard"><text:span text:style-name="T12">I. </text:span><text:span text:style-name="T15">Besede iz povedi</text:span><text:span text:style-name="T12"> Klobuki najvišjih gor so bili močno oviti v gosto meglo </text:span></text:p>
      <text:p text:style-name="Standard"><text:span text:style-name="T15"><text:s text:c="3"/>razvrstite v preglednico. <text:s text:c="79"/></text:span><text:span text:style-name="T12">2t /</text:span></text:p>
      <text:p text:style-name="P9"/>
      <text:p text:style-name="Standard"><text:span text:style-name="T12">II. Preberite naslednje dvojice povedi in določite, ali sta podčrtani besedi </text:span></text:p>
      <text:p text:style-name="Standard"><text:span text:style-name="T12"><text:s text:c="4"/>večpomenki ali enakozvočnici. <text:s text:c="66"/>4t/</text:span></text:p>
      <text:p text:style-name="P9"/>
      <text:p text:style-name="Standard"><text:span text:style-name="T15">Bil je do pasu </text:span><text:span text:style-name="T14">gol</text:span><text:span text:style-name="T15">. <text:s/>- Zadel je odločilen </text:span><text:span text:style-name="T14">gol</text:span><text:span text:style-name="T15">.</text:span></text:p>
      <text:p text:style-name="P10"/>
      <text:p text:style-name="Standard"><text:span text:style-name="T15">Ptič je razprostrl </text:span><text:span text:style-name="T14">krila</text:span><text:span text:style-name="T15">. <text:s/>- <text:s/>Sedel je poleg desnega </text:span><text:span text:style-name="T14">krila</text:span><text:span text:style-name="T15">.</text:span></text:p>
      <text:p text:style-name="P10"/>
      <text:p text:style-name="Standard"><text:span text:style-name="T15">Mira je dobra </text:span><text:span text:style-name="T14">plezalka</text:span><text:span text:style-name="T15">. <text:s/>- <text:s/>Bršljan je škodljiva </text:span><text:span text:style-name="T14">plezalka</text:span><text:span text:style-name="T15">.</text:span></text:p>
      <text:p text:style-name="P10"/>
      <text:p text:style-name="Standard"><text:span text:style-name="T15">Tine je dober </text:span><text:span text:style-name="T14">mešalec</text:span><text:span text:style-name="T15"> betona. <text:s/>- Kupili so nov </text:span><text:span text:style-name="T14">mešalec</text:span><text:span text:style-name="T15">. <text:s text:c="28"/></text:span></text:p>
      <text:p text:style-name="P9"/>
      <text:p text:style-name="P28"/>
      <text:p text:style-name="P9"/>
      <text:p text:style-name="Standard"><text:span text:style-name="T12">Pozorno preberite navodila in rešite naloge. Na vprašanja odgovarjajte s celimi stavki in pazite na pravopis. Za vsakih 5 pravopisnih napak se odbije</text:span></text:p>
      <text:p text:style-name="Standard"><text:span text:style-name="T12">1 točka.</text:span></text:p>
      <text:p text:style-name="P9"/>
      <text:p text:style-name="Standard"><text:span text:style-name="T12"><text:s/></text:span></text:p>
      <text:p text:style-name="Standard"><text:span text:style-name="T12">I. </text:span><text:span text:style-name="T15">Besede iz povedi</text:span><text:span text:style-name="T12"> Hudo poškodovan in velika gmotna škoda je posledica </text:span></text:p>
      <text:p text:style-name="Standard"><text:span text:style-name="T15"><text:s text:c="4"/></text:span><text:span text:style-name="T12">neprimerne vožnje </text:span><text:span text:style-name="T15">razvrstite v preglednico. <text:s text:c="41"/></text:span><text:span text:style-name="T12">2t / </text:span></text:p>
      <text:p text:style-name="P9"/>
      <table:table table:name="Table4" table:style-name="Table4">
        <table:table-column table:style-name="Table4.A" table:number-columns-repeated="4"/>
        <table:table-row table:style-name="Table4.1">
          <table:table-cell table:style-name="Table4.A1" office:value-type="string">
            <text:p text:style-name="Standard"><text:span text:style-name="T15">Polnopomenske b.</text:span></text:p>
          </table:table-cell>
          <table:table-cell table:style-name="Table4.A1" office:value-type="string">
            <text:p text:style-name="Standard"><text:span text:style-name="T15">Slovnične b.</text:span></text:p>
          </table:table-cell>
          <table:table-cell table:style-name="Table4.A1" office:value-type="string">
            <text:p text:style-name="Standard"><text:span text:style-name="T15">Naklonske b.</text:span></text:p>
          </table:table-cell>
          <table:table-cell table:style-name="Table4.A1" office:value-type="string">
            <text:p text:style-name="Standard"><text:span text:style-name="T15">Kazalne b.</text:span></text:p>
          </table:table-cell>
        </table:table-row>
        <table:table-row table:style-name="Table4.1">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cell table:style-name="Table4.A1" office:value-type="string">
            <text:p text:style-name="P10"/>
          </table:table-cell>
        </table:table-row>
      </table:table>
      <text:p text:style-name="P9"/>
      <text:p text:style-name="P9"/>
      <text:p text:style-name="P9"/>
      <text:p text:style-name="P9"/>
      <text:p text:style-name="P28"/>
      <text:p text:style-name="Standard"><text:span text:style-name="T12">1 točka.</text:span></text:p>
      <text:p text:style-name="P9"/>
      <text:p text:style-name="Standard"><text:span text:style-name="T12">I. </text:span><text:span text:style-name="T15">Besede iz povedi</text:span><text:span text:style-name="T12"> Družabni otroci se bolj malo zanimajo za druge vrstnike </text:span></text:p>
      <text:p text:style-name="Standard"><text:span text:style-name="T15"><text:s text:c="4"/>razvrstite v preglednico. <text:s text:c="77"/></text:span><text:span text:style-name="T12">2t / </text:span></text:p>
      <text:p text:style-name="P9"/>
      <text:p text:style-name="P9"/>
      <table:table table:name="Table5" table:style-name="Table5">
        <table:table-column table:style-name="Table5.A" table:number-columns-repeated="4"/>
        <table:table-row table:style-name="Table5.1">
          <table:table-cell table:style-name="Table5.A1" office:value-type="string">
            <text:p text:style-name="Standard"><text:span text:style-name="T15">Polnopomenske b.</text:span></text:p>
          </table:table-cell>
          <table:table-cell table:style-name="Table5.A1" office:value-type="string">
            <text:p text:style-name="Standard"><text:span text:style-name="T15">Slovnične b.</text:span></text:p>
          </table:table-cell>
          <table:table-cell table:style-name="Table5.A1" office:value-type="string">
            <text:p text:style-name="Standard"><text:span text:style-name="T15">Naklonske b.</text:span></text:p>
          </table:table-cell>
          <table:table-cell table:style-name="Table5.A1" office:value-type="string">
            <text:p text:style-name="Standard"><text:span text:style-name="T15">Kazalne b.</text:span></text:p>
          </table:table-cell>
        </table:table-row>
        <table:table-row table:style-name="Table5.1">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
      <text:p text:style-name="P9"/>
      <text:p text:style-name="P9"/>
      <text:p text:style-name="Standard"><text:span text:style-name="T15"><text:s/></text:span></text:p>
      <text:p text:style-name="P9"/>
      <text:p text:style-name="P9"/>
      <text:p text:style-name="P9"/>
      <text:p text:style-name="P9"/>
      <text:p text:style-name="Standard"><text:span text:style-name="T15"><text:s/></text:span></text:p>
      <text:p text:style-name="Standard"><text:span text:style-name="T12">I. </text:span><text:span text:style-name="T15">Besede iz povedi</text:span><text:span text:style-name="T12"> V nedeljo sem na TV poslušal dober komentar Jožeta </text:span></text:p>
      <text:p text:style-name="Standard"><text:span text:style-name="T15"><text:s text:c="3"/></text:span><text:span text:style-name="T12">Vajevca </text:span><text:span text:style-name="T15">razvrstite v preglednico. <text:s text:c="61"/></text:span><text:span text:style-name="T12">2t /</text:span></text:p>
      <text:p text:style-name="P10"/>
      <text:p text:style-name="P9"/>
      <table:table table:name="Table6" table:style-name="Table6">
        <table:table-column table:style-name="Table6.A" table:number-columns-repeated="4"/>
        <table:table-row table:style-name="Table6.1">
          <table:table-cell table:style-name="Table6.A1" office:value-type="string">
            <text:p text:style-name="Standard"><text:span text:style-name="T15">Polnopomenske b.</text:span></text:p>
          </table:table-cell>
          <table:table-cell table:style-name="Table6.A1" office:value-type="string">
            <text:p text:style-name="Standard"><text:span text:style-name="T15">Slovnične b.</text:span></text:p>
          </table:table-cell>
          <table:table-cell table:style-name="Table6.A1" office:value-type="string">
            <text:p text:style-name="Standard"><text:span text:style-name="T15">Naklonske b.</text:span></text:p>
          </table:table-cell>
          <table:table-cell table:style-name="Table6.A1" office:value-type="string">
            <text:p text:style-name="Standard"><text:span text:style-name="T15">Kazalne b.</text:span></text:p>
          </table:table-cell>
        </table:table-row>
        <table:table-row table:style-name="Table6.1">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cell table:style-name="Table6.A1" office:value-type="string">
            <text:p text:style-name="P10"/>
          </table:table-cell>
        </table:table-row>
      </table:table>
      <text:p text:style-name="P9"/>
      <text:p text:style-name="P9"/>
      <text:p text:style-name="P9"/>
      <text:p text:style-name="Standard"><text:span text:style-name="T12">V. Preberite, kako je v Slovenskem etimološkem slovarju razložena </text:span></text:p>
      <text:p text:style-name="Standard"><text:span text:style-name="T12"><text:s text:c="5"/>beseda </text:span><text:span text:style-name="T13">sfinga</text:span><text:span text:style-name="T12"> <text:s text:c="2"/>in odgovorite na vprašanja. <text:s text:c="38"/>6t/ </text:span></text:p>
      <text:p text:style-name="P10"/>
      <text:p text:style-name="Standard"><text:span text:style-name="T15">- Navedite, kako je prišla beseda v slovenski jezik.</text:span></text:p>
      <text:p text:style-name="P10"/>
      <text:p text:style-name="Standard"><text:span text:style-name="T15">- Iz katerega jezika je beseda prevzeta?</text:span></text:p>
      <text:p text:style-name="P10"/>
      <text:p text:style-name="Standard"><text:span text:style-name="T15">- Navedite, kako so slovenskemu jeziku prilagojene tujke.</text:span></text:p>
      <text:p text:style-name="P28"/>
      <text:p text:style-name="Standard"><text:span text:style-name="T12"><text:s text:c="39"/>TEST - Beseda, pravopis</text:span></text:p>
      <text:p text:style-name="Standard"><text:span text:style-name="T12"><text:s text:c="58"/>Z</text:span></text:p>
      <text:p text:style-name="P10"/>
      <text:p text:style-name="Standard"><text:span text:style-name="T15"><text:s/></text:span><text:span text:style-name="T12">Pozorno preberite navodila. Kjer je potrebno na vprašanja odgovarjajte s celimi stavki in pazite na jezikovno pravilnost. - Jezikovna pravilnost se točkuje s 4 točkami.</text:span></text:p>
      <text:p text:style-name="P10"/>
      <text:p text:style-name="Standard"><text:span text:style-name="T15"><text:s/>1</text:span><text:span text:style-name="T12">. Pridevnikom pripišite protipomenke. <text:s text:c="8"/>4t</text:span></text:p>
      <text:p text:style-name="P10"/>
      <text:p text:style-name="Standard"><text:span text:style-name="T15"><text:s/>oster nož</text:span></text:p>
      <text:p text:style-name="Standard"><text:span text:style-name="T15"><text:s/>oster ovinek</text:span></text:p>
      <text:p text:style-name="Standard"><text:span text:style-name="T15"><text:s/>ostra kritika</text:span></text:p>
      <text:p text:style-name="P10"/>
      <text:p text:style-name="P10"/>
      <text:p text:style-name="Standard"><text:span text:style-name="T15"><text:s/></text:span><text:span text:style-name="T12">Odgovorite na vprašanje.</text:span></text:p>
      <text:p text:style-name="P10"/>
      <text:p text:style-name="Standard"><text:span text:style-name="T15"><text:s/>- Kaj so protipomenke?</text:span></text:p>
      <text:p text:style-name="P10"/>
      <text:p text:style-name="P10"/>
      <text:p text:style-name="Standard"><text:span text:style-name="T12">2. Preberite slovarski sestavek. <text:s text:c="27"/>3t</text:span></text:p>
      <text:list xml:id="list350235883" text:style-name="WWNum1">
        <text:list-item>
          <text:p text:style-name="P14"><text:span text:style-name="T15">Določite pomensko vrednost besede.</text:span></text:p>
        </text:list-item>
      </text:list>
      <text:p text:style-name="P10"/>
      <text:list xml:id="list155012187515088" text:continue-numbering="true" text:style-name="WWNum1">
        <text:list-item>
          <text:p text:style-name="P14"><text:span text:style-name="T15">Ali je beseda enakozvočnica? – Svoj odgovor utemeljite.</text:span></text:p>
        </text:list-item>
      </text:list>
      <text:p text:style-name="P10"/>
      <text:list xml:id="list155011811682558" text:continue-numbering="true" text:style-name="WWNum1">
        <text:list-item>
          <text:p text:style-name="P14"><text:span text:style-name="T15">Izpišite terminološki kvalifikator.</text:span></text:p>
        </text:list-item>
      </text:list>
      <text:p text:style-name="P10"/>
      <text:p text:style-name="Standard"><text:span text:style-name="T15"><text:s/></text:span></text:p>
      <text:p text:style-name="P29"/>
      <text:p text:style-name="Standard"><text:span text:style-name="T15"><text:s/></text:span></text:p>
      <text:p text:style-name="Standard"><text:span text:style-name="T15">Odgovorite na vprašanje.</text:span></text:p>
      <text:p text:style-name="Standard"><text:span text:style-name="T12"><text:s/>- </text:span><text:span text:style-name="T15">Kaj je koren besede?</text:span></text:p>
      <text:p text:style-name="P10"/>
      <text:p text:style-name="P10"/>
      <text:p text:style-name="Standard"><text:span text:style-name="T15">6.</text:span><text:span text:style-name="T12"> Besede iz povedi uvrstite v preglednico.</text:span></text:p>
      <text:p text:style-name="P10"/>
      <text:p text:style-name="Standard"><text:span text:style-name="T12">Občane vljudno vabimo na ogled predstave. <text:s text:c="26"/>2t</text:span></text:p>
      <text:p text:style-name="Standard"><text:span text:style-name="T12"><text:s text:c="4"/></text:span></text:p>
      <table:table table:name="Table7" table:style-name="Table7">
        <table:table-column table:style-name="Table7.A" table:number-columns-repeated="3"/>
        <table:table-row table:style-name="Table7.1">
          <table:table-cell table:style-name="Table7.A1" office:value-type="string">
            <text:p text:style-name="Standard"><text:span text:style-name="T15"><text:s text:c="5"/>Polnopomenske besede</text:span></text:p>
          </table:table-cell>
          <table:table-cell table:style-name="Table7.A1" office:value-type="string">
            <text:p text:style-name="Standard"><text:span text:style-name="T15">Naklonske besede</text:span></text:p>
          </table:table-cell>
          <table:table-cell table:style-name="Table7.A1" office:value-type="string">
            <text:p text:style-name="Standard"><text:span text:style-name="T15">Slovnične besede</text:span></text:p>
          </table:table-cell>
        </table:table-row>
        <table:table-row table:style-name="Table7.1">
          <table:table-cell table:style-name="Table7.A1" office:value-type="string">
            <text:p text:style-name="P10"/>
            <text:p text:style-name="P10"/>
          </table:table-cell>
          <table:table-cell table:style-name="Table7.A1" office:value-type="string">
            <text:p text:style-name="P10"/>
          </table:table-cell>
          <table:table-cell table:style-name="Table7.A1" office:value-type="string">
            <text:p text:style-name="P10"/>
          </table:table-cell>
        </table:table-row>
      </table:table>
      <text:p text:style-name="Standard"><text:span text:style-name="T15"><text:s/></text:span></text:p>
      <text:p text:style-name="Standard"><text:span text:style-name="T15"><text:s/></text:span></text:p>
      <text:p text:style-name="Standard"><text:span text:style-name="T15"><text:s/></text:span><text:span text:style-name="T12">7. Jezikovna pravilnost. <text:s text:c="39"/>4t</text:span></text:p>
      <text:p text:style-name="Standard"><text:span text:style-name="T12"><text:s text:c="5"/>Vsakih 5 napak = minus 1 točka.</text:span></text:p>
      <text:p text:style-name="P29"/>
      <text:p text:style-name="Standard"><text:span text:style-name="T12">2. Preberite razlago besede </text:span><text:span text:style-name="T13">hlače</text:span><text:span text:style-name="T12"> iz Slovenskega etimološkega slovarja in odgovorite na </text:span></text:p>
      <text:p text:style-name="Standard"><text:span text:style-name="T12"><text:s text:c="4"/>vprašanja. </text:span></text:p>
      <text:p text:style-name="P9"/>
      <text:p text:style-name="Standard"><text:span text:style-name="T12"><text:s text:c="3"/></text:span><text:span text:style-name="T15">- Ali je beseda hlače domača beseda?</text:span></text:p>
      <text:p text:style-name="P10"/>
      <text:p text:style-name="Standard"><text:span text:style-name="T15"><text:s text:c="3"/>- Svoj odgovor utemeljite.</text:span></text:p>
      <text:p text:style-name="P10"/>
      <text:p text:style-name="Standard"><text:span text:style-name="T15"><text:s text:c="3"/>- Ali beseda izvira iz italijanščine?</text:span></text:p>
      <text:p text:style-name="P10"/>
      <text:p text:style-name="Standard"><text:span text:style-name="T15"><text:s text:c="3"/>- Zakaj je beseda, glede na stopnjo prilagojenosti slovenskemu jeziku, sposojenka?</text:span></text:p>
      <text:p text:style-name="P10"/>
      <text:p text:style-name="Standard"><text:span text:style-name="T12">4. Ugotovite, ali je v naslednjih primerih velika začetnica uporabljena pravilno.</text:span></text:p>
      <text:p text:style-name="Standard"><text:span text:style-name="T12"><text:s text:c="4"/>- Svoje odgovore tudi utemeljite.</text:span></text:p>
      <text:p text:style-name="P10"/>
      <text:p text:style-name="Standard"><text:span text:style-name="T15"><text:s text:c="3"/>prodaja mesečnih vozovnic</text:span></text:p>
      <text:p text:style-name="P10"/>
      <text:p text:style-name="P10"/>
      <text:p text:style-name="Standard"><text:span text:style-name="T15"><text:s text:c="3"/>Gospa </text:span></text:p>
      <text:p text:style-name="Standard"><text:span text:style-name="T15"><text:s text:c="3"/>Majda Lehar</text:span></text:p>
      <text:p text:style-name="Standard"><text:span text:style-name="T15"><text:s text:c="3"/>Trg Rudolfa Maistra 13</text:span></text:p>
      <text:p text:style-name="Standard"><text:span text:style-name="T15"><text:s text:c="3"/>2000 Maribor <text:s text:c="2"/></text:span></text:p>
      <text:p text:style-name="P10"/>
      <text:p text:style-name="Standard"><text:span text:style-name="T15"><text:s text:c="4"/>odvetnik</text:span></text:p>
      <text:p text:style-name="Standard"><text:span text:style-name="T15"><text:s text:c="4"/>Matjaž Gnilšak</text:span></text:p>
      <text:p text:style-name="P10"/>
      <text:p text:style-name="P10"/>
      <text:p text:style-name="Standard"><text:span text:style-name="T15"><text:s text:c="3"/>5. Koliko sonetov ima Prešernov Sonetni venec?</text:span></text:p>
      <text:p text:style-name="P10"/>
      <text:p text:style-name="Standard"><text:span text:style-name="T15"><text:s text:c="2"/></text:span></text:p>
      <text:p text:style-name="Standard"><text:span text:style-name="T15"><text:s text:c="4"/>6. Razložite, kaj je akrostih?</text:span></text:p>
      <text:p text:style-name="P9"/>
      <text:p text:style-name="Standard"><text:span text:style-name="T15"><text:s text:c="5"/></text:span></text:p>
      <text:p text:style-name="Standard"><text:span text:style-name="T15"><text:s text:c="4"/>7. Razložite, kaj sestavlja Magistrale Prešernovega sonetnega venca?</text:span></text:p>
      <text:p text:style-name="P10"/>
      <text:p text:style-name="P10"/>
      <text:p text:style-name="Standard"><text:span text:style-name="T15"><text:s text:c="5"/>8. Poimenujte avtorja romana Vojna in mir. </text:span></text:p>
      <text:p text:style-name="P10"/>
      <text:p text:style-name="P10"/>
      <text:p text:style-name="Standard"><text:span text:style-name="T15"><text:s text:c="5"/>9. Razložite pojem personalni pripovedovalec. </text:span></text:p>
      <text:p text:style-name="P10"/>
      <text:p text:style-name="P10"/>
      <text:p text:style-name="Standard"><text:span text:style-name="T15"><text:s text:c="3"/>10. Navedite 4 glavne osebe romana Gospa Bovary.</text:span></text:p>
      <text:p text:style-name="P10"/>
      <text:p text:style-name="P10"/>
      <text:p text:style-name="Standard"><text:span text:style-name="T15"><text:s text:c="3"/>11. V katero smer realizma uvrščamo novelo Plašč? - Zakaj? <text:s/></text:span></text:p>
      <text:p text:style-name="P9"/>
      <text:p text:style-name="Standard"><text:span text:style-name="T12"><text:s text:c="2"/></text:span><text:span text:style-name="T15"><text:s text:c="2"/></text:span><text:span text:style-name="T12">Jezikovna pravilnost </text:span></text:p>
      <text:p text:style-name="P9"/>
      <text:p text:style-name="Standard"><text:soft-page-break/><text:span text:style-name="T15"><text:s/></text:span><text:span text:style-name="T12">1. Besedi na levi izberite ustrezen pomen.</text:span></text:p>
      <text:p text:style-name="P10"/>
      <text:p text:style-name="P10"/>
      <text:p text:style-name="Standard"><text:span text:style-name="T12">3. Vstavite, kar manjka.</text:span></text:p>
      <text:p text:style-name="P10"/>
      <text:p text:style-name="Standard"><text:span text:style-name="T15"><text:s text:c="2"/>Hipoteza je <text:s text:c="14"/>, ki ni dokazana, je le verjetna.</text:span></text:p>
      <text:p text:style-name="Standard"><text:span text:style-name="T15"><text:s text:c="2"/></text:span></text:p>
      <text:p text:style-name="Standard"><text:span text:style-name="T15"><text:s text:c="2"/>Gornik je <text:s text:c="17"/>, ki piha z gor, s hribov.</text:span></text:p>
      <text:p text:style-name="P10"/>
      <text:p text:style-name="Standard"><text:span text:style-name="T15"><text:s text:c="2"/>Kemija je <text:s text:c="16"/>, ki preučuje <text:s/>sestavine snovi.</text:span></text:p>
      <text:p text:style-name="P10"/>
      <text:p text:style-name="Standard"><text:span text:style-name="T15">Odgovorite na vprašanje.</text:span></text:p>
      <text:p text:style-name="P10"/>
      <text:p text:style-name="Standard"><text:span text:style-name="T15">- Kaj so nadpomenke?</text:span></text:p>
      <text:p text:style-name="Standard"><text:span text:style-name="T12"><text:s/></text:span></text:p>
      <text:p text:style-name="P10"/>
      <text:p text:style-name="Standard"><text:span text:style-name="T15"><text:s text:c="2"/>- V </text:span><text:span text:style-name="T14">eneidi</text:span><text:span text:style-name="T15"> je Vergil v epskih verzih izpovedal, kako so </text:span><text:span text:style-name="T14">trojanci </text:span><text:span text:style-name="T15">iskali svoj novi dom.</text:span></text:p>
      <text:p text:style-name="P10"/>
      <text:p text:style-name="Standard"><text:span text:style-name="T15"><text:s text:c="2"/>- Enej je bil sin trojanskega junaka Anhiza in </text:span><text:span text:style-name="T14">boginje</text:span><text:span text:style-name="T15"> Venere. </text:span></text:p>
      <text:p text:style-name="P10"/>
      <text:p text:style-name="Standard"><text:span text:style-name="T15"><text:s text:c="4"/></text:span><text:span text:style-name="T12">Jezikovna pravilnost. </text:span></text:p>
      <text:p text:style-name="P10"/>
      <text:p text:style-name="Standard"><text:span text:style-name="T12">2. Vpišite, kar manjka.</text:span></text:p>
      <text:p text:style-name="Standard"><text:span text:style-name="T12"><text:s/></text:span></text:p>
      <text:p text:style-name="Standard"><text:span text:style-name="T15"><text:s text:c="13"/>je trdna oblika vode.</text:span></text:p>
      <text:p text:style-name="P10"/>
      <text:p text:style-name="Standard"><text:span text:style-name="T15"><text:s text:c="13"/>je čutilo za sprejemanje svetlobnih dražljajev.</text:span></text:p>
      <text:p text:style-name="P10"/>
      <text:p text:style-name="Standard"><text:span text:style-name="T15"><text:s text:c="13"/>je hiter in nehoten odziv na dražljaj.</text:span></text:p>
      <text:p text:style-name="P10"/>
      <text:p text:style-name="Standard"><text:span text:style-name="T15"><text:s text:c="2"/>Odgovorite na vprašanje.</text:span></text:p>
      <text:p text:style-name="P10"/>
      <text:p text:style-name="Standard"><text:span text:style-name="T15"><text:s text:c="3"/>- Kaj so podpomenke?</text:span></text:p>
      <text:p text:style-name="P10"/>
      <text:p text:style-name="Standard"><text:span text:style-name="T15">5. Navedite, katere dele ima Prešernova pesnitev Krst pri Savici?</text:span></text:p>
      <text:p text:style-name="P10"/>
      <text:p text:style-name="Standard"><text:span text:style-name="T15">6. Poimenujte 6 oseb iz pesnitve Krst pri Savici.</text:span></text:p>
      <text:p text:style-name="P10"/>
      <text:p text:style-name="Standard"><text:span text:style-name="T15">7. Kdo je Jevgenij Onjegin? - Predstavite ga.</text:span></text:p>
      <text:p text:style-name="Standard"><text:span text:style-name="T15"><text:s/></text:span></text:p>
      <text:p text:style-name="Standard"><text:span text:style-name="T15"><text:s/>8. Kdo je avtor pesnitve Romanje grofiča Harolda?</text:span></text:p>
      <text:p text:style-name="P10"/>
      <text:p text:style-name="Standard"><text:span text:style-name="T15">9. Navedite smeri realizma.</text:span></text:p>
      <text:p text:style-name="Standard"><text:span text:style-name="T15">10. Poimenujte 3 glavne osebe romana Vojna in mir.</text:span></text:p>
      <text:p text:style-name="Standard"><text:span text:style-name="T15"><text:s/></text:span></text:p>
      <text:p text:style-name="Standard"><text:span text:style-name="T15">11. Kaj je ideja novele Plašč Nikolaja Vasiljeviča Gogolja?</text:span></text:p>
      <text:p text:style-name="P10"/>
      <text:p text:style-name="P10"/>
      <text:p text:style-name="P10"/>
      <text:p text:style-name="Standard"><text:span text:style-name="T15"><text:s/></text:span></text:p>
      <text:p text:style-name="P10"><text:soft-page-break/></text:p>
      <text:p text:style-name="Standard"><text:span text:style-name="T15"><text:s/></text:span></text:p>
      <text:p text:style-name="Standard"><text:span text:style-name="T12">2. Preberite slovarski sestavek. <text:s text:c="5"/>3t</text:span></text:p>
      <text:p text:style-name="Standard"><text:span text:style-name="T15">- Katero <text:s/>geslo je obravnavano v navedenem </text:span></text:p>
      <text:p text:style-name="Standard"><text:span text:style-name="T15"><text:s/>slovarskem sestavku?</text:span></text:p>
      <text:p text:style-name="P10"/>
      <text:p text:style-name="Standard"><text:span text:style-name="T15">- V katerem delu sestavka najdemo podatke o</text:span></text:p>
      <text:p text:style-name="Standard"><text:span text:style-name="T15">besedni vrsti, ki ji pripada geslo? - Poimenujte</text:span></text:p>
      <text:p text:style-name="Standard"><text:span text:style-name="T15"><text:s/>ta del sestavka.</text:span></text:p>
      <text:p text:style-name="P10"/>
      <text:p text:style-name="Standard"><text:span text:style-name="T15">- Izpišite zaglavje slovarskega sestavka. <text:s text:c="2"/></text:span></text:p>
      <text:p text:style-name="P11"/>
      <text:p text:style-name="P15"><text:span text:style-name="T12">3. Opazujte pomena besed </text:span><text:span text:style-name="T13">etičen</text:span><text:span text:style-name="T12"> in </text:span><text:span text:style-name="T13">etničen</text:span><text:span text:style-name="T12">. <text:s text:c="12"/>4t</text:span></text:p>
      <text:p text:style-name="P15"><text:span text:style-name="T15"><text:s text:c="4"/>etičen – nraven, nravstven <text:s text:c="16"/>etničen – naroden, narodnosten</text:span></text:p>
      <text:p text:style-name="P11"/>
      <text:p text:style-name="P15"><text:span text:style-name="T15">Tvorite dve smiselni povedi, v katerih boste prikazali pomen obeh besed.</text:span></text:p>
      <text:p text:style-name="P11"/>
      <text:p text:style-name="P11"/>
      <text:p text:style-name="P11"/>
      <text:p text:style-name="P15"><text:span text:style-name="T15"><text:s/>Besedi etičen in etničen sta (obkrožite en ustrezen odgovor):</text:span></text:p>
      <text:p text:style-name="P11"/>
      <text:p text:style-name="P15"><text:span text:style-name="T15"><text:s text:c="2"/>protipomenki <text:s text:c="13"/>sopomenki <text:s text:c="12"/>blizuzvočnici</text:span></text:p>
      <text:p text:style-name="P10"/>
      <text:p text:style-name="P9"/>
      <text:p text:style-name="Standard"><text:span text:style-name="T15">Svoj odgovor utemeljite.</text:span></text:p>
      <text:p text:style-name="P10"/>
      <text:p text:style-name="P29"/>
      <text:p text:style-name="Standard"><text:span text:style-name="T12">5. Odgovorite na vprašanje. <text:s text:c="21"/>5t</text:span></text:p>
      <text:p text:style-name="Standard"><text:span text:style-name="T15">Kako imenujemo prevzete besede, ki jih deloma prilagodimo slovenskemu jeziku?</text:span></text:p>
      <text:p text:style-name="P10"/>
      <text:p text:style-name="P10"/>
      <text:p text:style-name="P10"/>
      <text:p text:style-name="Standard"><text:span text:style-name="T15">Ali je podčrtana prevzeta beseda zapisana prav?</text:span></text:p>
      <text:p text:style-name="Standard"><text:span text:style-name="T15"><text:s text:c="3"/></text:span></text:p>
      <text:p text:style-name="Standard"><text:span text:style-name="T15">Vozi se s </text:span><text:span text:style-name="T14">peguetom</text:span><text:span text:style-name="T15">. <text:s text:c="9"/>DA <text:s text:c="3"/>NE <text:s text:c="6"/>(obkrožite pravilni odgovor)</text:span></text:p>
      <text:p text:style-name="P10"/>
      <text:p text:style-name="P10"/>
      <text:p text:style-name="Standard"><text:span text:style-name="T15">Katere vrste domačih besed poznamo?</text:span></text:p>
      <text:p text:style-name="P10"/>
      <text:p text:style-name="P10"/>
      <text:p text:style-name="Standard"><text:span text:style-name="T12">6. Opazujte besedo </text:span><text:span text:style-name="T13">čestitam</text:span><text:span text:style-name="T12"> in odgovorite na vprašanja. <text:s text:c="2"/>4t</text:span></text:p>
      <text:p text:style-name="Standard"><text:span text:style-name="T12"><text:s text:c="2"/></text:span></text:p>
      <text:p text:style-name="Standard"><text:span text:style-name="T12"><text:s text:c="3"/></text:span><text:span text:style-name="T15">Obkrožite ustrezen odgovor. </text:span></text:p>
      <text:p text:style-name="Standard"><text:span text:style-name="T12"><text:s/></text:span><text:span text:style-name="T15"><text:s text:c="3"/>Beseda </text:span><text:span text:style-name="T12">čestitam</text:span><text:span text:style-name="T15"> poimenuje <text:s text:c="2"/>- prvino predmetnosti.</text:span></text:p>
      <text:p text:style-name="Standard"><text:span text:style-name="T15"><text:s text:c="51"/>- logično razmerje v predmetnosti. </text:span></text:p>
      <text:p text:style-name="Standard"><text:span text:style-name="T15"><text:s text:c="51"/>- razmerje do naslovnika.</text:span></text:p>
      <text:p text:style-name="P10"/>
      <text:p text:style-name="Standard"><text:span text:style-name="T15"><text:s/>Kaj v besedi čestitam pomeni morfem -m?</text:span></text:p>
      <text:p text:style-name="Standard"><text:span text:style-name="T15"><text:s/>Ali ima morfem -m v besedi stvarni ali abstraktni/slovnični pomen?</text:span></text:p>
      <text:p text:style-name="Standard"><text:span text:style-name="T15">Poimenujte morfem -m v besedi čestitam.</text:span></text:p>
      <text:p text:style-name="P10"/>
      <text:p text:style-name="Standard"><text:span text:style-name="T12">7. Jezikovna pravilnost. <text:s text:c="20"/>4t</text:span></text:p>
      <text:p text:style-name="Standard"><text:span text:style-name="T12"><text:s text:c="4"/>Vsakih 5 napak = minus 1 točka.</text:span></text:p>
      <text:p text:style-name="P10"/>
      <text:p text:style-name="P10"/>
      <text:p text:style-name="P10"/>
      <text:p text:style-name="P10"/>
      <text:p text:style-name="P10"/>
      <text:p text:style-name="P10"/>
      <text:p text:style-name="P10"/>
      <text:p text:style-name="Standard"><text:span text:style-name="T12">Ime in priimek:</text:span></text:p>
      <text:p text:style-name="Standard"><text:span text:style-name="T12">Razred:</text:span></text:p>
      <text:p text:style-name="Standard"><text:span text:style-name="T12">Datum:</text:span></text:p>
      <text:p text:style-name="P9"/>
      <text:p text:style-name="Standard"><text:span text:style-name="T12"><text:s text:c="52"/>TEST - Beseda</text:span></text:p>
      <text:p text:style-name="Standard"><text:span text:style-name="T12"><text:s text:c="59"/>I</text:span></text:p>
      <text:p text:style-name="P9"/>
      <text:p text:style-name="Standard"><text:span text:style-name="T12">Pozorno preberite navodila. Kjer je potrebno na vprašanja odgovarjajte s celimi stavki in pazite na jezikovno pravilnost. Jezikovna pravilnost se točkuje s 4 točkami. <text:s text:c="4"/></text:span></text:p>
      <text:p text:style-name="P9"/>
      <text:p text:style-name="P10"/>
      <text:p text:style-name="P10"/>
      <text:p text:style-name="Standard"><text:span text:style-name="T12">2. V slovarskem sestavku označite in poimenujte dele slovarskega sestavka. <text:s text:c="3"/>3t</text:span></text:p>
      <text:p text:style-name="P9"/>
      <text:p text:style-name="P10"/>
      <text:p text:style-name="Standard"><text:soft-page-break/><text:span text:style-name="T15"><text:s/>3.</text:span><text:span text:style-name="T12"> Besede iz povedi uvrstite v preglednico. <text:s text:c="20"/>2t</text:span></text:p>
      <text:p text:style-name="Standard"><text:span text:style-name="T12"><text:s text:c="3"/></text:span></text:p>
      <text:p text:style-name="Standard"><text:span text:style-name="T15"><text:s/></text:span><text:span text:style-name="T12">Predstava Hamleta menda zaradi bolezni odpade.</text:span></text:p>
      <text:p text:style-name="P9"/>
      <table:table table:name="Table8" table:style-name="Table8">
        <table:table-column table:style-name="Table8.A" table:number-columns-repeated="3"/>
        <table:table-row table:style-name="Table8.1">
          <table:table-cell table:style-name="Table8.A1" office:value-type="string">
            <text:p text:style-name="Standard"><text:span text:style-name="T15"><text:s text:c="5"/>Polnopomenske besede</text:span></text:p>
          </table:table-cell>
          <table:table-cell table:style-name="Table8.A1" office:value-type="string">
            <text:p text:style-name="Standard"><text:span text:style-name="T15">Naklonske besede</text:span></text:p>
          </table:table-cell>
          <table:table-cell table:style-name="Table8.A1" office:value-type="string">
            <text:p text:style-name="Standard"><text:span text:style-name="T15">Slovnične besede</text:span></text:p>
          </table:table-cell>
        </table:table-row>
        <table:table-row table:style-name="Table8.1">
          <table:table-cell table:style-name="Table8.A1" office:value-type="string">
            <text:p text:style-name="P10"/>
            <text:p text:style-name="P10"/>
          </table:table-cell>
          <table:table-cell table:style-name="Table8.A1" office:value-type="string">
            <text:p text:style-name="P10"/>
          </table:table-cell>
          <table:table-cell table:style-name="Table8.A1" office:value-type="string">
            <text:p text:style-name="P10"/>
          </table:table-cell>
        </table:table-row>
      </table:table>
      <text:p text:style-name="P28"/>
      <text:p text:style-name="Standard"><text:span text:style-name="T12"><text:s/>4. Podčrtajte pravilni zapis oz. obliko prevzetih besed. <text:s text:c="5"/>5t</text:span></text:p>
      <text:p text:style-name="P9"/>
      <text:p text:style-name="Standard"><text:span text:style-name="T15">pizzeria <text:s/>- <text:s/>picerija <text:s text:c="26"/>trekking <text:s/>- <text:s/>treking</text:span></text:p>
      <text:p text:style-name="P10"/>
      <text:p text:style-name="Standard"><text:span text:style-name="T15">kakao <text:s/>- <text:s/>kakav <text:s text:c="32"/>rugby <text:s/>- <text:s/>ragbi</text:span></text:p>
      <text:p text:style-name="P10"/>
      <text:p text:style-name="Standard"><text:span text:style-name="T15">Odgovorite na vprašanje.</text:span></text:p>
      <text:p text:style-name="Standard"><text:span text:style-name="T15">Kako imenujemo prevzete besede, ki jih nikakor ne prilagodimo slovenskemu jeziku.</text:span></text:p>
      <text:p text:style-name="P9"/>
      <text:p text:style-name="P9"/>
      <text:p text:style-name="Standard"><text:span text:style-name="T12">7. Jezikovna pravilnost. <text:s text:c="41"/>4t</text:span></text:p>
      <text:p text:style-name="Standard"><text:span text:style-name="T12"><text:s text:c="4"/>Vsakih 5 napak = minus 1 točka.</text:span></text:p>
      <text:p text:style-name="P28"/>
      <text:p text:style-name="Standard"><text:span text:style-name="T12">1. Besede razčlenite na osnovo in končnico. </text:span></text:p>
      <text:p text:style-name="P9"/>
      <text:p text:style-name="Standard"><text:span text:style-name="T12"><text:s text:c="3"/></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text:span text:style-name="T12">beseda</text:span></text:p>
          </table:table-cell>
          <table:table-cell table:style-name="Table9.A1" office:value-type="string">
            <text:p text:style-name="Standard"><text:span text:style-name="T12">osnova </text:span></text:p>
          </table:table-cell>
          <table:table-cell table:style-name="Table9.A1" office:value-type="string">
            <text:p text:style-name="Standard"><text:span text:style-name="T12">končnica</text:span></text:p>
          </table:table-cell>
        </table:table-row>
        <table:table-row table:style-name="Table9.1">
          <table:table-cell table:style-name="Table9.A1" office:value-type="string">
            <text:p text:style-name="Standard"><text:span text:style-name="T15">nesreča</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njun</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stanujete</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ona</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Vili</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Marko</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sojenje</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divjaške</text:span></text:p>
          </table:table-cell>
          <table:table-cell table:style-name="Table9.A1" office:value-type="string">
            <text:p text:style-name="P10"/>
          </table:table-cell>
          <table:table-cell table:style-name="Table9.A1" office:value-type="string">
            <text:p text:style-name="P10"/>
          </table:table-cell>
        </table:table-row>
        <table:table-row table:style-name="Table9.1">
          <table:table-cell table:style-name="Table9.A1" office:value-type="string">
            <text:p text:style-name="Standard"><text:span text:style-name="T15">vreme</text:span></text:p>
          </table:table-cell>
          <table:table-cell table:style-name="Table9.A1" office:value-type="string">
            <text:p text:style-name="P10"/>
          </table:table-cell>
          <table:table-cell table:style-name="Table9.A1" office:value-type="string">
            <text:p text:style-name="P10"/>
          </table:table-cell>
        </table:table-row>
      </table:table>
      <text:p text:style-name="P10"/>
      <text:p text:style-name="P10"/>
      <text:p text:style-name="P10"/>
      <text:p text:style-name="Standard"><text:span text:style-name="T12">3. V povedi popravite napačne oblike besed in poved še enkrat pravilno zapišite.</text:span></text:p>
      <text:p text:style-name="P10"/>
      <text:p text:style-name="Standard"><text:span text:style-name="T15"><text:s text:c="4"/>Enojajčna dvojčka nastaneta, ko se oplojeno jajčece razcepi na dva ločena dela.</text:span></text:p>
      <text:p text:style-name="P10"/>
      <text:p text:style-name="Standard"><text:span text:style-name="T15"><text:s text:c="4"/></text:span><text:span text:style-name="T12">Zapis: </text:span></text:p>
      <text:p text:style-name="P10"/>
      <text:p text:style-name="Standard"><text:span text:style-name="T12">4. Samostalnike v oklepajih postavite v pravilen sklon ter dopišite ime sklona, v katerega </text:span></text:p>
      <text:p text:style-name="Standard"><text:span text:style-name="T12"><text:s text:c="4"/>ste postavili samostalnik.</text:span></text:p>
      <text:p text:style-name="P10"/>
      <text:p text:style-name="Standard"><text:span text:style-name="T15"><text:s/>Tako velikih (ladje) <text:s text:c="15"/>nisem še nikoli videl.</text:span></text:p>
      <text:p text:style-name="Standard"><text:span text:style-name="T15"><text:s/></text:span></text:p>
      <text:p text:style-name="Standard"><text:span text:style-name="T15"><text:s/>Zaradi (bolezen) <text:s text:c="20"/>ni prišel v šolo.</text:span></text:p>
      <text:p text:style-name="P10"/>
      <text:p text:style-name="Standard"><text:span text:style-name="T15"><text:s/>Za <text:s text:c="2"/>(bukev) <text:s text:c="22"/>je bilo skrito kolo. <text:s text:c="5"/></text:span></text:p>
      <text:p text:style-name="P10"/>
      <text:p text:style-name="P10"/>
      <text:p text:style-name="Standard"><text:span text:style-name="T12">5. Odgovorite na vprašanje.</text:span></text:p>
      <text:p text:style-name="P10"/>
      <text:p text:style-name="Standard"><text:span text:style-name="T15"><text:s text:c="2"/>Kaj so samostalniški zaimki in kaj z njimi poimenujemo? </text:span></text:p>
      <text:p text:style-name="P10"/>
      <text:p text:style-name="P10"/>
      <text:p text:style-name="Standard"><text:span text:style-name="T12">6. Števnike zapišite s črkami.</text:span></text:p>
      <text:p text:style-name="P10"/>
      <text:p text:style-name="Standard"><text:span text:style-name="T15"><text:s text:c="3"/>8.706 tolarjev</text:span></text:p>
      <text:p text:style-name="P10"/>
      <text:p text:style-name="Standard"><text:span text:style-name="T15"><text:s text:c="3"/>9. 1. 2003 <text:s/></text:span></text:p>
      <text:p text:style-name="P10"/>
      <text:p text:style-name="Standard"><text:span text:style-name="T15"><text:s text:c="3"/>33 <text:s/></text:span></text:p>
      <text:p text:style-name="P10"/>
      <text:p text:style-name="P10"/>
      <text:p text:style-name="P10"/>
      <text:p text:style-name="Standard"><text:span text:style-name="T12">8. Iz povedi izpišite pridevniške zaimke, jih poimenujte in zapišite vprašalnico.</text:span></text:p>
      <text:p text:style-name="P10"><text:soft-page-break/></text:p>
      <text:p text:style-name="Standard"><text:span text:style-name="T15"><text:s/>Otroci, ne dotikajte se nobenega predmeta.</text:span></text:p>
      <text:p text:style-name="Standard"><text:span text:style-name="T15"><text:s/>Toliko čaja nisva popila še nikoli.</text:span></text:p>
      <text:p text:style-name="Standard"><text:span text:style-name="T15"><text:s/></text:span></text:p>
      <text:p text:style-name="Standard"><text:span text:style-name="T15"><text:s/></text:span></text:p>
      <table:table table:name="Table10" table:style-name="Table10">
        <table:table-column table:style-name="Table10.A" table:number-columns-repeated="3"/>
        <table:table-row table:style-name="Table10.1">
          <table:table-cell table:style-name="Table10.A1" office:value-type="string">
            <text:p text:style-name="Standard"><text:span text:style-name="T12">pridevniški zaimek</text:span></text:p>
          </table:table-cell>
          <table:table-cell table:style-name="Table10.A1" office:value-type="string">
            <text:p text:style-name="Standard"><text:span text:style-name="T15"><text:s/></text:span><text:span text:style-name="T12">vrsta zaimka</text:span></text:p>
          </table:table-cell>
          <table:table-cell table:style-name="Table10.A1" office:value-type="string">
            <text:p text:style-name="Standard"><text:span text:style-name="T12">vprašalnica</text:span></text:p>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row>
        <table:table-row table:style-name="Table10.1">
          <table:table-cell table:style-name="Table10.A1" office:value-type="string">
            <text:p text:style-name="P10"/>
          </table:table-cell>
          <table:table-cell table:style-name="Table10.A1" office:value-type="string">
            <text:p text:style-name="P10"/>
          </table:table-cell>
          <table:table-cell table:style-name="Table10.A1" office:value-type="string">
            <text:p text:style-name="P10"/>
          </table:table-cell>
        </table:table-row>
      </table:table>
      <text:p text:style-name="P10"/>
      <text:p text:style-name="P10"/>
      <text:p text:style-name="P10"/>
      <text:p text:style-name="P24"><text:span text:style-name="T12"><text:s/>2. Odgovorite na vprašanje.</text:span></text:p>
      <text:p text:style-name="Standard"><text:span text:style-name="T15"><text:s/></text:span></text:p>
      <text:p text:style-name="Standard"><text:span text:style-name="T15"><text:s text:c="5"/>Kako imenujemo besede, katerim se oblika spreminja?</text:span></text:p>
      <text:p text:style-name="P10"/>
      <text:p text:style-name="P10"/>
      <text:p text:style-name="P10"/>
      <text:p text:style-name="Standard"><text:span text:style-name="T12">3. Besede iz spodnjih povedi razvrstite med:</text:span></text:p>
      <text:p text:style-name="P10"/>
      <text:p text:style-name="Standard"><text:span text:style-name="T15"><text:s text:c="4"/>- samostalnike:</text:span></text:p>
      <text:p text:style-name="P10"/>
      <text:p text:style-name="Standard"><text:span text:style-name="T15"><text:s text:c="4"/>- posamostaljene pridevnike:</text:span></text:p>
      <text:p text:style-name="P10"/>
      <text:p text:style-name="Standard"><text:span text:style-name="T15"><text:s text:c="3"/>- samostalniške zaimke: </text:span></text:p>
      <text:p text:style-name="P10"/>
      <text:p text:style-name="P10"/>
      <text:p text:style-name="Standard"><text:span text:style-name="T15"><text:s text:c="2"/>Nisem hotel ostati v breme dekletu.</text:span></text:p>
      <text:p text:style-name="Standard"><text:span text:style-name="T15"><text:s text:c="2"/>Samo bolni zna ceniti zdravje.</text:span></text:p>
      <text:p text:style-name="Standard"><text:span text:style-name="T15"><text:s text:c="2"/>Dežurni nam je prinesel okrožnico.</text:span></text:p>
      <text:p text:style-name="P10"/>
      <text:p text:style-name="P10"/>
      <text:p text:style-name="Standard"><text:span text:style-name="T15"><text:s/></text:span><text:span text:style-name="T12">4. V povedih <text:s/>popravite napačne oblike besed in povedi še enkrat zapišite. </text:span></text:p>
      <text:p text:style-name="Standard"><text:span text:style-name="T15"><text:s text:c="3"/></text:span></text:p>
      <text:p text:style-name="Standard"><text:span text:style-name="T15"><text:s text:c="4"/>- Za spomladansko potepanje spletemo otroku bombažni nogavički.</text:span></text:p>
      <text:p text:style-name="P10"/>
      <text:p text:style-name="Standard"><text:span text:style-name="T15"><text:s text:c="4"/>- Očes nisem mogel odvrniti od nje, tako mi je bila všeč.</text:span></text:p>
      <text:p text:style-name="Standard"><text:span text:style-name="T15"><text:s text:c="3"/></text:span></text:p>
      <text:p text:style-name="P10"/>
      <text:p text:style-name="Standard"><text:span text:style-name="T15"><text:s/></text:span></text:p>
      <text:p text:style-name="Standard"><text:span text:style-name="T12">5. Samostalnike v oklepajih postavite v pravilen sklon ter dopišite ime sklona, v </text:span></text:p>
      <text:p text:style-name="Standard"><text:span text:style-name="T12"><text:s text:c="5"/>katerega ste postavili samostalnik.</text:span></text:p>
      <text:p text:style-name="P10"/>
      <text:p text:style-name="Standard"><text:span text:style-name="T15"><text:s/>Moje (hči) <text:s text:c="14"/>dolgo ni bilo domov.</text:span></text:p>
      <text:p text:style-name="P10"/>
      <text:p text:style-name="Standard"><text:span text:style-name="T15"><text:s/>Večkrat se pogovarjava o (otroci) <text:s text:c="18"/>.</text:span></text:p>
      <text:p text:style-name="P10"/>
      <text:p text:style-name="Standard"><text:span text:style-name="T15"><text:s/>Vsako (mati) <text:s text:c="17"/>skrbi, da ne bi njen otrok zašel na kriva pota.</text:span></text:p>
      <text:p text:style-name="P10"/>
      <text:p text:style-name="P10"/>
      <text:p text:style-name="Standard"><text:span text:style-name="T15"><text:s/></text:span><text:span text:style-name="T12">7. Števnike zapišite z besedami. <text:s/></text:span></text:p>
      <text:p text:style-name="P9"/>
      <text:p text:style-name="Standard"><text:span text:style-name="T15"><text:s/>202 posnetka</text:span></text:p>
      <text:p text:style-name="P10"/>
      <text:p text:style-name="Standard"><text:span text:style-name="T15"><text:s/>29 </text:span></text:p>
      <text:p text:style-name="P10"/>
      <text:p text:style-name="Standard"><text:span text:style-name="T15"><text:s/>1130 ljudi</text:span></text:p>
      <text:p text:style-name="P10"/>
      <text:p text:style-name="P10"/>
      <text:p text:style-name="Standard"><text:span text:style-name="T15"><text:s text:c="2"/></text:span></text:p>
      <text:p text:style-name="Standard"><text:span text:style-name="T15"><text:s/></text:span><text:span text:style-name="T12">8. Iz povedi izpišite pridevniške zaimke, jih poimenujte in zapišite vprašalnico.</text:span></text:p>
      <text:p text:style-name="P10"/>
      <text:p text:style-name="Standard"><text:soft-page-break/><text:span text:style-name="T15"><text:s/>Moj dežnik <text:s/>je rumen.</text:span></text:p>
      <text:p text:style-name="Standard"><text:span text:style-name="T15"><text:s/>Prijatelj, ki stanuje v Piranu, me je obiskal v nedeljo.</text:span></text:p>
      <text:p text:style-name="Standard"><text:span text:style-name="T15"><text:s/></text:span></text:p>
      <text:p text:style-name="Standard"><text:span text:style-name="T15"><text:s/></text:span></text:p>
      <table:table table:name="Table11" table:style-name="Table11">
        <table:table-column table:style-name="Table11.A" table:number-columns-repeated="3"/>
        <table:table-row table:style-name="Table11.1">
          <table:table-cell table:style-name="Table11.A1" office:value-type="string">
            <text:p text:style-name="Standard"><text:span text:style-name="T12">pridevniški zaimek</text:span></text:p>
          </table:table-cell>
          <table:table-cell table:style-name="Table11.A1" office:value-type="string">
            <text:p text:style-name="Standard"><text:span text:style-name="T15"><text:s/></text:span><text:span text:style-name="T12">vrsta zaimka</text:span></text:p>
          </table:table-cell>
          <table:table-cell table:style-name="Table11.A1" office:value-type="string">
            <text:p text:style-name="Standard"><text:span text:style-name="T12">vprašalnica</text:span></text:p>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row>
        <table:table-row table:style-name="Table11.1">
          <table:table-cell table:style-name="Table11.A1" office:value-type="string">
            <text:p text:style-name="P10"/>
          </table:table-cell>
          <table:table-cell table:style-name="Table11.A1" office:value-type="string">
            <text:p text:style-name="P10"/>
          </table:table-cell>
          <table:table-cell table:style-name="Table11.A1" office:value-type="string">
            <text:p text:style-name="P10"/>
          </table:table-cell>
        </table:table-row>
      </table:table>
      <text:p text:style-name="P10"/>
      <text:p text:style-name="P29"/>
      <text:p text:style-name="Standard"><text:span text:style-name="T15"><text:s/></text:span><text:span text:style-name="T12">3. Odgovorite na vprašanje.</text:span></text:p>
      <text:p text:style-name="P10"/>
      <text:p text:style-name="Standard"><text:span text:style-name="T15"><text:s/>Na podlagi česa samostalnike razvrščamo v sklanjatve?</text:span></text:p>
      <text:p text:style-name="P10"/>
      <text:p text:style-name="P10"/>
      <text:p text:style-name="P10"/>
      <text:p text:style-name="Standard"><text:span text:style-name="T12">4. V povedih popravite napačne oblike besed in povedi še enkrat zapišite</text:span><text:span text:style-name="T15">.</text:span></text:p>
      <text:p text:style-name="P10"/>
      <text:p text:style-name="Standard"><text:span text:style-name="T15"><text:s/>Ali naj obujem sandala ali natikače. </text:span></text:p>
      <text:p text:style-name="P10"/>
      <text:p text:style-name="Standard"><text:span text:style-name="T15"><text:s/>Zlati prinašalci, starša z odličnimi ocenami, naprodaj.</text:span></text:p>
      <text:p text:style-name="P10"/>
      <text:p text:style-name="Standard"><text:span text:style-name="T12">5. Samostalnike v oklepajih postavite v pravilen sklon ter dopišite ime sklona, v </text:span></text:p>
      <text:p text:style-name="Standard"><text:span text:style-name="T12"><text:s text:c="5"/>katerega ste postavili samostalnik.</text:span></text:p>
      <text:p text:style-name="P9"/>
      <text:p text:style-name="Standard"><text:span text:style-name="T15">Zaradi (bolezen) <text:s text:c="25"/>ni prišel v šolo.</text:span></text:p>
      <text:p text:style-name="Standard"><text:span text:style-name="T15"><text:s/></text:span></text:p>
      <text:p text:style-name="Standard"><text:span text:style-name="T15"><text:s/>Poslovili so se s <text:s text:c="23"/>(pesem).</text:span></text:p>
      <text:p text:style-name="P10"/>
      <text:p text:style-name="Standard"><text:span text:style-name="T15"><text:s/>Za (bukev) <text:s text:c="23"/>je bil skrit neznanec.</text:span></text:p>
      <text:p text:style-name="P10"/>
      <text:p text:style-name="Standard"><text:span text:style-name="T12">7. Števnike zapišite s črkami. <text:s/></text:span></text:p>
      <text:p text:style-name="P9"/>
      <text:p text:style-name="Standard"><text:span text:style-name="T15"><text:s/>36</text:span></text:p>
      <text:p text:style-name="P10"/>
      <text:p text:style-name="Standard"><text:span text:style-name="T15"><text:s/>2089 pohodnikov</text:span></text:p>
      <text:p text:style-name="P10"/>
      <text:p text:style-name="Standard"><text:span text:style-name="T15"><text:s/>101. pohodnik</text:span></text:p>
      <text:p text:style-name="P10"/>
      <text:p text:style-name="Standard"><text:span text:style-name="T15"><text:s text:c="2"/></text:span><text:span text:style-name="T12">8. Iz povedi izpišite pridevniške zaimke, jih poimenujte in zapišite vprašalnico.</text:span></text:p>
      <text:p text:style-name="P10"/>
      <text:p text:style-name="Standard"><text:span text:style-name="T15"><text:s/>Nikakršnega ponočevanja ne dovoli.</text:span></text:p>
      <text:p text:style-name="Standard"><text:span text:style-name="T15"><text:s/>Gregorjevega dežnika nismo nismo nikoli našli..</text:span></text:p>
      <text:p text:style-name="Standard"><text:span text:style-name="T15"><text:s/></text:span></text:p>
      <text:p text:style-name="Standard"><text:span text:style-name="T15"><text:s/></text:span></text:p>
      <table:table table:name="Table12" table:style-name="Table12">
        <table:table-column table:style-name="Table12.A" table:number-columns-repeated="3"/>
        <table:table-row table:style-name="Table12.1">
          <table:table-cell table:style-name="Table12.A1" office:value-type="string">
            <text:p text:style-name="Standard"><text:span text:style-name="T12">pridevniški zaimek</text:span></text:p>
          </table:table-cell>
          <table:table-cell table:style-name="Table12.A1" office:value-type="string">
            <text:p text:style-name="Standard"><text:span text:style-name="T15"><text:s/></text:span><text:span text:style-name="T12">vrsta zaimka</text:span></text:p>
          </table:table-cell>
          <table:table-cell table:style-name="Table12.A1" office:value-type="string">
            <text:p text:style-name="Standard"><text:span text:style-name="T12">vprašalnica</text:span></text:p>
          </table:table-cell>
        </table:table-row>
        <table:table-row table:style-name="Table12.1">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10"/>
          </table:table-cell>
        </table:table-row>
        <table:table-row table:style-name="Table12.1">
          <table:table-cell table:style-name="Table12.A1" office:value-type="string">
            <text:p text:style-name="P10"/>
          </table:table-cell>
          <table:table-cell table:style-name="Table12.A1" office:value-type="string">
            <text:p text:style-name="P10"/>
          </table:table-cell>
          <table:table-cell table:style-name="Table12.A1" office:value-type="string">
            <text:p text:style-name="P10"/>
          </table:table-cell>
        </table:table-row>
      </table:table>
      <text:p text:style-name="P10"/>
      <text:p text:style-name="P10"/>
      <text:p text:style-name="P24"><text:span text:style-name="T12">Ime in priimek:</text:span></text:p>
      <text:p text:style-name="Standard"><text:span text:style-name="T12">Razred:</text:span></text:p>
      <text:p text:style-name="Standard"><text:span text:style-name="T12">Datum:</text:span></text:p>
      <text:p text:style-name="P9"/>
      <text:p text:style-name="Standard"><text:span text:style-name="T12"><text:s text:c="32"/>TEST - Oblikovna stran besed, <text:s/>samostalniška beseda</text:span></text:p>
      <text:p text:style-name="Standard"><text:span text:style-name="T12"><text:s text:c="75"/>J </text:span></text:p>
      <text:p text:style-name="P10"/>
      <text:p text:style-name="Standard"><text:span text:style-name="T15"><text:s/></text:span><text:span text:style-name="T12">Pozorno preberite navodila. Kjer je potrebno, na vprašanja odgovarjajte s celimi stavki in pazite na jezikovno pravilnost.</text:span></text:p>
      <text:p text:style-name="Standard"><text:span text:style-name="T12"><text:s/>- Za vsakih 5 pravopisnih napak se odšteje 1 točka.</text:span></text:p>
      <text:p text:style-name="P10"/>
      <text:p text:style-name="Standard"><text:span text:style-name="T12">1. Besede </text:span><text:span text:style-name="T13">po, oddaljenost, osem, tudi, mijav, slovenski, velikost, ves, resno </text:span><text:span text:style-name="T12"><text:s text:c="2"/>razvrstite na </text:span></text:p>
      <text:p text:style-name="Standard"><text:span text:style-name="T12"><text:s text:c="5"/>pregibne in nepregibne. <text:s/>Eno besedo lahko uvrstite samo enkrat. <text:s text:c="4"/>(3 t) <text:s text:c="57"/></text:span></text:p>
      <text:p text:style-name="P9"/>
      <text:p text:style-name="Standard"><text:span text:style-name="T12">Pregibne besede</text:span><text:span text:style-name="T15">:</text:span></text:p>
      <text:p text:style-name="P9"/>
      <text:p text:style-name="Standard"><text:span text:style-name="T12">Nepregibne besede:</text:span></text:p>
      <text:p text:style-name="P10"/>
      <text:p text:style-name="Standard"><text:span text:style-name="T15">(4, 5 r - 1 t; 6, 7 r - 2 t; 8, 9 r - 3 t)</text:span></text:p>
      <text:p text:style-name="P10"/>
      <text:p text:style-name="Standard"><text:span text:style-name="T12">2. Samostalnikom določite sklon. - Zapišite ime sklona. (3 t)</text:span></text:p>
      <text:p text:style-name="P9"/>
      <text:p text:style-name="Standard"><text:span text:style-name="T12"><text:s/></text:span><text:span text:style-name="T15">nalogo <text:s text:c="15"/>dateljnom <text:s text:c="18"/>prevzetnostim </text:span></text:p>
      <text:p text:style-name="P10"/>
      <text:p text:style-name="Standard"><text:span text:style-name="T15">kozarcih <text:s text:c="13"/>popotniki <text:s text:c="19"/>fantov</text:span></text:p>
      <text:p text:style-name="P10"/>
      <text:p text:style-name="Standard"><text:span text:style-name="T15">barve <text:s text:c="18"/>mizam <text:s text:c="23"/>suknjo</text:span></text:p>
      <text:p text:style-name="P10"/>
      <text:p text:style-name="Standard"><text:span text:style-name="T15">(3 r - 1 t, 6 r - 2 t, <text:s/>9 r - 3 t)</text:span></text:p>
      <text:p text:style-name="P10"/>
      <text:p text:style-name="Standard"><text:span text:style-name="T12">3. Samostalnike postavite v rodilnik ednine in ugotovite do katere premene <text:s/>je prišlo. <text:s text:c="4"/></text:span></text:p>
      <text:p text:style-name="Standard"><text:span text:style-name="T15"><text:s text:c="138"/>(6 t)</text:span></text:p>
      <text:p text:style-name="Standard"><text:span text:style-name="T15"><text:s text:c="4"/></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Standard"><text:span text:style-name="T12">samostalnik</text:span></text:p>
          </table:table-cell>
          <table:table-cell table:style-name="Table13.A1" office:value-type="string">
            <text:p text:style-name="Standard"><text:span text:style-name="T12">rodilnik ednine</text:span></text:p>
          </table:table-cell>
          <table:table-cell table:style-name="Table13.A1" office:value-type="string">
            <text:p text:style-name="Standard"><text:span text:style-name="T12">premena</text:span></text:p>
          </table:table-cell>
        </table:table-row>
        <table:table-row table:style-name="Table13.1">
          <table:table-cell table:style-name="Table13.A1" office:value-type="string">
            <text:p text:style-name="Standard"><text:span text:style-name="T12">mizar</text:span></text:p>
          </table:table-cell>
          <table:table-cell table:style-name="Table13.A1" office:value-type="string">
            <text:p text:style-name="P9"/>
          </table:table-cell>
          <table:table-cell table:style-name="Table13.A1" office:value-type="string">
            <text:p text:style-name="P9"/>
          </table:table-cell>
        </table:table-row>
        <table:table-row table:style-name="Table13.1">
          <table:table-cell table:style-name="Table13.A1" office:value-type="string">
            <text:p text:style-name="Standard"><text:span text:style-name="T12">strah</text:span></text:p>
          </table:table-cell>
          <table:table-cell table:style-name="Table13.A1" office:value-type="string">
            <text:p text:style-name="P9"/>
          </table:table-cell>
          <table:table-cell table:style-name="Table13.A1" office:value-type="string">
            <text:p text:style-name="P9"/>
          </table:table-cell>
        </table:table-row>
        <table:table-row table:style-name="Table13.1">
          <table:table-cell table:style-name="Table13.A1" office:value-type="string">
            <text:p text:style-name="Standard"><text:span text:style-name="T12">hektar</text:span></text:p>
          </table:table-cell>
          <table:table-cell table:style-name="Table13.A1" office:value-type="string">
            <text:p text:style-name="P9"/>
          </table:table-cell>
          <table:table-cell table:style-name="Table13.A1" office:value-type="string">
            <text:p text:style-name="P9"/>
          </table:table-cell>
        </table:table-row>
      </table:table>
      <text:p text:style-name="Standard"><text:span text:style-name="T12"><text:s/></text:span></text:p>
      <text:p text:style-name="P10"/>
      <text:p text:style-name="Standard"><text:span text:style-name="T12">4. Napačne sklonske oblike zapišite pravilno. <text:s text:c="16"/>(4 t)</text:span></text:p>
      <text:p text:style-name="Standard"><text:span text:style-name="T12"><text:s text:c="2"/></text:span></text:p>
      <text:p text:style-name="Standard"><text:span text:style-name="T15">- s Stankotom</text:span></text:p>
      <text:p text:style-name="P10"/>
      <text:p text:style-name="Standard"><text:span text:style-name="T15">- s košom</text:span></text:p>
      <text:p text:style-name="P10"/>
      <text:p text:style-name="Standard"><text:span text:style-name="T15">- s Franjom</text:span></text:p>
      <text:p text:style-name="P10"/>
      <text:p text:style-name="Standard"><text:span text:style-name="T15">- z zobami</text:span></text:p>
      <text:p text:style-name="P10"/>
      <text:p text:style-name="P24"><text:span text:style-name="T12">5. Samostalnik </text:span><text:span text:style-name="T13">oko</text:span><text:span text:style-name="T12"> postavite v pravi sklon in število. <text:s text:c="13"/>(4 t)</text:span></text:p>
      <text:p text:style-name="P9"/>
      <text:p text:style-name="Standard"><text:span text:style-name="T15">- <text:s/>Z <text:s text:c="14"/>gledamo.</text:span></text:p>
      <text:p text:style-name="Standard"><text:span text:style-name="T15"><text:s/></text:span></text:p>
      <text:p text:style-name="Standard"><text:span text:style-name="T15">- Obe <text:s text:c="21"/>sta vneti od prepiha.</text:span></text:p>
      <text:p text:style-name="P10"/>
      <text:p text:style-name="Standard"><text:span text:style-name="T15">- Andraž ima lepe <text:s text:c="27"/>.</text:span></text:p>
      <text:p text:style-name="P10"/>
      <text:p text:style-name="Standard"><text:span text:style-name="T15">- V <text:s text:c="22"/>so se mu nabrale solze veselja. </text:span></text:p>
      <text:p text:style-name="P10"/>
      <text:p text:style-name="Standard"><text:span text:style-name="T12">6. Osebne zaimke, zapisane v oklepajih, postavite v ustrezni sklon. <text:s/>(4 t) </text:span></text:p>
      <text:p text:style-name="P10"/>
      <text:p text:style-name="Standard"><text:span text:style-name="T15"><text:s/>Kaj si povedala o (ona) <text:s text:c="17"/>?</text:span></text:p>
      <text:p text:style-name="P10"/>
      <text:p text:style-name="Standard"><text:span text:style-name="T15"><text:s/>Videli smo (onadva) <text:s text:c="18"/>, ko sta se poslavljala.</text:span></text:p>
      <text:p text:style-name="P10"/>
      <text:p text:style-name="Standard"><text:span text:style-name="T15"><text:s/>Prepričali smo <text:s/>(on) <text:s text:c="19"/>, da zmore tudi to.</text:span></text:p>
      <text:p text:style-name="P10"/>
      <text:p text:style-name="Standard"><text:span text:style-name="T15"><text:s/>Pri <text:s text:c="25"/>(ti) smo se vedno dobro počutili. </text:span></text:p>
      <text:p text:style-name="P10"/>
      <text:p text:style-name="P10"/>
      <text:p text:style-name="Standard"><text:span text:style-name="T12">7. Iz povedi izpišite osebne zaimke ter jim določite osebo, število in sklon. <text:s/>(6 t)</text:span></text:p>
      <text:p text:style-name="P9"/>
      <text:p text:style-name="Standard"><text:span text:style-name="T12"><text:s/></text:span><text:span text:style-name="T15">Tine, Klara in jaz <text:s/>smo se odpravili <text:s/>v botanični vrt.</text:span></text:p>
      <text:p text:style-name="P10"/>
      <text:p text:style-name="P10"/>
      <text:p text:style-name="Standard"><text:span text:style-name="T15">To pismo je pustil zame.</text:span></text:p>
      <text:p text:style-name="P10"/>
      <text:p text:style-name="P10"/>
      <text:p text:style-name="Standard"><text:span text:style-name="T15">Vsak dan so nas iz časopisa gledali obrazi, ki so poosebljali moč in oblast. </text:span></text:p>
      <text:p text:style-name="P10"/>
      <text:p text:style-name="Standard"><text:span text:style-name="T15">(os. zaim. - 1 t; os., št., skl. - 1 t )</text:span></text:p>
      <text:p text:style-name="P10"/>
      <text:p text:style-name="P10"/>
      <text:p text:style-name="Standard"><text:span text:style-name="T12">8. Vstavite ustrezno obliko nikalnega zaimka. <text:s text:c="4"/>(4 t)</text:span></text:p>
      <text:p text:style-name="P9"/>
      <text:p text:style-name="Standard"><text:span text:style-name="T15">- Z <text:s text:c="16"/>se ni mogel pohvaliti.</text:span></text:p>
      <text:p text:style-name="P10"/>
      <text:p text:style-name="Standard"><text:span text:style-name="T15">- O <text:s text:c="15"/>se še nismo dogovorili.</text:span></text:p>
      <text:p text:style-name="P10"/>
      <text:p text:style-name="Standard"><text:span text:style-name="T15">- <text:s text:c="19"/>mi ne bo ukazoval.</text:span></text:p>
      <text:p text:style-name="P10"/>
      <text:p text:style-name="Standard"><text:span text:style-name="T15">- <text:s text:c="19"/>ne bomo čakali. <text:s/></text:span></text:p>
      <text:p text:style-name="P9"/>
      <text:p text:style-name="P28"/>
      <text:p text:style-name="Standard"><text:span text:style-name="T12">Ime in priimek:</text:span></text:p>
      <text:p text:style-name="Standard"><text:span text:style-name="T12">Razred:</text:span></text:p>
      <text:p text:style-name="Standard"><text:span text:style-name="T12">Datum:</text:span></text:p>
      <text:p text:style-name="P9"/>
      <text:p text:style-name="Standard"><text:span text:style-name="T12"><text:s text:c="32"/>TEST - Oblikovna stran besed, <text:s/>samostalniška beseda, </text:span></text:p>
      <text:p text:style-name="Standard"><text:span text:style-name="T12"><text:s text:c="68"/>književnost</text:span></text:p>
      <text:p text:style-name="Standard"><text:span text:style-name="T12"><text:s text:c="75"/>J - 1</text:span></text:p>
      <text:p text:style-name="P10"/>
      <text:p text:style-name="Standard"><text:span text:style-name="T15"><text:s/></text:span><text:span text:style-name="T12">Pozorno preberite navodila. Kjer je potrebno, na vprašanja odgovarjajte s celimi stavki in pazite na jezikovno pravilnost.</text:span></text:p>
      <text:p text:style-name="Standard"><text:span text:style-name="T12"><text:s/>- Za vsakih 5 pravopisnih napak se odšteje 1 točka.</text:span></text:p>
      <text:p text:style-name="P10"/>
      <text:p text:style-name="Standard"><text:span text:style-name="T12">1. Besede </text:span><text:span text:style-name="T13">po, oddaljenost, osem, tudi, mijav, slovenski, velikost, ves, resno </text:span><text:span text:style-name="T12"><text:s text:c="2"/>razvrstite na </text:span></text:p>
      <text:p text:style-name="Standard"><text:span text:style-name="T12"><text:s text:c="5"/>pregibne in nepregibne. <text:s/>Eno besedo lahko uvrstite samo enkrat. <text:s text:c="4"/>(3 t) <text:s text:c="57"/></text:span></text:p>
      <text:p text:style-name="P9"/>
      <text:p text:style-name="Standard"><text:span text:style-name="T12">Pregibne besede</text:span><text:span text:style-name="T15">:</text:span></text:p>
      <text:p text:style-name="P9"/>
      <text:p text:style-name="Standard"><text:span text:style-name="T12">Nepregibne besede:</text:span></text:p>
      <text:p text:style-name="P10"/>
      <text:p text:style-name="Standard"><text:span text:style-name="T15">(4, 5 r - 1 t; 6, 7 r - 2 t; 8, 9 r - 3 t)</text:span></text:p>
      <text:p text:style-name="P10"/>
      <text:p text:style-name="Standard"><text:span text:style-name="T12">2. Samostalnikom določite sklon. - Zapišite ime sklona. (3 t)</text:span></text:p>
      <text:p text:style-name="P9"/>
      <text:p text:style-name="Standard"><text:span text:style-name="T12"><text:s/></text:span><text:span text:style-name="T15">nalogo <text:s text:c="15"/>dateljnom <text:s text:c="18"/>prevzetnostim </text:span></text:p>
      <text:p text:style-name="P10"/>
      <text:p text:style-name="Standard"><text:span text:style-name="T15">kozarcih <text:s text:c="13"/>popotniki <text:s text:c="19"/>fantov</text:span></text:p>
      <text:p text:style-name="P10"/>
      <text:p text:style-name="Standard"><text:span text:style-name="T15">barve <text:s text:c="18"/>mizam <text:s text:c="23"/>suknjo</text:span></text:p>
      <text:p text:style-name="P10"/>
      <text:p text:style-name="Standard"><text:span text:style-name="T15">(3 r - 1 t, 6 r - 2 t, <text:s/>9 r - 3 t)</text:span></text:p>
      <text:p text:style-name="P10"/>
      <text:p text:style-name="Standard"><text:span text:style-name="T12">3. Samostalnike postavite v rodilnik ednine in ugotovite do katere premene <text:s/>je prišlo. <text:s text:c="4"/></text:span></text:p>
      <text:p text:style-name="Standard"><text:span text:style-name="T15"><text:s text:c="138"/>(6 t)</text:span></text:p>
      <text:p text:style-name="Standard"><text:span text:style-name="T15"><text:s text:c="4"/></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text:span text:style-name="T12">samostalnik</text:span></text:p>
          </table:table-cell>
          <table:table-cell table:style-name="Table14.A1" office:value-type="string">
            <text:p text:style-name="Standard"><text:span text:style-name="T12">rodilnik ednine</text:span></text:p>
          </table:table-cell>
          <table:table-cell table:style-name="Table14.A1" office:value-type="string">
            <text:p text:style-name="Standard"><text:span text:style-name="T12">premena</text:span></text:p>
          </table:table-cell>
        </table:table-row>
        <table:table-row table:style-name="Table14.1">
          <table:table-cell table:style-name="Table14.A1" office:value-type="string">
            <text:p text:style-name="Standard"><text:span text:style-name="T12">vrat</text:span></text:p>
          </table:table-cell>
          <table:table-cell table:style-name="Table14.A1" office:value-type="string">
            <text:p text:style-name="P9"/>
          </table:table-cell>
          <table:table-cell table:style-name="Table14.A1" office:value-type="string">
            <text:p text:style-name="P9"/>
          </table:table-cell>
        </table:table-row>
        <table:table-row table:style-name="Table14.1">
          <table:table-cell table:style-name="Table14.A1" office:value-type="string">
            <text:p text:style-name="Standard"><text:span text:style-name="T12">ščene</text:span></text:p>
          </table:table-cell>
          <table:table-cell table:style-name="Table14.A1" office:value-type="string">
            <text:p text:style-name="P9"/>
          </table:table-cell>
          <table:table-cell table:style-name="Table14.A1" office:value-type="string">
            <text:p text:style-name="P9"/>
          </table:table-cell>
        </table:table-row>
        <table:table-row table:style-name="Table14.1">
          <table:table-cell table:style-name="Table14.A1" office:value-type="string">
            <text:p text:style-name="Standard"><text:span text:style-name="T12">pleme</text:span></text:p>
          </table:table-cell>
          <table:table-cell table:style-name="Table14.A1" office:value-type="string">
            <text:p text:style-name="P9"/>
          </table:table-cell>
          <table:table-cell table:style-name="Table14.A1" office:value-type="string">
            <text:p text:style-name="P9"/>
          </table:table-cell>
        </table:table-row>
      </table:table>
      <text:p text:style-name="Standard"><text:span text:style-name="T12"><text:s/></text:span></text:p>
      <text:p text:style-name="Standard"><text:span text:style-name="T12">4. Napačne sklonske oblike zapišite pravilno. <text:s text:c="16"/>(4 t)</text:span></text:p>
      <text:p text:style-name="Standard"><text:span text:style-name="T12"><text:s text:c="2"/></text:span></text:p>
      <text:p text:style-name="Standard"><text:span text:style-name="T15">- s Stankotom</text:span></text:p>
      <text:p text:style-name="P10"/>
      <text:p text:style-name="Standard"><text:span text:style-name="T15">- s košom</text:span></text:p>
      <text:p text:style-name="P10"/>
      <text:p text:style-name="Standard"><text:span text:style-name="T15">- s Franjom</text:span></text:p>
      <text:p text:style-name="P10"/>
      <text:p text:style-name="Standard"><text:span text:style-name="T15">- z zobami</text:span></text:p>
      <text:p text:style-name="P10"><text:soft-page-break/></text:p>
      <text:p text:style-name="Standard"><text:span text:style-name="T12">5. Iz povedi izpišite osebne zaimke ter jim določite osebo, število in sklon. <text:s/>(6 t)</text:span></text:p>
      <text:p text:style-name="P9"/>
      <text:p text:style-name="Standard"><text:span text:style-name="T12"><text:s/></text:span><text:span text:style-name="T15">Meni tega res ni treba praviti</text:span><text:span text:style-name="T12">. </text:span></text:p>
      <text:p text:style-name="P10"/>
      <text:p text:style-name="P10"/>
      <text:p text:style-name="Standard"><text:span text:style-name="T15">Ne morem jima pomagati, ker tudi sam nimam dovolj denarja.</text:span></text:p>
      <text:p text:style-name="P10"/>
      <text:p text:style-name="P10"/>
      <text:p text:style-name="Standard"><text:span text:style-name="T15">Ali naj pismo pokažem tudi njemu? </text:span></text:p>
      <text:p text:style-name="P10"/>
      <text:p text:style-name="Standard"><text:span text:style-name="T15">(os. zaim. - 1 t; os., št., skl. - 1 t )</text:span></text:p>
      <text:p text:style-name="P10"/>
      <text:p text:style-name="Standard"><text:span text:style-name="T12">6. Vstavite ustrezno obliko nikalnega zaimka. <text:s text:c="4"/>(4 t)</text:span></text:p>
      <text:p text:style-name="P9"/>
      <text:p text:style-name="Standard"><text:span text:style-name="T15">- Z <text:s text:c="16"/>se ni mogel pohvaliti.</text:span></text:p>
      <text:p text:style-name="P10"/>
      <text:p text:style-name="Standard"><text:span text:style-name="T15">- O <text:s text:c="15"/>se še nismo dogovorili.</text:span></text:p>
      <text:p text:style-name="P10"/>
      <text:p text:style-name="Standard"><text:span text:style-name="T15">- <text:s text:c="19"/>mi ne bo ukazoval.</text:span></text:p>
      <text:p text:style-name="P10"/>
      <text:p text:style-name="Standard"><text:span text:style-name="T15">- <text:s text:c="19"/>ne bomo čakali. <text:s/></text:span></text:p>
      <text:p text:style-name="P9"/>
      <text:p text:style-name="Standard"><text:span text:style-name="T12">7. Odgovorite na vprašanja.</text:span></text:p>
      <text:p text:style-name="P9"/>
      <text:p text:style-name="Standard"><text:span text:style-name="T12">- Kaj je lirsko-epska pesnitev? <text:s text:c="9"/>(1 t)</text:span></text:p>
      <text:p text:style-name="P9"/>
      <text:p text:style-name="P9"/>
      <text:p text:style-name="Standard"><text:span text:style-name="T12">- Navedite, kaj je tema 8. soneta Prešernovega Sonetnega venca. <text:s text:c="2"/>(1 t) </text:span></text:p>
      <text:p text:style-name="P9"/>
      <text:p text:style-name="P9"/>
      <text:p text:style-name="Standard"><text:span text:style-name="T12">- Navedite, v katero obdobje Prešernovega ustvarjanja spada pesnitev </text:span></text:p>
      <text:p text:style-name="Standard"><text:span text:style-name="T12"><text:s text:c="2"/>Krst pri Savici. (1 t)</text:span></text:p>
      <text:p text:style-name="P9"/>
      <text:p text:style-name="P9"/>
      <text:p text:style-name="P9"/>
      <text:p text:style-name="Standard"><text:span text:style-name="T12">- Navedite katere pesniške oblike sestavljajo Prešernovo pesnitev <text:s/>Krst pri Savici. <text:s text:c="4"/>(1 t)</text:span></text:p>
      <text:p text:style-name="P24"><text:span text:style-name="T12">Ime in priimek:</text:span></text:p>
      <text:p text:style-name="Standard"><text:span text:style-name="T12">Razred:</text:span></text:p>
      <text:p text:style-name="Standard"><text:span text:style-name="T12">Datum:</text:span></text:p>
      <text:p text:style-name="P9"/>
      <text:p text:style-name="Standard"><text:span text:style-name="T12"><text:s text:c="33"/>TEST - Oblikovna stran besed, <text:s/>samostalniška beseda</text:span></text:p>
      <text:p text:style-name="P9"/>
      <text:p text:style-name="Standard"><text:span text:style-name="T12"><text:s text:c="78"/>K</text:span></text:p>
      <text:p text:style-name="P10"/>
      <text:p text:style-name="Standard"><text:span text:style-name="T15"><text:s/></text:span><text:span text:style-name="T12">Pozorno preberite navodila. Kjer je potrebno, na vprašanja odgovarjajte s celimi stavki in pazite na jezikovno pravilnost.</text:span></text:p>
      <text:p text:style-name="Standard"><text:span text:style-name="T12"><text:s/>- Za vsakih 5 pravopisnih napak se odšteje 1 točka.</text:span></text:p>
      <text:p text:style-name="P9"/>
      <text:p text:style-name="P10"/>
      <text:p text:style-name="Standard"><text:span text:style-name="T15">1</text:span><text:span text:style-name="T12">. Oglejte si zgradbo besede </text:span><text:span text:style-name="T13">gimnazija</text:span><text:span text:style-name="T12"> in izpišite</text:span><text:span text:style-name="T15">: <text:s text:c="26"/>(3 t)</text:span></text:p>
      <text:p text:style-name="P10"/>
      <text:p text:style-name="Standard"><text:span text:style-name="T15"><text:s text:c="3"/>- podatek za "ženski spol" :</text:span></text:p>
      <text:p text:style-name="P10"/>
      <text:p text:style-name="Standard"><text:span text:style-name="T15"><text:s text:c="3"/>- podatek za <text:s/>"srednja šola za splošno izobrazbo":</text:span></text:p>
      <text:p text:style-name="Standard"><text:span text:style-name="T15"><text:s/></text:span></text:p>
      <text:p text:style-name="Standard"><text:span text:style-name="T15"><text:s text:c="3"/>- podatek za "ednino imenovalnik": </text:span></text:p>
      <text:p text:style-name="P10"/>
      <text:p text:style-name="Standard"><text:span text:style-name="T12">Pazite na pravilnost zapisa.</text:span></text:p>
      <text:p text:style-name="P9"/>
      <text:p text:style-name="Standard"><text:span text:style-name="T12">2. Samostalnikom v imenovalniku določite število. <text:s text:c="4"/>(3 t)</text:span></text:p>
      <text:p text:style-name="P10"/>
      <text:p text:style-name="Standard"><text:span text:style-name="T15"><text:s/>poslušalca <text:s text:c="27"/>Kozje <text:s text:c="20"/>Trbovlje <text:s text:c="11"/></text:span></text:p>
      <text:p text:style-name="P10"/>
      <text:p text:style-name="Standard"><text:span text:style-name="T15"><text:s/>Vransko <text:s text:c="30"/>vabili <text:s text:c="21"/>sadje</text:span></text:p>
      <text:p text:style-name="P10"/>
      <text:p text:style-name="Standard"><text:span text:style-name="T15"><text:s/>Adlešiči <text:s text:c="31"/>obresti <text:s text:c="18"/>kri</text:span></text:p>
      <text:p text:style-name="P10"/>
      <text:p text:style-name="Standard"><text:span text:style-name="T15">(3 r - 1 t, 6 r - 2 t, <text:s/>9 r - 3 t)</text:span></text:p>
      <text:p text:style-name="P9"/>
      <text:p text:style-name="Standard"><text:span text:style-name="T12">3. Samostalnike postavite v rodilnik ednine in ugotovite do katere premene <text:s/>je prišlo. </text:span></text:p>
      <text:p text:style-name="Standard"><text:span text:style-name="T12"><text:s text:c="133"/>(6 t) <text:s text:c="2"/></text:span></text:p>
      <text:p text:style-name="Standard"><text:span text:style-name="T15"><text:s text:c="2"/></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Standard"><text:span text:style-name="T12">samostalnik</text:span></text:p>
          </table:table-cell>
          <table:table-cell table:style-name="Table15.A1" office:value-type="string">
            <text:p text:style-name="Standard"><text:span text:style-name="T12">rodilnik ednine</text:span></text:p>
          </table:table-cell>
          <table:table-cell table:style-name="Table15.A1" office:value-type="string">
            <text:p text:style-name="Standard"><text:span text:style-name="T12">premena</text:span></text:p>
          </table:table-cell>
        </table:table-row>
        <table:table-row table:style-name="Table15.1">
          <table:table-cell table:style-name="Table15.A1" office:value-type="string">
            <text:p text:style-name="Standard"><text:span text:style-name="T12">car</text:span></text:p>
          </table:table-cell>
          <table:table-cell table:style-name="Table15.A1" office:value-type="string">
            <text:p text:style-name="P9"/>
          </table:table-cell>
          <table:table-cell table:style-name="Table15.A1" office:value-type="string">
            <text:p text:style-name="P9"/>
          </table:table-cell>
        </table:table-row>
        <table:table-row table:style-name="Table15.1">
          <table:table-cell table:style-name="Table15.A1" office:value-type="string">
            <text:p text:style-name="Standard"><text:span text:style-name="T12">natakar</text:span></text:p>
          </table:table-cell>
          <table:table-cell table:style-name="Table15.A1" office:value-type="string">
            <text:p text:style-name="P9"/>
          </table:table-cell>
          <table:table-cell table:style-name="Table15.A1" office:value-type="string">
            <text:p text:style-name="P9"/>
          </table:table-cell>
        </table:table-row>
        <table:table-row table:style-name="Table15.1">
          <table:table-cell table:style-name="Table15.A1" office:value-type="string">
            <text:p text:style-name="Standard"><text:span text:style-name="T12">tat</text:span></text:p>
          </table:table-cell>
          <table:table-cell table:style-name="Table15.A1" office:value-type="string">
            <text:p text:style-name="P9"/>
          </table:table-cell>
          <table:table-cell table:style-name="Table15.A1" office:value-type="string">
            <text:p text:style-name="P9"/>
          </table:table-cell>
        </table:table-row>
      </table:table>
      <text:p text:style-name="P9"/>
      <text:p text:style-name="Standard"><text:span text:style-name="T12">4. Napačne sklonske oblike zapišite pravilno. (4 t)</text:span></text:p>
      <text:p text:style-name="P9"/>
      <text:p text:style-name="Standard"><text:span text:style-name="T15">- v diskotu</text:span></text:p>
      <text:p text:style-name="P10"/>
      <text:p text:style-name="Standard"><text:span text:style-name="T15">- pri bifetu</text:span></text:p>
      <text:p text:style-name="P10"/>
      <text:p text:style-name="Standard"><text:span text:style-name="T15">- sinkota</text:span></text:p>
      <text:p text:style-name="P10"/>
      <text:p text:style-name="Standard"><text:soft-page-break/><text:span text:style-name="T15">- z bratecom</text:span></text:p>
      <text:p text:style-name="Standard"><text:span text:style-name="T12">5. Samostalnik drva postavite v pravi sklon. (4 t)</text:span></text:p>
      <text:p text:style-name="P10"/>
      <text:p text:style-name="Standard"><text:span text:style-name="T15">- Pridni gospodar že razmišlja o <text:s text:c="19"/>.</text:span></text:p>
      <text:p text:style-name="P10"/>
      <text:p text:style-name="Standard"><text:span text:style-name="T15">- Šepal je proti domu z <text:s text:c="23"/>pod pazduho.</text:span></text:p>
      <text:p text:style-name="P10"/>
      <text:p text:style-name="Standard"><text:span text:style-name="T15">- Pri nas je največ borovih <text:s text:c="19"/>.</text:span></text:p>
      <text:p text:style-name="P10"/>
      <text:p text:style-name="Standard"><text:span text:style-name="T15">- <text:s text:c="20"/>je treba narediti streho, sicer zgnijejo.</text:span></text:p>
      <text:p text:style-name="P10"/>
      <text:p text:style-name="Standard"><text:span text:style-name="T12">6. Namesto naglasne oblike osebnih zaimkov uporabite naslonske in povedi še </text:span></text:p>
      <text:p text:style-name="Standard"><text:span text:style-name="T12"><text:s text:c="4"/>enkrat napišite.</text:span><text:span text:style-name="T15"> <text:s text:c="97"/>(4 t) </text:span></text:p>
      <text:p text:style-name="P10"/>
      <text:p text:style-name="Standard"><text:span text:style-name="T15"><text:s/>Njo je srečal in potem sta šla na kavo.</text:span></text:p>
      <text:p text:style-name="P10"/>
      <text:p text:style-name="Standard"><text:span text:style-name="T15"><text:s/>Kako je njemu to uspelo?</text:span></text:p>
      <text:p text:style-name="P10"/>
      <text:p text:style-name="Standard"><text:span text:style-name="T15"><text:s/>Večkrat sem njega vprašal, kaj misli storiti.</text:span></text:p>
      <text:p text:style-name="P10"/>
      <text:p text:style-name="Standard"><text:span text:style-name="T15"><text:s/>Če bi njih videl, bi jim že pokazal.</text:span></text:p>
      <text:p text:style-name="P10"/>
      <text:p text:style-name="P10"/>
      <text:p text:style-name="Standard"><text:span text:style-name="T12">7. Iz povedi izpišite osebne zaimke ter jim določite osebo, število in sklon. (6 t)</text:span></text:p>
      <text:p text:style-name="P10"/>
      <text:p text:style-name="Standard"><text:span text:style-name="T15">- Ali bi bila Trenta brez njega znana?</text:span></text:p>
      <text:p text:style-name="P10"/>
      <text:p text:style-name="P10"/>
      <text:p text:style-name="Standard"><text:span text:style-name="T15">- Zanj so bili ti kraji zelo lepi.</text:span></text:p>
      <text:p text:style-name="P10"/>
      <text:p text:style-name="P10"/>
      <text:p text:style-name="Standard"><text:span text:style-name="T15">- Njej in še dvema bralkama je odgovoril v oktobru. </text:span></text:p>
      <text:p text:style-name="P10"/>
      <text:p text:style-name="Standard"><text:span text:style-name="T15">(os. zaim. - 1 t; os., št., skl. - 1 t )</text:span></text:p>
      <text:p text:style-name="P10"/>
      <text:p text:style-name="Standard"><text:span text:style-name="T12">8. Vstavite ustrezno obliko nedoločnega zaimka. <text:s text:c="2"/>(4 t)</text:span></text:p>
      <text:p text:style-name="P9"/>
      <text:p text:style-name="Standard"><text:span text:style-name="T15">- <text:s text:c="20"/>iščem.</text:span></text:p>
      <text:p text:style-name="P10"/>
      <text:p text:style-name="Standard"><text:span text:style-name="T15">- <text:s text:c="20"/>moraš imeti rad.</text:span></text:p>
      <text:p text:style-name="P10"/>
      <text:p text:style-name="Standard"><text:span text:style-name="T15">- <text:s text:c="19"/>bi rad govoril s tabo.</text:span></text:p>
      <text:p text:style-name="P10"/>
      <text:p text:style-name="Standard"><text:span text:style-name="T15">- <text:s text:c="18"/>so se smejali, pa mi ni uspelo izvedeti, kaj bi to lahko bilo.</text:span></text:p>
      <text:p text:style-name="P10"/>
      <text:p text:style-name="P29"/>
      <text:p text:style-name="Standard"><text:span text:style-name="T12">Ime in priimek:</text:span></text:p>
      <text:p text:style-name="Standard"><text:span text:style-name="T12">Razred:</text:span></text:p>
      <text:p text:style-name="Standard"><text:span text:style-name="T12">Datum:</text:span></text:p>
      <text:p text:style-name="Standard"><text:span text:style-name="T12"><text:s text:c="33"/>TEST - Oblikovna stran besed, <text:s/>samostalniška beseda,</text:span></text:p>
      <text:p text:style-name="Standard"><text:span text:style-name="T12"><text:s text:c="60"/>književnost</text:span></text:p>
      <text:p text:style-name="Standard"><text:span text:style-name="T12"><text:s text:c="60"/>K -1</text:span></text:p>
      <text:p text:style-name="P10"/>
      <text:p text:style-name="Standard"><text:span text:style-name="T15"><text:s/></text:span><text:span text:style-name="T12">Pozorno preberite navodila. Kjer je potrebno, na vprašanja odgovarjajte s celimi stavki in pazite na jezikovno pravilnost.</text:span></text:p>
      <text:p text:style-name="Standard"><text:span text:style-name="T12"><text:s/>- Za vsakih 5 pravopisnih napak se odšteje 1 točka.</text:span></text:p>
      <text:p text:style-name="P9"/>
      <text:p text:style-name="Standard"><text:span text:style-name="T15">1</text:span><text:span text:style-name="T12">. Oglejte si zgradbo besede </text:span><text:span text:style-name="T13">gimnazija</text:span><text:span text:style-name="T12"> in izpišite</text:span><text:span text:style-name="T15">: <text:s text:c="26"/>(3 t)</text:span></text:p>
      <text:p text:style-name="P10"/>
      <text:p text:style-name="Standard"><text:span text:style-name="T15"><text:s text:c="3"/>- podatek za "ženski spol" :</text:span></text:p>
      <text:p text:style-name="P10"/>
      <text:p text:style-name="Standard"><text:span text:style-name="T15"><text:s text:c="3"/>- podatek za <text:s/>"srednja šola za splošno izobrazbo":</text:span></text:p>
      <text:p text:style-name="Standard"><text:span text:style-name="T15"><text:s/></text:span></text:p>
      <text:p text:style-name="Standard"><text:span text:style-name="T15"><text:s text:c="3"/>- podatek za "ednino imenovalnik": </text:span></text:p>
      <text:p text:style-name="P10"/>
      <text:p text:style-name="Standard"><text:span text:style-name="T12">Pazite na pravilnost zapisa.</text:span></text:p>
      <text:p text:style-name="P9"/>
      <text:p text:style-name="Standard"><text:span text:style-name="T12">2. Samostalnikom v imenovalniku določite število. <text:s text:c="4"/>(3 t)</text:span></text:p>
      <text:p text:style-name="P10"/>
      <text:p text:style-name="Standard"><text:span text:style-name="T15"><text:s/>poslušalca <text:s text:c="27"/>Kozje <text:s text:c="20"/>Trbovlje <text:s text:c="11"/></text:span></text:p>
      <text:p text:style-name="P10"/>
      <text:p text:style-name="Standard"><text:span text:style-name="T15"><text:s/>Vransko <text:s text:c="30"/>vabili <text:s text:c="21"/>sadje</text:span></text:p>
      <text:p text:style-name="P10"/>
      <text:p text:style-name="Standard"><text:span text:style-name="T15"><text:s/>Adlešiči <text:s text:c="31"/>obresti <text:s text:c="18"/>kri</text:span></text:p>
      <text:p text:style-name="P10"/>
      <text:p text:style-name="Standard"><text:span text:style-name="T15">(3 r - 1 t, 6 r - 2 t, <text:s/>9 r - 3 t)</text:span></text:p>
      <text:p text:style-name="P9"/>
      <text:p text:style-name="Standard"><text:span text:style-name="T12">3. Samostalnike postavite v rodilnik ednine in ugotovite do katere premene <text:s/>je prišlo. </text:span></text:p>
      <text:p text:style-name="Standard"><text:span text:style-name="T12"><text:s text:c="133"/>(6 t) <text:s text:c="2"/></text:span></text:p>
      <text:p text:style-name="Standard"><text:span text:style-name="T15"><text:s text:c="2"/></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Standard"><text:span text:style-name="T12">samostalnik</text:span></text:p>
          </table:table-cell>
          <table:table-cell table:style-name="Table16.A1" office:value-type="string">
            <text:p text:style-name="Standard"><text:span text:style-name="T12">rodilnik ednine</text:span></text:p>
          </table:table-cell>
          <table:table-cell table:style-name="Table16.A1" office:value-type="string">
            <text:p text:style-name="Standard"><text:span text:style-name="T12">premena</text:span></text:p>
          </table:table-cell>
        </table:table-row>
        <table:table-row table:style-name="Table16.1">
          <table:table-cell table:style-name="Table16.A1" office:value-type="string">
            <text:p text:style-name="Standard"><text:span text:style-name="T12">taksi</text:span></text:p>
          </table:table-cell>
          <table:table-cell table:style-name="Table16.A1" office:value-type="string">
            <text:p text:style-name="P9"/>
          </table:table-cell>
          <table:table-cell table:style-name="Table16.A1" office:value-type="string">
            <text:p text:style-name="P9"/>
          </table:table-cell>
        </table:table-row>
        <table:table-row table:style-name="Table16.1">
          <table:table-cell table:style-name="Table16.A1" office:value-type="string">
            <text:p text:style-name="Standard"><text:span text:style-name="T12">oko</text:span></text:p>
          </table:table-cell>
          <table:table-cell table:style-name="Table16.A1" office:value-type="string">
            <text:p text:style-name="P9"/>
          </table:table-cell>
          <table:table-cell table:style-name="Table16.A1" office:value-type="string">
            <text:p text:style-name="P9"/>
          </table:table-cell>
        </table:table-row>
        <table:table-row table:style-name="Table16.1">
          <table:table-cell table:style-name="Table16.A1" office:value-type="string">
            <text:p text:style-name="Standard"><text:span text:style-name="T12">vrat</text:span></text:p>
          </table:table-cell>
          <table:table-cell table:style-name="Table16.A1" office:value-type="string">
            <text:p text:style-name="P9"/>
          </table:table-cell>
          <table:table-cell table:style-name="Table16.A1" office:value-type="string">
            <text:p text:style-name="P9"/>
          </table:table-cell>
        </table:table-row>
      </table:table>
      <text:p text:style-name="P9"/>
      <text:p text:style-name="Standard"><text:span text:style-name="T12">4. Napačne sklonske oblike zapišite pravilno. (4 t)</text:span></text:p>
      <text:p text:style-name="P9"/>
      <text:p text:style-name="Standard"><text:span text:style-name="T15">- v diskotu</text:span></text:p>
      <text:p text:style-name="P10"/>
      <text:p text:style-name="Standard"><text:span text:style-name="T15">- pri bifetu</text:span></text:p>
      <text:p text:style-name="P10"/>
      <text:p text:style-name="Standard"><text:span text:style-name="T15">- sinkota</text:span></text:p>
      <text:p text:style-name="P10"/>
      <text:p text:style-name="Standard"><text:span text:style-name="T15">- z bratecom</text:span></text:p>
      <text:p text:style-name="Standard"><text:soft-page-break/><text:span text:style-name="T12">5. Iz povedi izpišite osebne zaimke ter jim določite osebo, število in sklon. (6 t)</text:span></text:p>
      <text:p text:style-name="P10"/>
      <text:p text:style-name="Standard"><text:span text:style-name="T15">- Stopaj tik ob meni. <text:s text:c="16"/></text:span></text:p>
      <text:p text:style-name="P10"/>
      <text:p text:style-name="P10"/>
      <text:p text:style-name="Standard"><text:span text:style-name="T15">- Večkrat sem ga vprašal, kaj misli storiti.</text:span></text:p>
      <text:p text:style-name="P10"/>
      <text:p text:style-name="P10"/>
      <text:p text:style-name="Standard"><text:span text:style-name="T15">- Vabimo Vas, da se udeležite predavanja v oktobru. </text:span></text:p>
      <text:p text:style-name="P10"/>
      <text:p text:style-name="Standard"><text:span text:style-name="T15">(os. zaim. - 1 t; os., št., skl. - 1 t )</text:span></text:p>
      <text:p text:style-name="P10"/>
      <text:p text:style-name="Standard"><text:span text:style-name="T12">6. Vstavite ustrezno obliko nedoločnega zaimka. <text:s text:c="2"/>(4 t)</text:span></text:p>
      <text:p text:style-name="P9"/>
      <text:p text:style-name="Standard"><text:span text:style-name="T15">- <text:s text:c="20"/>iščem.</text:span></text:p>
      <text:p text:style-name="P10"/>
      <text:p text:style-name="Standard"><text:span text:style-name="T15">- <text:s text:c="20"/>moraš imeti rad.</text:span></text:p>
      <text:p text:style-name="P10"/>
      <text:p text:style-name="Standard"><text:span text:style-name="T15">- <text:s text:c="19"/>bi rad govoril s tabo.</text:span></text:p>
      <text:p text:style-name="P10"/>
      <text:p text:style-name="Standard"><text:span text:style-name="T15">- <text:s text:c="18"/>so se smejali, pa mi ni uspelo izvedeti, kaj bi to lahko bilo.</text:span></text:p>
      <text:p text:style-name="P10"/>
      <text:p text:style-name="P10"/>
      <text:p text:style-name="Standard"><text:span text:style-name="T12">7. Odgovorite na vprašanja.</text:span></text:p>
      <text:p text:style-name="P9"/>
      <text:p text:style-name="Standard"><text:span text:style-name="T12">- Navedite značilnosti zgodovinskega romana. <text:s text:c="3"/>(1 t)</text:span></text:p>
      <text:p text:style-name="P9"/>
      <text:p text:style-name="P9"/>
      <text:p text:style-name="Standard"><text:span text:style-name="T12">- Navedite, katere teme zajema Prešernov Sonetni venec. <text:s text:c="2"/>(1 t) </text:span></text:p>
      <text:p text:style-name="P9"/>
      <text:p text:style-name="P9"/>
      <text:p text:style-name="Standard"><text:span text:style-name="T12">- Navedite, kaj je likovna pesem oz. carmen figuratum. (1 t)</text:span></text:p>
      <text:p text:style-name="P9"/>
      <text:p text:style-name="P9"/>
      <text:p text:style-name="P9"/>
      <text:p text:style-name="Standard"><text:span text:style-name="T12">- Navedite, kaj je tema Prešernove balade Neiztrohnjeno <text:s/>srce. <text:s text:c="2"/>(1 t)</text:span></text:p>
      <text:p text:style-name="P10"/>
      <text:p text:style-name="P24"><text:span text:style-name="T12">Ime in priimek:</text:span></text:p>
      <text:p text:style-name="Standard"><text:span text:style-name="T12">Razred:</text:span></text:p>
      <text:p text:style-name="Standard"><text:span text:style-name="T12">Datum:</text:span></text:p>
      <text:p text:style-name="P9"/>
      <text:p text:style-name="Standard"><text:span text:style-name="T12"><text:s text:c="33"/>TEST - Oblikovna stran besed, <text:s/>samostalniška beseda</text:span></text:p>
      <text:p text:style-name="Standard"><text:span text:style-name="T12"><text:s text:c="81"/>X</text:span></text:p>
      <text:p text:style-name="P9"/>
      <text:p text:style-name="Standard"><text:span text:style-name="T12">1. Odgovorite na vprašanje.</text:span></text:p>
      <text:p text:style-name="P9"/>
      <text:p text:style-name="Standard"><text:span text:style-name="T15">Zakaj spadajo besede</text:span><text:span text:style-name="T12"> barva, društvo, navijač, igralec, dres, oko, cilj </text:span><text:span text:style-name="T15">med samostalniške <text:s/>besede? <text:s text:c="130"/>(3 t)</text:span></text:p>
      <text:p text:style-name="P10"/>
      <text:p text:style-name="P10"/>
      <text:p text:style-name="P10"/>
      <text:p text:style-name="P10"/>
      <text:p text:style-name="Standard"><text:span text:style-name="T12"><text:s/>2. Samostalnikom določite spol. <text:s text:c="3"/>(3 t)</text:span></text:p>
      <text:p text:style-name="P10"/>
      <text:p text:style-name="Standard"><text:span text:style-name="T15">smuči <text:s text:c="22"/>torbica <text:s text:c="26"/>Celje</text:span></text:p>
      <text:p text:style-name="P10"/>
      <text:p text:style-name="Standard"><text:span text:style-name="T15">mladina <text:s text:c="19"/>Joži <text:s text:c="31"/>ljudje</text:span></text:p>
      <text:p text:style-name="P10"/>
      <text:p text:style-name="Standard"><text:span text:style-name="T15">sadje <text:s text:c="23"/>Sečovlje <text:s text:c="23"/>FIFA <text:s/></text:span></text:p>
      <text:p text:style-name="P9"/>
      <text:p text:style-name="Standard"><text:span text:style-name="T15">(3 r - 1 t, 6 r - 2 t, <text:s/>9 r - 3 t)</text:span></text:p>
      <text:p text:style-name="Standard"><text:span text:style-name="T15"><text:s text:c="14"/></text:span></text:p>
      <text:p text:style-name="Standard"><text:span text:style-name="T12">3. Samostalnike postavite v rodilnik ednine in ugotovite do katere premene <text:s/>je prišlo. <text:s text:c="3"/></text:span></text:p>
      <text:p text:style-name="Standard"><text:span text:style-name="T12"><text:s text:c="136"/>(6 t) <text:s/></text:span></text:p>
      <text:p text:style-name="Standard"><text:span text:style-name="T15"><text:s text:c="4"/></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Standard"><text:span text:style-name="T12">samostalnik</text:span></text:p>
          </table:table-cell>
          <table:table-cell table:style-name="Table17.A1" office:value-type="string">
            <text:p text:style-name="Standard"><text:span text:style-name="T12">rodilnik ednine</text:span></text:p>
          </table:table-cell>
          <table:table-cell table:style-name="Table17.A1" office:value-type="string">
            <text:p text:style-name="Standard"><text:span text:style-name="T12">premena</text:span></text:p>
          </table:table-cell>
        </table:table-row>
        <table:table-row table:style-name="Table17.1">
          <table:table-cell table:style-name="Table17.A1" office:value-type="string">
            <text:p text:style-name="Standard"><text:span text:style-name="T12">šofer</text:span></text:p>
          </table:table-cell>
          <table:table-cell table:style-name="Table17.A1" office:value-type="string">
            <text:p text:style-name="P9"/>
          </table:table-cell>
          <table:table-cell table:style-name="Table17.A1" office:value-type="string">
            <text:p text:style-name="P9"/>
          </table:table-cell>
        </table:table-row>
        <table:table-row table:style-name="Table17.1">
          <table:table-cell table:style-name="Table17.A1" office:value-type="string">
            <text:p text:style-name="Standard"><text:span text:style-name="T12">glas</text:span></text:p>
          </table:table-cell>
          <table:table-cell table:style-name="Table17.A1" office:value-type="string">
            <text:p text:style-name="P9"/>
          </table:table-cell>
          <table:table-cell table:style-name="Table17.A1" office:value-type="string">
            <text:p text:style-name="P9"/>
          </table:table-cell>
        </table:table-row>
        <table:table-row table:style-name="Table17.1">
          <table:table-cell table:style-name="Table17.A1" office:value-type="string">
            <text:p text:style-name="Standard"><text:span text:style-name="T12">plaz</text:span></text:p>
          </table:table-cell>
          <table:table-cell table:style-name="Table17.A1" office:value-type="string">
            <text:p text:style-name="P9"/>
          </table:table-cell>
          <table:table-cell table:style-name="Table17.A1" office:value-type="string">
            <text:p text:style-name="P9"/>
          </table:table-cell>
        </table:table-row>
      </table:table>
      <text:p text:style-name="P10"/>
      <text:p text:style-name="P10"/>
      <text:p text:style-name="Standard"><text:span text:style-name="T12">4. Napačne sklonske oblike zapišite pravilno. (4 t) </text:span></text:p>
      <text:p text:style-name="P10"/>
      <text:p text:style-name="Standard"><text:span text:style-name="T15">- s stricom</text:span></text:p>
      <text:p text:style-name="P10"/>
      <text:p text:style-name="Standard"><text:span text:style-name="T15">- s Privšekom</text:span></text:p>
      <text:p text:style-name="P10"/>
      <text:p text:style-name="Standard"><text:span text:style-name="T15">- z Gašprom</text:span></text:p>
      <text:p text:style-name="Standard"><text:span text:style-name="T15"><text:s/></text:span></text:p>
      <text:p text:style-name="Standard"><text:span text:style-name="T15">- od Rudita</text:span></text:p>
      <text:p text:style-name="P29"/>
      <text:p text:style-name="Standard"><text:span text:style-name="T12">5. Samostalnik </text:span><text:span text:style-name="T13">tla</text:span><text:span text:style-name="T12"> postavite v pravi sklon. (4 t)</text:span></text:p>
      <text:p text:style-name="P9"/>
      <text:p text:style-name="Standard"><text:span text:style-name="T15">- Sestra je pobrisala po <text:s text:c="13"/>.</text:span></text:p>
      <text:p text:style-name="P10"/>
      <text:p text:style-name="Standard"><text:span text:style-name="T15">- Iz mrzlih <text:s text:c="15"/>so že pokukali zvončki.</text:span></text:p>
      <text:p text:style-name="P10"/>
      <text:p text:style-name="Standard"><text:span text:style-name="T15">- Letalo je letelo tik nad <text:s text:c="20"/>.</text:span></text:p>
      <text:p text:style-name="P10"/>
      <text:p text:style-name="Standard"><text:span text:style-name="T15">- <text:s text:c="14"/>ne moremo popraviti.</text:span></text:p>
      <text:p text:style-name="P10"/>
      <text:p text:style-name="Standard"><text:span text:style-name="T12">6. Povedi dopolnite z osebnim zaimkom. (4 t)</text:span></text:p>
      <text:p text:style-name="P10"/>
      <text:p text:style-name="Standard"><text:span text:style-name="T15"><text:s text:c="2"/>Ta skupina <text:s text:c="17"/>pomaga, če zaidete v težave.</text:span></text:p>
      <text:p text:style-name="P10"/>
      <text:p text:style-name="Standard"><text:span text:style-name="T15"><text:s text:c="2"/>Nogomet <text:s text:c="10"/>zelo zanima, zato ne zamudim nobene tekme našega prvoligaša.</text:span></text:p>
      <text:p text:style-name="P10"/>
      <text:p text:style-name="Standard"><text:span text:style-name="T15"><text:s/>Prosila sem <text:s text:c="12"/>, naj se vrneta pravočasno, da me ne bo skrbelo.</text:span></text:p>
      <text:p text:style-name="P10"/>
      <text:p text:style-name="Standard"><text:span text:style-name="T15"><text:s/>Policisti so <text:s text:c="10"/>najprej opozorili, a njihovih nasvetov ni upošteval.</text:span></text:p>
      <text:p text:style-name="P10"/>
      <text:p text:style-name="Standard"><text:span text:style-name="T12">7. Iz povedi izpišite osebne zaimke ter jim določite osebo, število in sklon. (6 t)</text:span></text:p>
      <text:p text:style-name="P10"/>
      <text:p text:style-name="Standard"><text:span text:style-name="T15">- Njega so domačini zelo dobro poznali.</text:span></text:p>
      <text:p text:style-name="P10"/>
      <text:p text:style-name="P10"/>
      <text:p text:style-name="Standard"><text:span text:style-name="T15">- Zanju je to velik izdatek.</text:span></text:p>
      <text:p text:style-name="P10"/>
      <text:p text:style-name="P10"/>
      <text:p text:style-name="Standard"><text:span text:style-name="T15">- Najprej je poskrbel za sebe.</text:span></text:p>
      <text:p text:style-name="P10"/>
      <text:p text:style-name="Standard"><text:span text:style-name="T15"><text:s/>(os. zaim. - 1 t; os., št., skl. - 1 t )</text:span></text:p>
      <text:p text:style-name="P10"/>
      <text:p text:style-name="P10"/>
      <text:p text:style-name="Standard"><text:span text:style-name="T12">8. Vstavite ustrezno obliko oziralnega zaimka. (4 t)</text:span></text:p>
      <text:p text:style-name="P10"/>
      <text:p text:style-name="Standard"><text:span text:style-name="T15">- <text:s text:c="10"/>misli, da je v težavah, se zelo moti.</text:span></text:p>
      <text:p text:style-name="P10"/>
      <text:p text:style-name="Standard"><text:span text:style-name="T15">- <text:s text:c="9"/>je plemenit človek?</text:span></text:p>
      <text:p text:style-name="P10"/>
      <text:p text:style-name="Standard"><text:span text:style-name="T15">- <text:s text:c="9"/>si očistil te madeže?</text:span></text:p>
      <text:p text:style-name="P10"/>
      <text:p text:style-name="Standard"><text:span text:style-name="T15">- <text:s text:c="9"/>si se ustrašil? <text:s text:c="3"/></text:span></text:p>
      <text:p text:style-name="P10"/>
      <text:p text:style-name="P24"><text:span text:style-name="T17">Ime in priimek:</text:span></text:p>
      <text:p text:style-name="Standard"><text:span text:style-name="T17">Razred:</text:span></text:p>
      <text:p text:style-name="Standard"><text:span text:style-name="T17">Datum:</text:span></text:p>
      <text:p text:style-name="P16"/>
      <text:p text:style-name="Standard"><text:span text:style-name="T17"><text:s text:c="42"/>TEST- A</text:span></text:p>
      <text:p text:style-name="Standard"><text:span text:style-name="T17"><text:s text:c="32"/>Pridevniška beseda, glagol, prislov</text:span></text:p>
      <text:p text:style-name="P17"/>
      <text:p text:style-name="Standard"><text:span text:style-name="T18"><text:s/></text:span><text:span text:style-name="T17">Pozorno preberite navodila. Kjer je potrebno, na vprašanja odgovarjajte s celimi stavki in pazite na jezikovno pravilnost.</text:span></text:p>
      <text:p text:style-name="Standard"><text:span text:style-name="T17"><text:s/>- Za vsakih 5 pravopisnih napak se odšteje 1 točka.</text:span></text:p>
      <text:p text:style-name="P16"/>
      <text:p text:style-name="Standard"><text:span text:style-name="T17">1. Preberite naslednjo besedilo in odgovorite na vprašanja.</text:span></text:p>
      <text:p text:style-name="P17"/>
      <text:p text:style-name="Standard"><text:span text:style-name="T18"><text:s/>V Postojnsko jamo vozi </text:span><text:span text:style-name="T19">podzemni</text:span><text:span text:style-name="T18"> vlak, </text:span><text:span text:style-name="T19">njeno</text:span><text:span text:style-name="T18"> notranjost pa že </text:span><text:span text:style-name="T19">175</text:span><text:span text:style-name="T18"> let razkazujejo </text:span><text:span text:style-name="T19">izkušeni</text:span><text:span text:style-name="T18"> </text:span><text:span text:style-name="T19">jamski</text:span><text:span text:style-name="T18"> vodniki.</text:span></text:p>
      <text:p text:style-name="P17"/>
      <text:p text:style-name="Standard"><text:span text:style-name="T17">- Iz besedila izpišite podčrtane besede in jim dopišite vprašalnice. <text:s text:c="3"/>5 t</text:span></text:p>
      <text:p text:style-name="P17"/>
      <text:p text:style-name="P17"/>
      <text:p text:style-name="P17"/>
      <text:p text:style-name="P17"/>
      <text:p text:style-name="Standard"><text:span text:style-name="T17">- V <text:s/>katero besedno vrsto spadajo podčrtane besede? <text:s text:c="18"/>1 t</text:span></text:p>
      <text:p text:style-name="P17"/>
      <text:p text:style-name="P17"/>
      <text:p text:style-name="Standard"><text:span text:style-name="T17">- Napišite, katera beseda poimenuje: <text:s text:c="39"/>4 t</text:span></text:p>
      <text:p text:style-name="Standard"><text:span text:style-name="T17"><text:s text:c="2"/>- lastnost:</text:span></text:p>
      <text:p text:style-name="Standard"><text:span text:style-name="T17"><text:s text:c="2"/>- vrsto:</text:span></text:p>
      <text:p text:style-name="Standard"><text:span text:style-name="T17"><text:s text:c="2"/>- svojino:</text:span></text:p>
      <text:p text:style-name="Standard"><text:span text:style-name="T17"><text:s text:c="2"/>- količino:</text:span></text:p>
      <text:p text:style-name="P17"/>
      <text:p text:style-name="Standard"><text:span text:style-name="T17">2. Pridevniške besede postavite v ustrezno obliko. <text:s text:c="4"/>5 t</text:span></text:p>
      <text:p text:style-name="P16"/>
      <text:p text:style-name="Standard"><text:span text:style-name="T18"><text:s/>(električen) <text:s text:c="22"/>energija </text:span></text:p>
      <text:p text:style-name="Standard"><text:span text:style-name="T18"><text:s/>(množičen) <text:s text:c="22"/>uporabnost</text:span></text:p>
      <text:p text:style-name="Standard"><text:span text:style-name="T18"><text:s/>(kateri) <text:s text:c="29"/>desetletje</text:span></text:p>
      <text:p text:style-name="Standard"><text:span text:style-name="T18"><text:s/>(dva) <text:s text:c="32"/>prijatelja</text:span></text:p>
      <text:p text:style-name="Standard"><text:span text:style-name="T18"><text:s/>(kritičen) <text:s text:c="26"/>masa</text:span></text:p>
      <text:p text:style-name="P17"/>
      <text:p text:style-name="Standard"><text:span text:style-name="T15"><text:s/></text:span></text:p>
      <text:p text:style-name="Standard"><text:span text:style-name="T17">3. Iz besedila izpišite pridevniške besede in jim določite vrsto. <text:s text:c="3"/>5 t</text:span></text:p>
      <text:p text:style-name="P16"/>
      <text:p text:style-name="Standard"><text:span text:style-name="T18"><text:s/>Trideset let mineva, odkar je ena naših najuglednejših dramskih umetnic končala študij dramske igre.</text:span></text:p>
      <text:p text:style-name="P17"/>
      <text:p text:style-name="P17"/>
      <text:p text:style-name="P17"/>
      <text:p text:style-name="P17"/>
      <text:p text:style-name="P17"/>
      <text:p text:style-name="P30"/>
      <text:p text:style-name="Standard"><text:span text:style-name="T17">4. Odpravite napake. - <text:s/>Popravljeno poved zapišite še enkrat. <text:s text:c="12"/>5 t</text:span></text:p>
      <text:p text:style-name="P17"/>
      <text:p text:style-name="Standard"><text:span text:style-name="T18">Pred prazniki smo šli k sorodnikom od mene.</text:span></text:p>
      <text:p text:style-name="P17"/>
      <text:p text:style-name="P17"/>
      <text:p text:style-name="Standard"><text:span text:style-name="T18">Primož je pripovedoval o njegovem uspehu na skakalni turneji.</text:span></text:p>
      <text:p text:style-name="P17"/>
      <text:p text:style-name="P17"/>
      <text:p text:style-name="Standard"><text:span text:style-name="T18">Prebiral sem članek o njenemu uspehu.</text:span></text:p>
      <text:p text:style-name="P17"/>
      <text:p text:style-name="P17"/>
      <text:p text:style-name="Standard"><text:span text:style-name="T18">Zelo skrbim za moje zdravje.</text:span></text:p>
      <text:p text:style-name="P17"/>
      <text:p text:style-name="Standard"><text:span text:style-name="T18">Janez ni odstopil od njegovega stališča.</text:span></text:p>
      <text:p text:style-name="P17"/>
      <text:p text:style-name="P17"/>
      <text:p text:style-name="Standard"><text:span text:style-name="T17">5. Obkrožite ustrezno obliko nedoločnika ali namenilnika. <text:s text:c="8"/>5 t</text:span></text:p>
      <text:p text:style-name="P16"/>
      <text:p text:style-name="Standard"><text:span text:style-name="T18">Naši športniki so se želeli uveljaviti / uveljavit <text:s/>v mednarodni areni.</text:span></text:p>
      <text:p text:style-name="P17"/>
      <text:p text:style-name="Standard"><text:span text:style-name="T18">Najprej <text:s/>se je bilo treba odločit / odločiti, kako bomo rešili ta problem.</text:span></text:p>
      <text:p text:style-name="P17"/>
      <text:p text:style-name="Standard"><text:span text:style-name="T18">Teh podatkov ni mogel shranit / shraniti.</text:span></text:p>
      <text:p text:style-name="P17"/>
      <text:p text:style-name="Standard"><text:span text:style-name="T18">Stekla je pogledat / pogledati, ali je Ana že prišla.</text:span></text:p>
      <text:p text:style-name="P17"/>
      <text:p text:style-name="Standard"><text:span text:style-name="T18">Ste tudi vi šli nabirat / nabirati gobe? <text:s text:c="5"/></text:span></text:p>
      <text:p text:style-name="P17"/>
      <text:p text:style-name="P17"/>
      <text:p text:style-name="Standard"><text:span text:style-name="T17">6. Glagolom določite osebo, število, čas in naklon. <text:s text:c="4"/>5 t</text:span></text:p>
      <text:p text:style-name="P16"/>
      <text:p text:style-name="Standard"><text:span text:style-name="T18">je imel</text:span></text:p>
      <text:p text:style-name="P17"/>
      <text:p text:style-name="Standard"><text:span text:style-name="T18">ni prestopila</text:span></text:p>
      <text:p text:style-name="P17"/>
      <text:p text:style-name="Standard"><text:span text:style-name="T18">jemljemo </text:span></text:p>
      <text:p text:style-name="P17"/>
      <text:p text:style-name="Standard"><text:span text:style-name="T18">se bo zbistrila</text:span></text:p>
      <text:p text:style-name="P17"/>
      <text:p text:style-name="Standard"><text:span text:style-name="T18">spreminjaš</text:span></text:p>
      <text:p text:style-name="P17"/>
      <text:p text:style-name="P17"/>
      <text:p text:style-name="Standard"><text:span text:style-name="T17">7. Tvorite zvezo predloga z/s in rodilnika. <text:s/>5 t</text:span></text:p>
      <text:p text:style-name="P17"/>
      <text:p text:style-name="Standard"><text:span text:style-name="T18">konj <text:s text:c="34"/>stena </text:span></text:p>
      <text:p text:style-name="P17"/>
      <text:p text:style-name="Standard"><text:span text:style-name="T18">gora <text:s text:c="33"/>smučka <text:s text:c="21"/>obraz</text:span></text:p>
      <text:p text:style-name="P10"/>
      <text:p text:style-name="P10"><text:soft-page-break/></text:p>
      <text:p text:style-name="P10"/>
      <text:p text:style-name="P10"/>
      <text:p text:style-name="P24"><text:span text:style-name="T17">Ime in priimek:</text:span></text:p>
      <text:p text:style-name="Standard"><text:span text:style-name="T17">Razred:</text:span></text:p>
      <text:p text:style-name="Standard"><text:span text:style-name="T17">Datum:</text:span></text:p>
      <text:p text:style-name="P16"/>
      <text:p text:style-name="Standard"><text:span text:style-name="T17"><text:s text:c="42"/>TEST- B</text:span></text:p>
      <text:p text:style-name="Standard"><text:span text:style-name="T17"><text:s text:c="32"/>Pridevniška beseda, glagol, prislov, predlog</text:span></text:p>
      <text:p text:style-name="P17"/>
      <text:p text:style-name="Standard"><text:span text:style-name="T18"><text:s/></text:span><text:span text:style-name="T17">Pozorno preberite navodila. Kjer je potrebno, na vprašanja odgovarjajte s celimi stavki in pazite na jezikovno pravilnost.</text:span></text:p>
      <text:p text:style-name="Standard"><text:span text:style-name="T17"><text:s/>- Za vsakih 5 pravopisnih napak se odšteje 1 točka.</text:span></text:p>
      <text:p text:style-name="P16"/>
      <text:p text:style-name="Standard"><text:span text:style-name="T17">1. Odgovorite na vprašanja.</text:span></text:p>
      <text:p text:style-name="P16"/>
      <text:p text:style-name="Standard"><text:span text:style-name="T17">- Kaj poimenujejo naslednji glagoli: <text:s text:c="23"/>5 t</text:span></text:p>
      <text:p text:style-name="Standard"><text:span text:style-name="T17"><text:s text:c="2"/></text:span><text:span text:style-name="T18">beremo:</text:span></text:p>
      <text:p text:style-name="Standard"><text:span text:style-name="T18"><text:s text:c="2"/>je izšla:</text:span></text:p>
      <text:p text:style-name="Standard"><text:span text:style-name="T18"><text:s text:c="2"/>se pogovarja: </text:span></text:p>
      <text:p text:style-name="Standard"><text:span text:style-name="T18"><text:s text:c="2"/>opisujeta:</text:span></text:p>
      <text:p text:style-name="Standard"><text:span text:style-name="T18"><text:s text:c="2"/>sedim:</text:span></text:p>
      <text:p text:style-name="P17"/>
      <text:p text:style-name="Standard"><text:span text:style-name="T17"><text:s/>- Primerjajte glagola </text:span><text:span text:style-name="T20">delati</text:span><text:span text:style-name="T17"> in </text:span><text:span text:style-name="T20">narediti</text:span><text:span text:style-name="T17">. Izpišite tisti glagol, ki izraža dejanje z <text:s text:c="3"/>1 t</text:span></text:p>
      <text:p text:style-name="Standard"><text:span text:style-name="T17"><text:s text:c="3"/>omejenim trajanjem. </text:span></text:p>
      <text:p text:style-name="P16"/>
      <text:p text:style-name="P16"/>
      <text:p text:style-name="Standard"><text:span text:style-name="T17"><text:s text:c="2"/>Modri e je prozni prvenec Matjaža Pikala, ni pa njegovo prvo besedilo, saj je pred tem izdal že štiri pesniške zbirke. Ana, Jože in Alenka so roman prebrali z velikim zanima-njem, saj govori o stvareh, ki so blizu njihovemu življenju.</text:span></text:p>
      <text:p text:style-name="P16"/>
      <text:p text:style-name="Standard"><text:span text:style-name="T17">- V besedilu poiščite svojilna zaimka in ju izpišite. <text:s text:c="5"/>2 t</text:span></text:p>
      <text:p text:style-name="P16"/>
      <text:p text:style-name="P16"/>
      <text:p text:style-name="Standard"><text:span text:style-name="T17">- Katero slovnično osebo izražata glagola? <text:s text:c="9"/>1 t</text:span></text:p>
      <text:p text:style-name="P16"/>
      <text:p text:style-name="P16"/>
      <text:p text:style-name="Standard"><text:span text:style-name="T17">- Čigavo svojino izraža 1. svojilni zaimek. <text:s text:c="5"/>1 t</text:span></text:p>
      <text:p text:style-name="Standard"><text:span text:style-name="T17"><text:s text:c="3"/></text:span></text:p>
      <text:p text:style-name="P16"/>
      <text:p text:style-name="Standard"><text:span text:style-name="T17">2. Pridevniške besede postavite v ustrezno obliko. <text:s text:c="2"/>5 t</text:span></text:p>
      <text:p text:style-name="P16"/>
      <text:p text:style-name="Standard"><text:span text:style-name="T17">(</text:span><text:span text:style-name="T18">črn) <text:s text:c="33"/>triko</text:span></text:p>
      <text:p text:style-name="Standard"><text:span text:style-name="T18">(njegova) <text:s text:c="25"/>volja</text:span></text:p>
      <text:p text:style-name="Standard"><text:span text:style-name="T18">(najnovejši) <text:s text:c="22"/>način</text:span></text:p>
      <text:p text:style-name="Standard"><text:span text:style-name="T18">(študentov) <text:s text:c="23"/>skripta</text:span></text:p>
      <text:p text:style-name="Standard"><text:span text:style-name="T18">(bolan) <text:s text:c="31"/>prijateljica</text:span></text:p>
      <text:p text:style-name="P16"/>
      <text:p text:style-name="P16"/>
      <text:p text:style-name="Standard"><text:span text:style-name="T17">3. Iz besedila izpišite pridevniške besede in jim določite vrsto. <text:s text:c="3"/>10 t</text:span></text:p>
      <text:p text:style-name="P16"/>
      <text:p text:style-name="Standard"><text:soft-page-break/><text:span text:style-name="T17"><text:s/>M. Zupančič je študirala na ljubljanski AGRFT in odkar umetniško deluje v slovenskih gledališčih, radijskih, televizijskih dramskih programih in filmu. </text:span></text:p>
      <text:p text:style-name="P16"/>
      <text:p text:style-name="P16"/>
      <text:p text:style-name="P16"/>
      <text:p text:style-name="P16"/>
      <text:p text:style-name="P16"/>
      <text:p text:style-name="Standard"><text:span text:style-name="T17"><text:s/>4. Povedi dopolnite z zaimkom </text:span><text:span text:style-name="T20">isti ali enak</text:span><text:span text:style-name="T17">. <text:s text:c="5"/>5 t</text:span></text:p>
      <text:p text:style-name="P16"/>
      <text:p text:style-name="Standard"><text:span text:style-name="T18">V razredu je osem učencev iz <text:s text:c="17"/>razreda.</text:span></text:p>
      <text:p text:style-name="P17"/>
      <text:p text:style-name="Standard"><text:span text:style-name="T18">Kupila sem <text:s text:c="16"/>čevlje kot ti.</text:span></text:p>
      <text:p text:style-name="P17"/>
      <text:p text:style-name="Standard"><text:span text:style-name="T18">Metka in Jana imata pri angleščini <text:s text:c="19"/>ocene.</text:span></text:p>
      <text:p text:style-name="P17"/>
      <text:p text:style-name="Standard"><text:span text:style-name="T18">Na njihovi šoli imajo dijaki <text:s text:c="26"/>težave.</text:span></text:p>
      <text:p text:style-name="P17"/>
      <text:p text:style-name="Standard"><text:span text:style-name="T18">V naši državi govorimo <text:s text:c="26"/>jezik.</text:span></text:p>
      <text:p text:style-name="P16"/>
      <text:p text:style-name="P16"/>
      <text:p text:style-name="Standard"><text:span text:style-name="T17">5. <text:s/>Glagolom spremenite glagolski vid. <text:s text:c="5"/>5 t</text:span></text:p>
      <text:p text:style-name="P16"/>
      <text:p text:style-name="Standard"><text:span text:style-name="T18">pogrezniti <text:s text:c="30"/>dvigniti </text:span></text:p>
      <text:p text:style-name="P17"/>
      <text:p text:style-name="Standard"><text:span text:style-name="T18">prisluhniti <text:s text:c="30"/>skočiti <text:s text:c="21"/>izraziti</text:span></text:p>
      <text:p text:style-name="P17"/>
      <text:p text:style-name="P16"/>
      <text:p text:style-name="Standard"><text:span text:style-name="T17">6. Popravite napake v rabi nedoločnika in namenilnika. Popravljeno poved zapišite <text:s/>5 t</text:span></text:p>
      <text:p text:style-name="Standard"><text:span text:style-name="T17"><text:s text:c="4"/>še enkrat. <text:s text:c="70"/></text:span></text:p>
      <text:p text:style-name="P16"/>
      <text:p text:style-name="P17"/>
      <text:p text:style-name="Standard"><text:span text:style-name="T18">Marsikaj moram še naredit.</text:span></text:p>
      <text:p text:style-name="P17"/>
      <text:p text:style-name="Standard"><text:span text:style-name="T18">Tega ne bi smela reči.</text:span></text:p>
      <text:p text:style-name="P17"/>
      <text:p text:style-name="Standard"><text:span text:style-name="T18">Šli so gledati, ali je voda res narasla.</text:span></text:p>
      <text:p text:style-name="P17"/>
      <text:p text:style-name="Standard"><text:span text:style-name="T18">Hotel je it v kino, pa ne morem tja.</text:span></text:p>
      <text:p text:style-name="P17"/>
      <text:p text:style-name="Standard"><text:span text:style-name="T18">Bi nehali razgrajat.</text:span></text:p>
      <text:p text:style-name="P16"/>
      <text:p text:style-name="P16"/>
      <text:p text:style-name="Standard"><text:span text:style-name="T17">7. <text:s/>Odpravite napake. <text:s/>- Popravljene povedi zapišite še enkrat. <text:s text:c="5"/>5 t</text:span></text:p>
      <text:p text:style-name="P16"/>
      <text:p text:style-name="Standard"><text:span text:style-name="T18">Prišel mi je nasproti in skupaj sva odšla domov.</text:span></text:p>
      <text:p text:style-name="P17"/>
      <text:p text:style-name="Standard"><text:span text:style-name="T18">Enkrat bom tudi jaz veliko potovala.</text:span></text:p>
      <text:p text:style-name="P17"/>
      <text:p text:style-name="Standard"><text:soft-page-break/><text:span text:style-name="T18">Kjer je bil dober človek, so ga imeli vsi radi.</text:span></text:p>
      <text:p text:style-name="P17"/>
      <text:p text:style-name="Standard"><text:span text:style-name="T18">Sedeli smo noter in se pogovarjali.</text:span></text:p>
      <text:p text:style-name="P17"/>
      <text:p text:style-name="Standard"><text:span text:style-name="T18">Obiskali smo <text:s/>Gozd - Martuljek, ki se od blizu vidi Špik. <text:s text:c="2"/></text:span></text:p>
      <text:p text:style-name="P16"/>
      <text:p text:style-name="P16"/>
      <text:p text:style-name="P24"><text:span text:style-name="T17">Ime in priimek:</text:span></text:p>
      <text:p text:style-name="Standard"><text:span text:style-name="T17">Razred:</text:span></text:p>
      <text:p text:style-name="Standard"><text:span text:style-name="T17">Datum:</text:span></text:p>
      <text:p text:style-name="P16"/>
      <text:p text:style-name="Standard"><text:span text:style-name="T17"><text:s text:c="42"/>TEST- C</text:span></text:p>
      <text:p text:style-name="Standard"><text:span text:style-name="T17"><text:s text:c="32"/>Pridevniška beseda, glagol, prislov, predlog</text:span></text:p>
      <text:p text:style-name="P17"/>
      <text:p text:style-name="Standard"><text:span text:style-name="T18"><text:s/></text:span><text:span text:style-name="T17">Pozorno preberite navodila. Kjer je potrebno, na vprašanja odgovarjajte s celimi stavki in pazite na jezikovno pravilnost.</text:span></text:p>
      <text:p text:style-name="Standard"><text:span text:style-name="T17"><text:s/>- Za vsakih 5 pravopisnih napak se odšteje 1 točka.</text:span></text:p>
      <text:p text:style-name="P16"/>
      <text:p text:style-name="Standard"><text:span text:style-name="T17">1. Preberite povedi.</text:span></text:p>
      <text:p text:style-name="P16"/>
      <text:p text:style-name="Standard"><text:span text:style-name="T17"><text:s/></text:span><text:span text:style-name="T18">Odšel je na ples. - Odšel je domov.</text:span></text:p>
      <text:p text:style-name="Standard"><text:span text:style-name="T18"><text:s/>V soboto bo začelo snežiti. Jutri bo začelo snežiti.</text:span></text:p>
      <text:p text:style-name="Standard"><text:span text:style-name="T18"><text:s/>Brez besed so ji sledili. - Molče so ji sledili po razstavi.</text:span></text:p>
      <text:p text:style-name="Standard"><text:span text:style-name="T18"><text:s/>Zaradi maščevanja ga je polil s kakavom. - Nalašč ga je popil s kakavom.</text:span></text:p>
      <text:p text:style-name="P17"/>
      <text:p text:style-name="Standard"><text:span text:style-name="T17"><text:s/>Izpišite izraze, ki poimenujejo: <text:s text:c="14"/>4 t</text:span></text:p>
      <text:p text:style-name="Standard"><text:span text:style-name="T17"><text:s text:c="2"/></text:span><text:span text:style-name="T18">- kraj dejanja:</text:span></text:p>
      <text:p text:style-name="Standard"><text:span text:style-name="T18"><text:s/>- čas dejanja:</text:span><text:span text:style-name="T17">6</text:span></text:p>
      <text:p text:style-name="Standard"><text:span text:style-name="T18"><text:s/>- način dejanja:</text:span></text:p>
      <text:p text:style-name="Standard"><text:span text:style-name="T18"><text:s/>- vzrok dejanja:</text:span></text:p>
      <text:p text:style-name="P17"/>
      <text:p text:style-name="Standard"><text:span text:style-name="T17">- Ali so prislovi pregibna besedna vrsta? <text:s text:c="3"/>1 t</text:span></text:p>
      <text:p text:style-name="P16"/>
      <text:p text:style-name="P16"/>
      <text:p text:style-name="Standard"><text:span text:style-name="T17">- Ugotovite, ali so prislovi nastali iz pridevnika ali iz glagola: <text:s text:c="4"/>5 t</text:span></text:p>
      <text:p text:style-name="Standard"><text:span text:style-name="T17"><text:s text:c="2"/></text:span></text:p>
      <text:p text:style-name="Standard"><text:span text:style-name="T18"><text:s/>- beroč:</text:span></text:p>
      <text:p text:style-name="Standard"><text:span text:style-name="T18"><text:s/>- razumljiv: </text:span></text:p>
      <text:p text:style-name="Standard"><text:span text:style-name="T18"><text:s/>- mirno: </text:span></text:p>
      <text:p text:style-name="Standard"><text:span text:style-name="T18"><text:s/>- sede:</text:span></text:p>
      <text:p text:style-name="Standard"><text:span text:style-name="T18"><text:s/>- skromno</text:span></text:p>
      <text:p text:style-name="P17"/>
      <text:p text:style-name="P17"/>
      <text:p text:style-name="Standard"><text:span text:style-name="T17">2. Iz besedila izpišite pridevniške besede in jim določite vrsto. <text:s text:c="3"/>10 t</text:span></text:p>
      <text:p text:style-name="P16"/>
      <text:p text:style-name="Standard"><text:span text:style-name="T17"><text:s text:c="4"/>Po njeni lastni evidenci je v tem času odigrala <text:s/>več kot sto odrskih vlog.</text:span></text:p>
      <text:p text:style-name="P16"/>
      <text:p text:style-name="P16"/>
      <text:p text:style-name="P16"/>
      <text:p text:style-name="Standard"><text:span text:style-name="T17"><text:s/></text:span></text:p>
      <text:p text:style-name="Standard"><text:span text:style-name="T17">3. Ugotovite, kaj izražajo pridevniške besede: <text:s text:c="17"/>5 t</text:span></text:p>
      <text:p text:style-name="P16"/>
      <text:p text:style-name="Standard"><text:span text:style-name="T17"><text:s/></text:span><text:span text:style-name="T18">- odmeven (koncert):</text:span></text:p>
      <text:p text:style-name="Standard"><text:span text:style-name="T18"><text:s/>- klasično (glasbo):</text:span></text:p>
      <text:p text:style-name="Standard"><text:span text:style-name="T18"><text:s/>- njihova (glasba):</text:span></text:p>
      <text:p text:style-name="Standard"><text:span text:style-name="T18"><text:s/>- druga (turneja):</text:span></text:p>
      <text:p text:style-name="Standard"><text:soft-page-break/><text:span text:style-name="T18"><text:s/>- koncertna (sezona): <text:s/></text:span></text:p>
      <text:p text:style-name="P16"/>
      <text:p text:style-name="P16"/>
      <text:p text:style-name="P16"/>
      <text:p text:style-name="Standard"><text:span text:style-name="T17">4. Popravite oblike pridevniških besed. - Popravljene oblike zapišite še enkrat.</text:span></text:p>
      <text:p text:style-name="Standard"><text:span text:style-name="T17"><text:s text:c="134"/>5 t</text:span></text:p>
      <text:p text:style-name="Standard"><text:span text:style-name="T18">o svojemu očetu <text:s text:c="38"/>kakšnem lovcu</text:span></text:p>
      <text:p text:style-name="P17"/>
      <text:p text:style-name="Standard"><text:span text:style-name="T18">z dvemi ravnili <text:s text:c="42"/>z akademskem kiparjem <text:s text:c="21"/></text:span></text:p>
      <text:p text:style-name="P17"/>
      <text:p text:style-name="Standard"><text:span text:style-name="T18">s svojim <text:s/>otroki</text:span></text:p>
      <text:p text:style-name="P16"/>
      <text:p text:style-name="P16"/>
      <text:p text:style-name="Standard"><text:span text:style-name="T17">5. Namesto besednih zvez napišite ustrezni glagol. <text:s text:c="32"/>5 t</text:span></text:p>
      <text:p text:style-name="P16"/>
      <text:p text:style-name="Standard"><text:span text:style-name="T18">dati odgovor <text:s text:c="10"/></text:span></text:p>
      <text:p text:style-name="P17"/>
      <text:p text:style-name="Standard"><text:span text:style-name="T18">izreči pohvalo <text:s/></text:span></text:p>
      <text:p text:style-name="P17"/>
      <text:p text:style-name="Standard"><text:span text:style-name="T18">jesti <text:s/>zajtrk</text:span></text:p>
      <text:p text:style-name="P17"/>
      <text:p text:style-name="Standard"><text:span text:style-name="T18">dati obljubo</text:span></text:p>
      <text:p text:style-name="P17"/>
      <text:p text:style-name="Standard"><text:span text:style-name="T18">imeti skrb</text:span></text:p>
      <text:p text:style-name="P16"/>
      <text:p text:style-name="P16"/>
      <text:p text:style-name="Standard"><text:span text:style-name="T17">6. <text:s/>Odpravite napake. <text:s/>- Popravljene povedi zapišite še enkrat. <text:s text:c="5"/>5 t</text:span></text:p>
      <text:p text:style-name="P16"/>
      <text:p text:style-name="Standard"><text:span text:style-name="T18">Tega ne morem dvignit. <text:s text:c="10"/></text:span></text:p>
      <text:p text:style-name="P17"/>
      <text:p text:style-name="Standard"><text:span text:style-name="T18">Na tej razstavi ni kaj za videt.</text:span></text:p>
      <text:p text:style-name="P17"/>
      <text:p text:style-name="Standard"><text:span text:style-name="T18">Začel se je pripravljati na popravni izpit.</text:span></text:p>
      <text:p text:style-name="P17"/>
      <text:p text:style-name="Standard"><text:span text:style-name="T18">Lepo je gledat srečne ljudi. </text:span></text:p>
      <text:p text:style-name="P17"/>
      <text:p text:style-name="Standard"><text:span text:style-name="T18">Vsakdo mora pospravit za seboj.</text:span></text:p>
      <text:p text:style-name="P17"/>
      <text:p text:style-name="P16"/>
      <text:p text:style-name="Standard"><text:span text:style-name="T17">7. Vstavite predlog k/h. <text:s text:c="26"/>5 t</text:span></text:p>
      <text:p text:style-name="P16"/>
      <text:p text:style-name="Standard"><text:span text:style-name="T18">Naslednji dan so jo peljali <text:s text:c="9"/>teti.</text:span></text:p>
      <text:p text:style-name="P17"/>
      <text:p text:style-name="Standard"><text:span text:style-name="T18">Pojdi <text:s text:c="9"/>gospe in jo vprašaj, ali bo jutri doma.</text:span></text:p>
      <text:p text:style-name="P17"/>
      <text:p text:style-name="Standard"><text:span text:style-name="T18">Deske prisloni <text:s text:c="14"/>steni.</text:span></text:p>
      <text:p text:style-name="P17"/>
      <text:p text:style-name="Standard"><text:span text:style-name="T18">Napotili so jo <text:s text:c="9"/>glavni medicinski sestri.</text:span></text:p>
      <text:p text:style-name="P17"><text:soft-page-break/></text:p>
      <text:p text:style-name="Standard"><text:span text:style-name="T18">Prodajalka je stopila <text:s text:c="7"/>kupcu.</text:span></text:p>
      <text:p text:style-name="P17"/>
      <text:p text:style-name="P24"><text:span text:style-name="T12"><text:s text:c="45"/>TEST- BESEDILNE VRSTE - <text:s/>M</text:span></text:p>
      <text:p text:style-name="P9"/>
      <text:p text:style-name="Standard"><text:span text:style-name="T15">- Kdo je sporočevalec besedila?</text:span></text:p>
      <text:p text:style-name="P10"/>
      <text:p text:style-name="Standard"><text:span text:style-name="T15">- Kdo je naslovnik besedila?</text:span></text:p>
      <text:p text:style-name="Standard"><text:span text:style-name="T15">- Katero vrsto pomoči nudi sporočevalec?</text:span></text:p>
      <text:p text:style-name="Standard"><text:span text:style-name="T15">- Iz besedila izpišite besede, po katerih je naslovnik lahko spoznal sporočevalčev namen. </text:span></text:p>
      <text:p text:style-name="P10"/>
      <text:p text:style-name="Standard"><text:span text:style-name="T15">- Utemeljite, ali je besedilo javno ali zasebno.</text:span></text:p>
      <text:p text:style-name="Standard"><text:span text:style-name="T15">- Izpišite "glavo" obvestila.</text:span></text:p>
      <text:p text:style-name="Standard"><text:span text:style-name="T15">- Izpišite ogovorni del obvestila.</text:span></text:p>
      <text:p text:style-name="Standard"><text:span text:style-name="T15">- Navedite še tri različne primere javnega obvestila. </text:span></text:p>
      <text:p text:style-name="P10"/>
      <text:p text:style-name="Standard"><text:span text:style-name="T15"><text:s/>Napišite poročilo o poteku zadnje razredne ure ali o ekskurziji v Italijo ali o športnem dnevu.</text:span></text:p>
      <text:p text:style-name="Standard"><text:span text:style-name="T15">Besedilo naj ne presega 50 besed.</text:span></text:p>
      <text:p text:style-name="P10"/>
      <text:p text:style-name="Standard"><text:span text:style-name="T15"><text:s text:c="2"/></text:span></text:p>
      <text:p text:style-name="Standard"><text:span text:style-name="T12">TEST- BESEDILNE VRSTE - <text:s text:c="2"/>L</text:span></text:p>
      <text:p text:style-name="P9"/>
      <text:p text:style-name="Standard"><text:span text:style-name="T15">- Določite sporočevalca besedila.</text:span></text:p>
      <text:p text:style-name="Standard"><text:span text:style-name="T15">- Kaj je namen tega besedila? </text:span></text:p>
      <text:p text:style-name="Standard"><text:span text:style-name="T15">- Kdo je naslovnik te izjave?</text:span></text:p>
      <text:p text:style-name="Standard"><text:span text:style-name="T15">- Zakaj naslovnik potrebuje to izjavo priče?</text:span></text:p>
      <text:p text:style-name="Standard"><text:span text:style-name="T15">- Utemeljite, zakaj izjava mora vsebovati osebne podatke o sporočevalcu.</text:span></text:p>
      <text:p text:style-name="Standard"><text:span text:style-name="T15">- Kako sporočevalec potrjuje resničnost podatkov?</text:span></text:p>
      <text:p text:style-name="P10"/>
      <text:p text:style-name="Standard"><text:span text:style-name="T15">Napišite poročilo o poteku zadnje razredne ure ali o ekskurziji v Italijo ali o športnem dnevu.</text:span></text:p>
      <text:p text:style-name="Standard"><text:span text:style-name="T15">Besedilo naj ne presega 50 besed.</text:span></text:p>
      <text:p text:style-name="P10"/>
      <text:p text:style-name="Standard"><text:span text:style-name="T15"><text:s text:c="2"/></text:span></text:p>
      <text:p text:style-name="Standard"><text:span text:style-name="T12"><text:s text:c="45"/>TEST- BESEDILNE VRSTE - <text:s text:c="2"/>K</text:span></text:p>
      <text:p text:style-name="Standard"><text:span text:style-name="T12">NAVODILO</text:span></text:p>
      <text:p text:style-name="Standard"><text:span text:style-name="T12">Pozorno preberite priložena besedila. Upoštevajte navodila in rešite naloge. Na vprašanja odgovarjajte s celimi stavki. Pazite na pravopis. - Za vsakih 5 pravopisnih <text:s/>napak se odšteje 1 točka. </text:span></text:p>
      <text:p text:style-name="Standard"><text:span text:style-name="T12"><text:s text:c="4"/></text:span></text:p>
      <text:p text:style-name="Standard"><text:span text:style-name="T12">- </text:span><text:span text:style-name="T15">Kaj sporočevalec želi doseči s to besedilno vrsto?</text:span></text:p>
      <text:p text:style-name="P10"/>
      <text:p text:style-name="Standard"><text:span text:style-name="T15">- Kdo je spročevalec takšnih besedil?</text:span></text:p>
      <text:p text:style-name="P10"/>
      <text:p text:style-name="Standard"><text:span text:style-name="T15">- V kateri glagolski osebi je napisano besedilo? - Utemeljite zakaj! </text:span></text:p>
      <text:p text:style-name="Standard"><text:span text:style-name="T15">- Poimenujte sporočevlaca tega besedila.</text:span></text:p>
      <text:p text:style-name="Standard"><text:span text:style-name="T15">- Izpišite besede, po katerih prepoznamo sporočevalčev namen. </text:span></text:p>
      <text:p text:style-name="Standard"><text:span text:style-name="T15">- Utemeljite, zakaj je v besedilu pomemben lastnoročni podpis. </text:span></text:p>
      <text:p text:style-name="P10"/>
      <text:p text:style-name="Standard"><text:span text:style-name="T15"><text:s/>Napišite poročilo o poteku zadnje razredne ure ali o ekskurziji v Italijo ali o športnem dnevu.</text:span></text:p>
      <text:p text:style-name="Standard"><text:span text:style-name="T15">Besedilo naj ne presega 50 besed.</text:span></text:p>
      <text:p text:style-name="P10"/>
      <text:p text:style-name="P24"><text:span text:style-name="T12">leča</text:span></text:p>
      <text:p text:style-name="Standard"><text:span text:style-name="T15">- Kaj je geslo slovarskega sestavka? </text:span><text:span text:style-name="T16">leča 1t</text:span></text:p>
      <text:p text:style-name="Standard"><text:span text:style-name="T15"><text:s/>- Poimenujte del slovarskega sestavka, v katerem najdemo ta podatek. <text:s/></text:span><text:span text:style-name="T16">glava <text:s/>1t</text:span></text:p>
      <text:p text:style-name="Standard"><text:span text:style-name="T15">- Geslu določite besedno vrsto. <text:s/>sam. <text:s text:c="2"/>1t</text:span></text:p>
      <text:p text:style-name="Standard"><text:span text:style-name="T15">- Izpišite kvalifikator za besedno vrsto. ž <text:s/>1t</text:span></text:p>
      <text:p text:style-name="Standard"><text:span text:style-name="T15">- Ali je beseda enopomenka ? <text:s text:c="2"/>1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fo:font-size="11pt" style:font-size-asian="11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Narrow" fo:font-family="'Arial Narrow'" style:font-family-generic="roman" style:font-pitch="variable" fo:font-size="13pt" fo:font-weight="bold" style:font-size-asian="13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Narrow" fo:font-family="'Arial Narrow'" style:font-family-generic="roman" style:font-pitch="variable" fo:font-size="13pt" fo:font-weight="bold" style:font-size-asian="13pt" style:font-weight-asian="bold"/>
    </style:style>
    <style:style style:name="Heading_20_3" style:display-name="Heading 3" style:family="paragraph" style:parent-style-name="Standard" style:next-style-name="Standard" style:default-outline-level="3" style:list-style-name="" style:class="text">
      <style:paragraph-properties fo:margin-left="0.25in" fo:margin-right="0in" fo:text-indent="0in" style:auto-text-indent="false" fo:keep-with-next="always"/>
      <style:text-properties style:font-name="Arial Narrow" fo:font-family="'Arial Narrow'" style:font-family-generic="roman" style:font-pitch="variable" fo:font-size="13pt" style:font-size-asian="13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Narrow" fo:font-family="'Arial Narrow'" style:font-family-generic="roman" style:font-pitch="variable" fo:font-size="13pt" style:font-size-asian="13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size="13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417in" fo:margin-bottom="1in" fo:margin-left="1.1811in" fo:margin-right="0.7874in" style:writing-mode="lr-tb" style:layout-grid-color="#c0c0c0" style:layout-grid-lines="242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20-05-28T13:31:00</dc:date>
    <meta:editing-duration>P0D</meta:editing-duration>
    <meta:generator>LibreOffice/6.0.7.3$Linux_X86_64 LibreOffice_project/00m0$Build-3</meta:generator>
    <meta:document-statistic meta:table-count="17" meta:image-count="0" meta:object-count="0" meta:page-count="54" meta:paragraph-count="1029" meta:word-count="6128" meta:character-count="49783" meta:non-whitespace-character-count="32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