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1" svg:font-family="'Courier New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3111in" fo:margin-left="0.0382in" fo:margin-top="0in" fo:margin-bottom="0in" table:align="left" style:writing-mode="lr-tb"/>
    </style:style>
    <style:style style:name="Table1.A" style:family="table-column">
      <style:table-column-properties style:column-width="1.5743in"/>
    </style:style>
    <style:style style:name="Table1.B" style:family="table-column">
      <style:table-column-properties style:column-width="1.575in"/>
    </style:style>
    <style:style style:name="Table1.C" style:family="table-column">
      <style:table-column-properties style:column-width="1.5757in"/>
    </style:style>
    <style:style style:name="Table1.D" style:family="table-column">
      <style:table-column-properties style:column-width="1.585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82in" fo:border-left="0.1pt solid #000000" fo:border-right="none" fo:border-top="0.1pt solid #000000" fo:border-bottom="0.1pt solid #000000"/>
    </style:style>
    <style:style style:name="Table1.D1" style:family="table-cell">
      <style:table-cell-properties fo:padding="0.0382in" fo:border="0.1pt solid #000000"/>
    </style:style>
    <style:style style:name="Table1.A2" style:family="table-cell">
      <style:table-cell-properties fo:padding="0.0382in" fo:border-left="0.1pt solid #000000" fo:border-right="none" fo:border-top="none" fo:border-bottom="0.1pt solid #000000"/>
    </style:style>
    <style:style style:name="Table1.D2" style:family="table-cell">
      <style:table-cell-properties fo:padding="0.0382in" fo:border-left="0.1pt solid #000000" fo:border-right="0.1pt solid #000000" fo:border-top="none" fo:border-bottom="0.1pt solid #000000"/>
    </style:style>
    <style:style style:name="Table2" style:family="table">
      <style:table-properties style:width="3.5139in" fo:margin-left="0.9535in" fo:margin-top="0in" fo:margin-bottom="0in" table:align="left" style:writing-mode="lr-tb"/>
    </style:style>
    <style:style style:name="Table2.A" style:family="table-column">
      <style:table-column-properties style:column-width="1.7229in"/>
    </style:style>
    <style:style style:name="Table2.B" style:family="table-column">
      <style:table-column-properties style:column-width="1.790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382in" fo:border-left="0.1pt solid #000000" fo:border-right="none" fo:border-top="0.1pt solid #000000" fo:border-bottom="0.1pt solid #000000"/>
    </style:style>
    <style:style style:name="Table2.B1" style:family="table-cell">
      <style:table-cell-properties fo:padding="0.0382in" fo:border="0.1pt solid #000000"/>
    </style:style>
    <style:style style:name="Table2.A2" style:family="table-cell">
      <style:table-cell-properties fo:padding="0.0382in" fo:border-left="0.1pt solid #000000" fo:border-right="none" fo:border-top="none" fo:border-bottom="0.1pt solid #000000"/>
    </style:style>
    <style:style style:name="Table2.B2" style:family="table-cell">
      <style:table-cell-properties fo:padding="0.0382in" fo:border-left="0.1pt solid #000000" fo:border-right="0.1pt solid #000000" fo:border-top="none" fo:border-bottom="0.1pt solid #000000"/>
    </style:style>
    <style:style style:name="Table3" style:family="table">
      <style:table-properties style:width="6.3111in" fo:margin-left="0.0382in" fo:margin-top="0in" fo:margin-bottom="0in" table:align="left" style:writing-mode="lr-tb"/>
    </style:style>
    <style:style style:name="Table3.A" style:family="table-column">
      <style:table-column-properties style:column-width="1.5743in"/>
    </style:style>
    <style:style style:name="Table3.B" style:family="table-column">
      <style:table-column-properties style:column-width="1.575in"/>
    </style:style>
    <style:style style:name="Table3.C" style:family="table-column">
      <style:table-column-properties style:column-width="1.5757in"/>
    </style:style>
    <style:style style:name="Table3.D" style:family="table-column">
      <style:table-column-properties style:column-width="1.585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.0382in" fo:border-left="0.1pt solid #000000" fo:border-right="none" fo:border-top="0.1pt solid #000000" fo:border-bottom="0.1pt solid #000000"/>
    </style:style>
    <style:style style:name="Table3.D1" style:family="table-cell">
      <style:table-cell-properties fo:padding="0.0382in" fo:border="0.1pt solid #000000"/>
    </style:style>
    <style:style style:name="Table3.A2" style:family="table-cell">
      <style:table-cell-properties fo:padding="0.0382in" fo:border-left="0.1pt solid #000000" fo:border-right="none" fo:border-top="none" fo:border-bottom="0.1pt solid #000000"/>
    </style:style>
    <style:style style:name="Table3.D2" style:family="table-cell">
      <style:table-cell-properties fo:padding="0.0382in" fo:border-left="0.1pt solid #000000" fo:border-right="0.1pt solid #000000" fo:border-top="none" fo:border-bottom="0.1pt solid #000000"/>
    </style:style>
    <style:style style:name="Table4" style:family="table">
      <style:table-properties style:width="6.3111in" fo:margin-left="0.0382in" fo:margin-top="0in" fo:margin-bottom="0in" table:align="left" style:writing-mode="lr-tb"/>
    </style:style>
    <style:style style:name="Table4.A" style:family="table-column">
      <style:table-column-properties style:column-width="1.5743in"/>
    </style:style>
    <style:style style:name="Table4.B" style:family="table-column">
      <style:table-column-properties style:column-width="1.575in"/>
    </style:style>
    <style:style style:name="Table4.C" style:family="table-column">
      <style:table-column-properties style:column-width="1.5757in"/>
    </style:style>
    <style:style style:name="Table4.D" style:family="table-column">
      <style:table-column-properties style:column-width="1.5854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="0.0382in" fo:border-left="0.1pt solid #000000" fo:border-right="none" fo:border-top="0.1pt solid #000000" fo:border-bottom="0.1pt solid #000000"/>
    </style:style>
    <style:style style:name="Table4.D1" style:family="table-cell">
      <style:table-cell-properties fo:padding="0.0382in" fo:border="0.1pt solid #000000"/>
    </style:style>
    <style:style style:name="Table4.A2" style:family="table-cell">
      <style:table-cell-properties fo:padding="0.0382in" fo:border-left="0.1pt solid #000000" fo:border-right="none" fo:border-top="none" fo:border-bottom="0.1pt solid #000000"/>
    </style:style>
    <style:style style:name="Table4.D2" style:family="table-cell">
      <style:table-cell-properties fo:padding="0.0382in" fo:border-left="0.1pt solid #000000" fo:border-right="0.1pt solid #000000" fo:border-top="none" fo:border-bottom="0.1pt solid #000000"/>
    </style:style>
    <style:style style:name="Table5" style:family="table">
      <style:table-properties style:width="2.6382in" fo:margin-left="1.1563in" fo:margin-top="0in" fo:margin-bottom="0in" table:align="left" style:writing-mode="lr-tb"/>
    </style:style>
    <style:style style:name="Table5.A" style:family="table-column">
      <style:table-column-properties style:column-width="0.9771in"/>
    </style:style>
    <style:style style:name="Table5.B" style:family="table-column">
      <style:table-column-properties style:column-width="0.7556in"/>
    </style:style>
    <style:style style:name="Table5.C" style:family="table-column">
      <style:table-column-properties style:column-width="0.8778in"/>
    </style:style>
    <style:style style:name="Table5.D" style:family="table-column">
      <style:table-column-properties style:column-width="0.027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="0.0382in" fo:border="none"/>
    </style:style>
    <style:style style:name="Table5.B1" style:family="table-cell">
      <style:table-cell-properties fo:padding="0.0382in" fo:border-left="0.1pt solid #000000" fo:border-right="none" fo:border-top="0.1pt solid #000000" fo:border-bottom="0.1pt solid #000000"/>
    </style:style>
    <style:style style:name="Table5.C1" style:family="table-cell">
      <style:table-cell-properties fo:padding="0.0382in" fo:border="0.1pt solid #000000"/>
    </style:style>
    <style:style style:name="Table5.D2" style:family="table-cell">
      <style:table-cell-properties fo:padding="0.0382in" fo:border-left="0.1pt solid #000000" fo:border-right="none" fo:border-top="none" fo:border-bottom="none"/>
    </style:style>
    <style:style style:name="Table5.3" style:family="table-row">
      <style:table-row-properties style:min-row-height="0.2444in" fo:keep-together="auto"/>
    </style:style>
    <style:style style:name="Table5.A3" style:family="table-cell">
      <style:table-cell-properties fo:padding="0.0382in" fo:border-left="0.1pt solid #000000" fo:border-right="none" fo:border-top="none" fo:border-bottom="0.1pt solid #000000"/>
    </style:style>
    <style:style style:name="Table6" style:family="table">
      <style:table-properties style:width="6.3111in" fo:margin-left="0.0382in" fo:margin-top="0in" fo:margin-bottom="0in" table:align="left" style:writing-mode="lr-tb"/>
    </style:style>
    <style:style style:name="Table6.A" style:family="table-column">
      <style:table-column-properties style:column-width="1.5743in"/>
    </style:style>
    <style:style style:name="Table6.B" style:family="table-column">
      <style:table-column-properties style:column-width="1.575in"/>
    </style:style>
    <style:style style:name="Table6.C" style:family="table-column">
      <style:table-column-properties style:column-width="1.5757in"/>
    </style:style>
    <style:style style:name="Table6.D" style:family="table-column">
      <style:table-column-properties style:column-width="1.5854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="0.0382in" fo:border-left="0.1pt solid #000000" fo:border-right="none" fo:border-top="0.1pt solid #000000" fo:border-bottom="0.1pt solid #000000"/>
    </style:style>
    <style:style style:name="Table6.D1" style:family="table-cell">
      <style:table-cell-properties fo:padding="0.0382in" fo:border="0.1pt solid #000000"/>
    </style:style>
    <style:style style:name="Table6.A2" style:family="table-cell">
      <style:table-cell-properties fo:padding="0.0382in" fo:border-left="0.1pt solid #000000" fo:border-right="none" fo:border-top="none" fo:border-bottom="0.1pt solid #000000"/>
    </style:style>
    <style:style style:name="Table6.D2" style:family="table-cell">
      <style:table-cell-properties fo:padding="0.0382in" fo:border-left="0.1pt solid #000000" fo:border-right="0.1pt solid #000000" fo:border-top="none" fo:border-bottom="0.1pt solid #000000"/>
    </style:style>
    <style:style style:name="Table7" style:family="table">
      <style:table-properties style:width="6.3111in" fo:margin-left="0.0382in" fo:margin-top="0in" fo:margin-bottom="0in" table:align="left" style:writing-mode="lr-tb"/>
    </style:style>
    <style:style style:name="Table7.A" style:family="table-column">
      <style:table-column-properties style:column-width="1.5743in"/>
    </style:style>
    <style:style style:name="Table7.B" style:family="table-column">
      <style:table-column-properties style:column-width="1.575in"/>
    </style:style>
    <style:style style:name="Table7.C" style:family="table-column">
      <style:table-column-properties style:column-width="1.5757in"/>
    </style:style>
    <style:style style:name="Table7.D" style:family="table-column">
      <style:table-column-properties style:column-width="1.5854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="0.0382in" fo:border-left="0.1pt solid #000000" fo:border-right="none" fo:border-top="0.1pt solid #000000" fo:border-bottom="0.1pt solid #000000"/>
    </style:style>
    <style:style style:name="Table7.D1" style:family="table-cell">
      <style:table-cell-properties fo:padding="0.0382in" fo:border="0.1pt solid #000000"/>
    </style:style>
    <style:style style:name="Table7.A2" style:family="table-cell">
      <style:table-cell-properties fo:padding="0.0382in" fo:border-left="0.1pt solid #000000" fo:border-right="none" fo:border-top="none" fo:border-bottom="0.1pt solid #000000"/>
    </style:style>
    <style:style style:name="Table7.D2" style:family="table-cell">
      <style:table-cell-properties fo:padding="0.0382in" fo:border-left="0.1pt solid #000000" fo:border-right="0.1pt solid #000000" fo:border-top="none" fo:border-bottom="0.1pt solid #000000"/>
    </style:style>
    <style:style style:name="Table8" style:family="table">
      <style:table-properties style:width="3.5139in" fo:margin-left="0.9535in" fo:margin-top="0in" fo:margin-bottom="0in" table:align="left" style:writing-mode="lr-tb"/>
    </style:style>
    <style:style style:name="Table8.A" style:family="table-column">
      <style:table-column-properties style:column-width="1.7229in"/>
    </style:style>
    <style:style style:name="Table8.B" style:family="table-column">
      <style:table-column-properties style:column-width="1.7903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="0.0382in" fo:border-left="0.1pt solid #000000" fo:border-right="none" fo:border-top="0.1pt solid #000000" fo:border-bottom="0.1pt solid #000000"/>
    </style:style>
    <style:style style:name="Table8.B1" style:family="table-cell">
      <style:table-cell-properties fo:padding="0.0382in" fo:border="0.1pt solid #000000"/>
    </style:style>
    <style:style style:name="Table8.A2" style:family="table-cell">
      <style:table-cell-properties fo:padding="0.0382in" fo:border-left="0.1pt solid #000000" fo:border-right="none" fo:border-top="none" fo:border-bottom="0.1pt solid #000000"/>
    </style:style>
    <style:style style:name="Table8.B2" style:family="table-cell">
      <style:table-cell-properties fo:padding="0.0382in" fo:border-left="0.1pt solid #000000" fo:border-right="0.1pt solid #000000" fo:border-top="none" fo:border-bottom="0.1pt solid #000000"/>
    </style:style>
    <style:style style:name="Table9" style:family="table">
      <style:table-properties style:width="6.3111in" fo:margin-left="0.0382in" fo:margin-top="0in" fo:margin-bottom="0in" table:align="left" style:writing-mode="lr-tb"/>
    </style:style>
    <style:style style:name="Table9.A" style:family="table-column">
      <style:table-column-properties style:column-width="1.5743in"/>
    </style:style>
    <style:style style:name="Table9.B" style:family="table-column">
      <style:table-column-properties style:column-width="1.575in"/>
    </style:style>
    <style:style style:name="Table9.C" style:family="table-column">
      <style:table-column-properties style:column-width="1.5757in"/>
    </style:style>
    <style:style style:name="Table9.D" style:family="table-column">
      <style:table-column-properties style:column-width="1.5854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="0.0382in" fo:border-left="0.1pt solid #000000" fo:border-right="none" fo:border-top="0.1pt solid #000000" fo:border-bottom="0.1pt solid #000000"/>
    </style:style>
    <style:style style:name="Table9.D1" style:family="table-cell">
      <style:table-cell-properties fo:padding="0.0382in" fo:border="0.1pt solid #000000"/>
    </style:style>
    <style:style style:name="Table9.A2" style:family="table-cell">
      <style:table-cell-properties fo:padding="0.0382in" fo:border-left="0.1pt solid #000000" fo:border-right="none" fo:border-top="none" fo:border-bottom="0.1pt solid #000000"/>
    </style:style>
    <style:style style:name="Table9.D2" style:family="table-cell">
      <style:table-cell-properties fo:padding="0.0382in" fo:border-left="0.1pt solid #000000" fo:border-right="0.1pt solid #000000" fo:border-top="none" fo:border-bottom="0.1pt solid #000000"/>
    </style:style>
    <style:style style:name="Table10" style:family="table">
      <style:table-properties style:width="6.3111in" fo:margin-left="0.0382in" fo:margin-top="0in" fo:margin-bottom="0in" table:align="left" style:writing-mode="lr-tb"/>
    </style:style>
    <style:style style:name="Table10.A" style:family="table-column">
      <style:table-column-properties style:column-width="1.5743in"/>
    </style:style>
    <style:style style:name="Table10.B" style:family="table-column">
      <style:table-column-properties style:column-width="1.575in"/>
    </style:style>
    <style:style style:name="Table10.C" style:family="table-column">
      <style:table-column-properties style:column-width="1.5757in"/>
    </style:style>
    <style:style style:name="Table10.D" style:family="table-column">
      <style:table-column-properties style:column-width="1.5854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="0.0382in" fo:border-left="0.1pt solid #000000" fo:border-right="none" fo:border-top="0.1pt solid #000000" fo:border-bottom="0.1pt solid #000000"/>
    </style:style>
    <style:style style:name="Table10.D1" style:family="table-cell">
      <style:table-cell-properties fo:padding="0.0382in" fo:border="0.1pt solid #000000"/>
    </style:style>
    <style:style style:name="Table10.A2" style:family="table-cell">
      <style:table-cell-properties fo:padding="0.0382in" fo:border-left="0.1pt solid #000000" fo:border-right="none" fo:border-top="none" fo:border-bottom="0.1pt solid #000000"/>
    </style:style>
    <style:style style:name="Table10.D2" style:family="table-cell">
      <style:table-cell-properties fo:padding="0.0382in" fo:border-left="0.1pt solid #000000" fo:border-right="0.1pt solid #000000" fo:border-top="none" fo:border-bottom="0.1pt solid #000000"/>
    </style:style>
    <style:style style:name="Table11" style:family="table">
      <style:table-properties style:width="2.975in" fo:margin-left="1.1563in" fo:margin-top="0in" fo:margin-bottom="0in" table:align="left" style:writing-mode="lr-tb"/>
    </style:style>
    <style:style style:name="Table11.A" style:family="table-column">
      <style:table-column-properties style:column-width="0.9764in"/>
    </style:style>
    <style:style style:name="Table11.B" style:family="table-column">
      <style:table-column-properties style:column-width="0.9681in"/>
    </style:style>
    <style:style style:name="Table11.C" style:family="table-column">
      <style:table-column-properties style:column-width="0.9771in"/>
    </style:style>
    <style:style style:name="Table11.D" style:family="table-column">
      <style:table-column-properties style:column-width="0.0535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="0.0382in" fo:border="none"/>
    </style:style>
    <style:style style:name="Table11.B1" style:family="table-cell">
      <style:table-cell-properties fo:padding="0.0382in" fo:border-left="0.1pt solid #000000" fo:border-right="none" fo:border-top="0.1pt solid #000000" fo:border-bottom="0.1pt solid #000000"/>
    </style:style>
    <style:style style:name="Table11.C1" style:family="table-cell">
      <style:table-cell-properties fo:padding="0.0382in" fo:border="0.1pt solid #000000"/>
    </style:style>
    <style:style style:name="Table11.D2" style:family="table-cell">
      <style:table-cell-properties fo:padding="0.0382in" fo:border-left="0.1pt solid #000000" fo:border-right="none" fo:border-top="none" fo:border-bottom="none"/>
    </style:style>
    <style:style style:name="Table11.3" style:family="table-row">
      <style:table-row-properties style:min-row-height="0.2444in" fo:keep-together="auto"/>
    </style:style>
    <style:style style:name="Table11.A3" style:family="table-cell">
      <style:table-cell-properties fo:padding="0.0382in" fo:border-left="0.1pt solid #000000" fo:border-right="none" fo:border-top="none" fo:border-bottom="0.1pt solid #000000"/>
    </style:style>
    <style:style style:name="Table12" style:family="table">
      <style:table-properties style:width="6.3111in" fo:margin-left="0.0382in" fo:margin-top="0in" fo:margin-bottom="0in" table:align="left" style:writing-mode="lr-tb"/>
    </style:style>
    <style:style style:name="Table12.A" style:family="table-column">
      <style:table-column-properties style:column-width="1.5743in"/>
    </style:style>
    <style:style style:name="Table12.B" style:family="table-column">
      <style:table-column-properties style:column-width="1.575in"/>
    </style:style>
    <style:style style:name="Table12.C" style:family="table-column">
      <style:table-column-properties style:column-width="1.5757in"/>
    </style:style>
    <style:style style:name="Table12.D" style:family="table-column">
      <style:table-column-properties style:column-width="1.5854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="0.0382in" fo:border-left="0.1pt solid #000000" fo:border-right="none" fo:border-top="0.1pt solid #000000" fo:border-bottom="0.1pt solid #000000"/>
    </style:style>
    <style:style style:name="Table12.D1" style:family="table-cell">
      <style:table-cell-properties fo:padding="0.0382in" fo:border="0.1pt solid #000000"/>
    </style:style>
    <style:style style:name="Table12.A2" style:family="table-cell">
      <style:table-cell-properties fo:padding="0.0382in" fo:border-left="0.1pt solid #000000" fo:border-right="none" fo:border-top="none" fo:border-bottom="0.1pt solid #000000"/>
    </style:style>
    <style:style style:name="Table12.D2" style:family="table-cell">
      <style:table-cell-properties fo:padding="0.0382in" fo:border-left="0.1pt solid #000000" fo:border-right="0.1pt solid #000000" fo:border-top="none" fo:border-bottom="0.1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8693in"/>
        </style:tab-stops>
      </style:paragraph-properties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>
        <style:tab-stops>
          <style:tab-stop style:position="0.8693in"/>
        </style:tab-stops>
      </style:paragraph-properties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2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14" style:family="paragraph" style:parent-style-name="Standard">
      <style:paragraph-properties style:snap-to-layout-grid="false"/>
      <style:text-properties style:font-name="Arial" fo:font-size="12pt" style:font-size-asian="12pt" style:font-name-complex="Arial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16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margin-left="0.0417in" fo:margin-right="0in" fo:text-indent="0in" style:auto-text-indent="false"/>
    </style:style>
    <style:style style:name="P19" style:family="paragraph" style:parent-style-name="Standard">
      <style:paragraph-properties fo:margin-left="0.0417in" fo:margin-right="0in" fo:text-indent="0in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left="0.0417in" fo:margin-right="0in" fo:text-indent="0in" style:auto-text-indent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left="0.0417in" fo:margin-right="0in" fo:text-indent="0in" style:auto-text-indent="false"/>
      <style:text-properties style:font-name="Arial" fo:font-size="12pt" style:font-size-asian="12pt" style:font-name-complex="Arial1" style:font-size-complex="12pt"/>
    </style:style>
    <style:style style:name="P22" style:family="paragraph" style:parent-style-name="Standard">
      <style:paragraph-properties fo:margin-left="0.0417in" fo:margin-right="0in" fo:text-indent="0in" style:auto-text-indent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23" style:family="paragraph" style:parent-style-name="Standard">
      <style:paragraph-properties fo:margin-left="0.0984in" fo:margin-right="0in" fo:text-indent="0in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left="0.0984in" fo:margin-right="0in" fo:text-align="justify" style:justify-single-word="false" fo:text-indent="0in" style:auto-text-indent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25" style:family="paragraph" style:parent-style-name="Standard" style:master-page-name="Standard">
      <style:paragraph-properties fo:text-align="justify" style:justify-single-word="false" style:page-number="auto" fo:break-before="page"/>
    </style:style>
    <style:style style:name="P26" style:family="paragraph" style:parent-style-name="Standard" style:master-page-name="Converted1">
      <style:paragraph-properties fo:text-align="justify" style:justify-single-word="false" style:page-number="auto" fo:break-before="page"/>
    </style:style>
    <style:style style:name="P27" style:family="paragraph" style:parent-style-name="Standard" style:master-page-name="Converted2">
      <style:paragraph-properties fo:text-align="justify" style:justify-single-word="false" style:page-number="auto" fo:break-before="page"/>
    </style:style>
    <style:style style:name="P28" style:family="paragraph" style:parent-style-name="Table_20_Heading">
      <style:paragraph-properties style:snap-to-layout-grid="false"/>
      <style:text-properties fo:font-size="12pt" style:font-size-asian="12pt" style:font-size-complex="12pt"/>
    </style:style>
    <style:style style:name="P29" style:family="paragraph" style:parent-style-name="Table_20_Heading">
      <style:paragraph-properties style:snap-to-layout-grid="false"/>
      <style:text-properties style:font-name="Arial" fo:font-size="12pt" style:font-size-asian="12pt" style:font-name-complex="Arial1" style:font-size-complex="12pt"/>
    </style:style>
    <style:style style:name="P30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31" style:family="paragraph" style:parent-style-name="Table_20_Contents">
      <style:paragraph-properties style:snap-to-layout-grid="false"/>
    </style:style>
    <style:style style:name="P32" style:family="paragraph" style:parent-style-name="Table_20_Contents">
      <style:paragraph-properties style:snap-to-layout-grid="false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Table_20_Contents">
      <style:paragraph-properties style:snap-to-layout-gri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34" style:family="paragraph" style:parent-style-name="Table_20_Contents">
      <style:paragraph-properties style:snap-to-layout-grid="false"/>
      <style:text-properties style:font-name="Arial" fo:font-size="12pt" style:font-size-asian="12pt" style:font-name-complex="Arial1" style:font-size-complex="12pt"/>
    </style:style>
    <style:style style:name="P35" style:family="paragraph" style:parent-style-name="Table_20_Contents">
      <style:paragraph-properties fo:margin-left="-3.1161in" fo:margin-right="-1.5028in" fo:text-indent="0in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9" style:family="text">
      <style:text-properties fo:color="#800000" style:font-name="Times New Roman" fo:font-size="12pt" style:font-size-asian="12pt" style:font-name-complex="Times New Roman1" style:font-size-complex="12pt"/>
    </style:style>
    <style:style style:name="T10" style:family="text">
      <style:text-properties fo:color="#800000" style:font-name="Arial" fo:font-size="12pt" style:font-size-asian="12pt" style:font-name-complex="Arial1" style:font-size-complex="12pt"/>
    </style:style>
    <style:style style:name="T11" style:family="text">
      <style:text-properties fo:color="#7e0021" style:font-name="Times New Roman" fo:font-size="12pt" style:font-size-asian="12pt" style:font-name-complex="Times New Roman1" style:font-size-complex="12pt"/>
    </style:style>
    <style:style style:name="T12" style:family="text">
      <style:text-properties fo:color="#7e0021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3" style:family="text">
      <style:text-properties fo:color="#7e0021" style:font-name="Arial" fo:font-size="12pt" style:font-size-asian="12pt" style:font-name-complex="Arial1" style:font-size-complex="12pt"/>
    </style:style>
    <style:style style:name="T14" style:family="text">
      <style:text-properties fo:color="#ff0000" style:font-name="Times New Roman" fo:font-size="12pt" style:font-size-asian="12pt" style:font-name-complex="Times New Roman1" style:font-size-complex="12pt"/>
    </style:style>
    <style:style style:name="T15" style:family="text">
      <style:text-properties fo:color="#ff0000" style:font-name="Arial" fo:font-size="12pt" style:font-size-asian="12pt" style:font-name-complex="Arial1" style:font-size-complex="12pt"/>
    </style:style>
    <style:style style:name="T16" style:family="text">
      <style:text-properties fo:color="#c5000b" style:font-name="Times New Roman" fo:font-size="12pt" style:font-size-asian="12pt" style:font-name-complex="Times New Roman1" style:font-size-complex="12pt"/>
    </style:style>
    <style:style style:name="T17" style:family="text">
      <style:text-properties fo:color="#c5000b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21" style:family="text">
      <style:text-properties style:font-name="Arial" fo:font-size="12pt" style:font-size-asian="12pt" style:font-name-complex="Arial1" style:font-size-complex="12pt"/>
    </style:style>
    <style:style style:name="T22" style:family="text">
      <style:text-properties style:font-name="Arial" fo:font-size="12pt" fo:font-style="italic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23" style:family="text">
      <style:text-properties style:font-name="Arial" fo:font-size="12pt" fo:font-style="italic" style:font-size-asian="12pt" style:font-style-asian="italic" style:font-name-complex="Arial1" style:font-size-complex="12pt" style:font-style-complex="italic"/>
    </style:style>
    <style:style style:name="T24" style:family="text"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T25" style:family="text">
      <style:text-properties fo:color="#1c1c1c" style:font-name="Arial" fo:font-size="12pt" style:font-size-asian="12pt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<text:s/></text:span></text:p>
      <text:p text:style-name="P1"><text:span text:style-name="T2">Ime in priimek:</text:span></text:p>
      <text:p text:style-name="P1"><text:span text:style-name="T2">Datum:</text:span></text:p>
      <text:p text:style-name="P1"><text:span text:style-name="T2">Razred</text:span></text:p>
      <text:p text:style-name="P1"><text:span text:style-name="T2">Ocenite svoje znanje: <text:s text:c="16"/>Število točk: <text:s text:c="2"/>Ocena: </text:span></text:p>
      <text:p text:style-name="P4"/>
      <text:p text:style-name="P8"><text:span text:style-name="T2">PISNO <text:s/>OCENJEVANJE <text:s/>ZNANJA – BESEDA, SLOVARJI</text:span></text:p>
      <text:p text:style-name="P8"><text:span text:style-name="T2">Z</text:span></text:p>
      <text:p text:style-name="P18"><text:span text:style-name="T3">Natančno preberite besedilo in navodila ter rešite naloge. Pišite čitljivo. Nejasne rešitve se točkujejo z nič (0) točkami. Pri nalogah, označenih z (J), se upošteva tudi jezikovna pravilnost. </text:span></text:p>
      <text:p text:style-name="P18"><text:span text:style-name="T3">Če menite, da ste našli pravopisno ali zatipkano napako, jo (brez besed) označite oz. popravite (+1t).</text:span></text:p>
      <text:p text:style-name="P18"><text:span text:style-name="T3">Čas reševanja = 30 minut</text:span></text:p>
      <text:p text:style-name="P18"><text:span text:style-name="T3">Veliko uspeha.</text:span></text:p>
      <text:p text:style-name="P18"><text:span text:style-name="T3">Kriterij: <text:s/></text:span></text:p>
      <text:p text:style-name="P18"><text:span text:style-name="T3">24t-29t = zd (2); 30t-36t = db (3); 37t-42t = pdb (4); 43t-48t = odl (5)</text:span></text:p>
      <text:p text:style-name="P23"/>
      <text:p text:style-name="Standard"><text:span text:style-name="T2">I. Preberite slovarski sestavek iz SSKJ in rešite naloge.</text:span></text:p>
      <text:p text:style-name="P6"/>
      <text:p text:style-name="Standard"><text:span text:style-name="T2">polétje -a s (ẹ</text:span><text:span text:style-name="T4">):</text:span><text:span text:style-name="T5">1.</text:span><text:span text:style-name="T7"> </text:span><text:span text:style-name="T6">del leta med pomladjo in jesenjo</text:span><text:span text:style-name="T2">:</text:span><text:span text:style-name="T4"> poletje je minilo, nastopila je jesen; do poletja so končali delo; vrniti se sredi poletja; suho, vroče poletje; </text:span><text:span text:style-name="T2">ekspr.</text:span><text:span text:style-name="T4"> to je pravo tropsko poletje / </text:span><text:span text:style-name="T2">ekspr</text:span><text:span text:style-name="T4">.: vedno bolj vroče je, gremo že v poletje; pomlad se je nagnila v poletje / čez poletje je hodil delat k sosedu; </text:span><text:span text:style-name="T2">star.</text:span><text:span text:style-name="T4"> potok v poletju skoraj presahne poleti; umrl je lansko poletje ♦ </text:span><text:span text:style-name="T2">astr. </text:span><text:span text:style-name="T4">astronomsko poletje </text:span><text:span text:style-name="T7">doba od poletnega sončnega obrata do jesenskega enakonočja</text:span><text:span text:style-name="T4">; </text:span><text:span text:style-name="T2">etn</text:span><text:span text:style-name="T4">. Martinovo poletje </text:span><text:span text:style-name="T7">doba lepega vremena okoli 11. novembra</text:span><text:span text:style-name="T4">;</text:span><text:span text:style-name="T2"> meteor.</text:span><text:span text:style-name="T4"> babje poletje </text:span><text:span text:style-name="T7">doba lepega vremena v začetku jeseni</text:span><text:span text:style-name="T4">; indijansko poletje </text:span><text:span text:style-name="T7">na ameriškem severu babje poletje</text:span><text:span text:style-name="T4"> // </text:span><text:span text:style-name="T7">za ta del leta značilno stanje narave</text:span><text:span text:style-name="T4">: v dolini je bilo še poletje, v hribih pa že jesen; pozno poletje ga je navdalo z otožnostjo / zunaj je poletje poletno vreme; </text:span><text:span text:style-name="T2">pren.</text:span><text:span text:style-name="T4">, knjiž. v njihovih srcih je poletje</text:span><text:span text:style-name="T2"> 2.</text:span><text:span text:style-name="T4"> </text:span><text:span text:style-name="T2">ekspr.</text:span><text:span text:style-name="T4">, s prilastkom </text:span><text:span text:style-name="T7">doba največje življenjske moči</text:span><text:span text:style-name="T4">: njegovo poletje že mineva ● </text:span><text:span text:style-name="T2">ekspr</text:span><text:span text:style-name="T4">. biti v poletju moči njegova moč se je razvila do največje mere; </text:span><text:span text:style-name="T2">knjiž.</text:span><text:span text:style-name="T4"> fant s sedemnajstimi poletji star sedemnajst let</text:span></text:p>
      <text:p text:style-name="P3"/>
      <text:p text:style-name="P3"/>
      <text:p text:style-name="Standard"><text:span text:style-name="T3">- Izpišite geslo: </text:span><text:span text:style-name="T9">poletje <text:s text:c="3"/></text:span><text:span text:style-name="T3"><text:s text:c="71"/>1t/ </text:span></text:p>
      <text:p text:style-name="Standard"><text:span text:style-name="T3">- Kateri besedni vrsti pripada geslo: </text:span><text:span text:style-name="T9">sam. b.; sam. <text:s/></text:span><text:span text:style-name="T3"><text:s text:c="27"/>1t/</text:span></text:p>
      <text:p text:style-name="Standard"><text:span text:style-name="T3">- Kako ste to ugotovili? </text:span><text:span text:style-name="T9">po kratici s za spol <text:s text:c="3"/></text:span><text:span text:style-name="T3"><text:s text:c="37"/>1t/</text:span></text:p>
      <text:p text:style-name="Standard"><text:span text:style-name="T3">- Izpišite glavo: </text:span><text:span text:style-name="T11">poletje-a s</text:span><text:span text:style-name="T3"> <text:s text:c="66"/>1t</text:span></text:p>
      <text:p text:style-name="Standard"><text:span text:style-name="T3">- Izpišite zaglavje: </text:span><text:span text:style-name="T11">(e) <text:s/></text:span><text:span text:style-name="T3"><text:s text:c="76"/>1t/</text:span></text:p>
      <text:p text:style-name="Standard"><text:span text:style-name="T3">- Ali je beseda enopomenka ali večpomenka. </text:span><text:span text:style-name="T14">večpomenka</text:span><text:span text:style-name="T3"> <text:s text:c="16"/>1t/</text:span></text:p>
      <text:p text:style-name="Standard"><text:span text:style-name="T3">- Kako ste to ugotovili? </text:span><text:span text:style-name="T14">ima 2 pomena – ozn. z arabskimi št</text:span><text:span text:style-name="T3">. <text:s text:c="17"/>1t/ </text:span></text:p>
      <text:p text:style-name="Standard"><text:span text:style-name="T3">- Izpišite en pomen iz terminološkega gnezda</text:span><text:span text:style-name="T14">. ____________________</text:span><text:span text:style-name="T3"> <text:s text:c="4"/>1t/</text:span></text:p>
      <text:p text:style-name="Standard"><text:span text:style-name="T3">- Na katero stroko se nanaša geslo? </text:span><text:span text:style-name="T14">astronomija</text:span><text:span text:style-name="T3"> <text:s text:c="35"/>1t/</text:span></text:p>
      <text:p text:style-name="Standard"><text:span text:style-name="T3">- <text:s/>Izpišite ustrezen kvalifikator, ki kaže na to stroko. </text:span><text:span text:style-name="T11">astr.</text:span><text:span text:style-name="T3"> <text:s text:c="20"/>1t/</text:span></text:p>
      <text:p text:style-name="Standard"><text:span text:style-name="T3"><text:s text:c="3"/>(Pazite na pravilnost zapisa!)</text:span></text:p>
      <text:p text:style-name="P6"/>
      <text:p text:style-name="P6"/>
      <text:p text:style-name="P6"/>
      <text:p text:style-name="P6"/>
      <text:p text:style-name="P6"><text:soft-page-break/></text:p>
      <text:p text:style-name="Standard"><text:span text:style-name="T1">II. Napišite, v katerem pomenskem razmerju so besedni pari.</text:span></text:p>
      <text:p text:style-name="P6"/>
      <text:p text:style-name="Standard"><text:span text:style-name="T3">odkrit – pokrit <text:s text:c="4"/>protipomenka <text:s text:c="38"/>1t/</text:span></text:p>
      <text:p text:style-name="P3"/>
      <text:p text:style-name="Standard"><text:span text:style-name="T3">vožnja – voznik <text:s text:c="3"/>besedna družina <text:s text:c="32"/>1t/</text:span></text:p>
      <text:p text:style-name="P3"/>
      <text:p text:style-name="Standard"><text:span text:style-name="T3">čevelj – obuvalo <text:s text:c="4"/>nadpomenka/podpomenka <text:s text:c="13"/>1t/</text:span></text:p>
      <text:p text:style-name="P3"/>
      <text:p text:style-name="Standard"><text:span text:style-name="T3">kasno – pozno <text:s text:c="7"/>sopomenskot <text:s text:c="37"/>1t/</text:span></text:p>
      <text:p text:style-name="P3"/>
      <text:p text:style-name="P3"/>
      <text:p text:style-name="Standard"><text:span text:style-name="T2">III. Prevzetim besedam napišite slovenske izraze.</text:span></text:p>
      <text:p text:style-name="P3"/>
      <text:p text:style-name="Standard"><text:span text:style-name="T3">reformirati <text:s/>- prenoviti/spremeniti <text:s text:c="8"/>komfort - <text:s text:c="2"/>udobje <text:s text:c="4"/>1t/</text:span></text:p>
      <text:p text:style-name="Standard"><text:span text:style-name="T3"><text:s text:c="22"/>preurediti</text:span></text:p>
      <text:p text:style-name="Standard"><text:span text:style-name="T3">testament – oporoka <text:s text:c="29"/>juice - sok <text:s text:c="17"/>1t/</text:span></text:p>
      <text:p text:style-name="Standard"><text:span text:style-name="T3"><text:s/></text:span></text:p>
      <text:p text:style-name="P3"/>
      <text:p text:style-name="Standard"><text:span text:style-name="T2">IV. Tvorite nove besede, kot zahteva razpredelnica. <text:s text:c="42"/></text:span><text:span text:style-name="T3">6t/</text:span>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Table_20_Contents"><text:span text:style-name="T2">Osnova tvorjenke</text:span></text:p>
          </table:table-cell>
          <table:table-cell table:style-name="Table1.A1" office:value-type="string">
            <text:p text:style-name="Table_20_Contents"><text:span text:style-name="T2">Izpeljanka</text:span></text:p>
          </table:table-cell>
          <table:table-cell table:style-name="Table1.A1" office:value-type="string">
            <text:p text:style-name="Table_20_Contents"><text:span text:style-name="T2">Sestavljenka</text:span></text:p>
          </table:table-cell>
          <table:table-cell table:style-name="Table1.D1" office:value-type="string">
            <text:p text:style-name="Table_20_Contents"><text:span text:style-name="T2">Zloženka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T2">-nov-</text:span></text:p>
          </table:table-cell>
          <table:table-cell table:style-name="Table1.A2" office:value-type="string">
            <text:p text:style-name="Table_20_Contents"><text:span text:style-name="T2">novost</text:span></text:p>
          </table:table-cell>
          <table:table-cell table:style-name="Table1.A2" office:value-type="string">
            <text:p text:style-name="Table_20_Contents"><text:span text:style-name="T2">prenova</text:span></text:p>
          </table:table-cell>
          <table:table-cell table:style-name="Table1.D2" office:value-type="string">
            <text:p text:style-name="Table_20_Contents"><text:span text:style-name="T2">novotvorba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T2">-let-</text:span></text:p>
          </table:table-cell>
          <table:table-cell table:style-name="Table1.A2" office:value-type="string">
            <text:p text:style-name="Table_20_Contents"><text:span text:style-name="T2">letalo</text:span></text:p>
          </table:table-cell>
          <table:table-cell table:style-name="Table1.A2" office:value-type="string">
            <text:p text:style-name="Table_20_Contents"><text:span text:style-name="T2">prelet</text:span></text:p>
          </table:table-cell>
          <table:table-cell table:style-name="Table1.D2" office:value-type="string">
            <text:p text:style-name="Table_20_Contents"><text:span text:style-name="T2">letalonosilka</text:span></text:p>
          </table:table-cell>
        </table:table-row>
      </table:table>
      <text:p text:style-name="P3"/>
      <text:p text:style-name="P3"/>
      <text:p text:style-name="P3"/>
      <text:p text:style-name="Standard"><text:span text:style-name="T2">V . Ugotovite ali so navedene besede netvorjenke ali tvorjenke. - Vpišite jih v</text:span></text:p>
      <text:p text:style-name="Standard"><text:span text:style-name="T2"><text:s text:c="6"/>ustrezen stolpec. <text:s text:c="93"/>4t/</text:span></text:p>
      <text:p text:style-name="P3"/>
      <text:p text:style-name="Standard"><text:span text:style-name="T2"><text:s text:c="6"/>Krog, poletje, <text:s/>muha, mušica.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Table_20_Contents"><text:span text:style-name="T2">Netvorjenke</text:span></text:p>
          </table:table-cell>
          <table:table-cell table:style-name="Table2.B1" office:value-type="string">
            <text:p text:style-name="Table_20_Contents"><text:span text:style-name="T2">Tvorjenke</text:span>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T3">krog</text:span></text:p>
          </table:table-cell>
          <table:table-cell table:style-name="Table2.B2" office:value-type="string">
            <text:p text:style-name="Table_20_Contents"><text:span text:style-name="T3">poletje</text:span>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T3">muha</text:span></text:p>
          </table:table-cell>
          <table:table-cell table:style-name="Table2.B2" office:value-type="string">
            <text:p text:style-name="Table_20_Contents"><text:span text:style-name="T3">mušica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2">VI . Iz skladenjskih podstav naredite tvorjenke in izpolnite tabelo. <text:s text:c="16"/>12t/</text:span></text:p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ext:soft-page-break/>
        <table:table-row table:style-name="Table3.1">
          <table:table-cell table:style-name="Table3.A1" office:value-type="string">
            <text:p text:style-name="Table_20_Contents"><text:span text:style-name="T2">Skladenjska podstava</text:span></text:p>
          </table:table-cell>
          <table:table-cell table:style-name="Table3.A1" office:value-type="string">
            <text:p text:style-name="Table_20_Contents"><text:span text:style-name="T2">Tvorjenka</text:span></text:p>
          </table:table-cell>
          <table:table-cell table:style-name="Table3.A1" office:value-type="string">
            <text:p text:style-name="Table_20_Contents"><text:span text:style-name="T2">Vrsta tvorjenke</text:span></text:p>
          </table:table-cell>
          <table:table-cell table:style-name="Table3.D1" office:value-type="string">
            <text:p text:style-name="Table_20_Contents"><text:span text:style-name="T2">Besedna vrsta</text:span>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T3">tak, ki je kratkega roka</text:span></text:p>
          </table:table-cell>
          <table:table-cell table:style-name="Table3.A2" office:value-type="string">
            <text:p text:style-name="Table_20_Contents"><text:span text:style-name="T3">kratkoročen</text:span></text:p>
          </table:table-cell>
          <table:table-cell table:style-name="Table3.A2" office:value-type="string">
            <text:p text:style-name="Table_20_Contents"><text:span text:style-name="T3">zloženka</text:span></text:p>
          </table:table-cell>
          <table:table-cell table:style-name="Table3.D2" office:value-type="string">
            <text:p text:style-name="Table_20_Contents"><text:span text:style-name="T3">pridevnik</text:span>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T3">to, da poslušamo</text:span></text:p>
          </table:table-cell>
          <table:table-cell table:style-name="Table3.A2" office:value-type="string">
            <text:p text:style-name="Table_20_Contents"><text:span text:style-name="T3">poslušanje</text:span></text:p>
          </table:table-cell>
          <table:table-cell table:style-name="Table3.A2" office:value-type="string">
            <text:p text:style-name="Table_20_Contents"><text:span text:style-name="T3">izpeljenka</text:span></text:p>
          </table:table-cell>
          <table:table-cell table:style-name="Table3.D2" office:value-type="string">
            <text:p text:style-name="Table_20_Contents"><text:span text:style-name="T3">samostalnik</text:span>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T3">nižja vrsta</text:span></text:p>
          </table:table-cell>
          <table:table-cell table:style-name="Table3.A2" office:value-type="string">
            <text:p text:style-name="Table_20_Contents"><text:span text:style-name="T3">podvrsta</text:span></text:p>
          </table:table-cell>
          <table:table-cell table:style-name="Table3.A2" office:value-type="string">
            <text:p text:style-name="Table_20_Contents"><text:span text:style-name="T3">sestavljenka</text:span></text:p>
          </table:table-cell>
          <table:table-cell table:style-name="Table3.D2" office:value-type="string">
            <text:p text:style-name="Table_20_Contents"><text:span text:style-name="T3">samostalnik</text:span>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T3">tako, da je lep</text:span></text:p>
          </table:table-cell>
          <table:table-cell table:style-name="Table3.A2" office:value-type="string">
            <text:p text:style-name="Table_20_Contents"><text:span text:style-name="T3">lepo</text:span></text:p>
          </table:table-cell>
          <table:table-cell table:style-name="Table3.A2" office:value-type="string">
            <text:p text:style-name="Table_20_Contents"><text:span text:style-name="T3">izpeljanka</text:span></text:p>
          </table:table-cell>
          <table:table-cell table:style-name="Table3.D2" office:value-type="string">
            <text:p text:style-name="Table_20_Contents"><text:span text:style-name="T3">prislov</text:span></text:p>
          </table:table-cell>
        </table:table-row>
      </table:table>
      <text:p text:style-name="P3"/>
      <text:p text:style-name="P3"/>
      <text:p text:style-name="Standard"><text:span text:style-name="T2">- Z novo tvorjeko oblikujte smisleno poved. Pišite s pisanimi črkami. (J) </text:span></text:p>
      <text:p text:style-name="Standard"><text:span text:style-name="T3"><text:s/></text:span></text:p>
      <text:p text:style-name="Standard"><text:span text:style-name="T3">- <text:s text:c="127"/>1t/</text:span></text:p>
      <text:p text:style-name="Standard"><text:span text:style-name="T3">- <text:s text:c="128"/>1t/</text:span></text:p>
      <text:p text:style-name="Standard"><text:span text:style-name="T3">- <text:s text:c="127"/>1t/ <text:s text:c="6"/></text:span></text:p>
      <text:p text:style-name="Standard"><text:span text:style-name="T3">- <text:s text:c="127"/>1t/</text:span></text:p>
      <text:p text:style-name="P3"/>
      <text:p text:style-name="P3"/>
      <text:p text:style-name="Standard"><text:span text:style-name="T2">VII. V povedih poiščite frazem, ga izpišite na črto ter ga razložite. (J)</text:span></text:p>
      <text:p text:style-name="Standard"><text:span text:style-name="T2"><text:s text:c="70"/>izpis = 1t; razlaga = 1t; pravopis = 1t</text:span></text:p>
      <text:p text:style-name="Standard"><text:span text:style-name="T2">-</text:span><text:span text:style-name="T3"> Kako gre Mojci? Je že prišla iz bolnišnice?</text:span></text:p>
      <text:p text:style-name="P9"><text:span text:style-name="T3">- Že dolgo je doma. Veseli me, da je spet </text:span><text:span text:style-name="T2">na konju</text:span><text:span text:style-name="T3">. <text:s text:c="25"/></text:span></text:p>
      <text:p text:style-name="P2"><text:span text:style-name="T3">- oblika zapisa – ne kot poved</text:span></text:p>
      <text:p text:style-name="P5"/>
      <text:p text:style-name="P1"><text:span text:style-name="T2"><text:s/>____________________________ <text:s text:c="58"/></text:span><text:span text:style-name="T3"><text:s text:c="5"/>1t/</text:span></text:p>
      <text:p text:style-name="P5"/>
      <text:p text:style-name="P5"/>
      <text:p text:style-name="P1"><text:span text:style-name="T3">Razlaga: po smislu <text:s text:c="87"/>1t + 1t</text:span></text:p>
      <text:p text:style-name="P5"/>
      <text:p text:style-name="P7"/>
      <text:p text:style-name="P7"/>
      <text:p text:style-name="P1"><text:span text:style-name="T2">Sindikati po Evropi so do grla siti varčevalnih ukrepov.</text:span></text:p>
      <text:p text:style-name="P7"/>
      <text:p text:style-name="P1"><text:span text:style-name="T2">____________________________ <text:s text:c="57"/></text:span><text:span text:style-name="T3"><text:s text:c="6"/>1t/</text:span></text:p>
      <text:p text:style-name="P5"/>
      <text:p text:style-name="P5"/>
      <text:p text:style-name="P1"><text:span text:style-name="T3">Razlaga: po smislu <text:s text:c="87"/>1t + 1t</text:span></text:p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oft-page-break/><text:span text:style-name="T2">Elektrotehniško-računalniška strokovna šola in gimnazija Ljubljana</text:span></text:p>
      <text:p text:style-name="P1"><text:span text:style-name="T2">Ime in priimek:</text:span></text:p>
      <text:p text:style-name="P1"><text:span text:style-name="T2">Datum:</text:span></text:p>
      <text:p text:style-name="P1"><text:span text:style-name="T2">Razred</text:span></text:p>
      <text:p text:style-name="P1"><text:span text:style-name="T2">Ocenite svoje znanje: <text:s text:c="16"/>Število točk: <text:s text:c="2"/>Ocena: </text:span></text:p>
      <text:p text:style-name="P4"/>
      <text:p text:style-name="P8"><text:span text:style-name="T2">PISNO <text:s/>OCENJEVANJE <text:s/>ZNANJA – BESEDA, SLOVARJI</text:span></text:p>
      <text:p text:style-name="P8"><text:span text:style-name="T2">X</text:span></text:p>
      <text:p text:style-name="P18"><text:span text:style-name="T3">Natančno preberite besedilo in navodila ter rešite naloge. Pišite čitljivo. Nejasne rešitve se točkujejo z nič (0) točkami. Pri nalogah, označenih z (J), se upošteva tudi jezikovna pravilnost. </text:span></text:p>
      <text:p text:style-name="P18"><text:span text:style-name="T3">Če menite, da ste našli pravopisno ali zatipkano napako, jo (brez besed) označite oz. popravite (+1t).</text:span></text:p>
      <text:p text:style-name="P18"><text:span text:style-name="T3">Čas reševanja = 30 minut</text:span></text:p>
      <text:p text:style-name="P18"><text:span text:style-name="T3">Veliko uspeha.</text:span></text:p>
      <text:p text:style-name="P18"><text:span text:style-name="T3">Kriterij: <text:s/></text:span></text:p>
      <text:p text:style-name="P18"><text:span text:style-name="T3">19t-23t = zd (2); 24t-28t = db (3); 29t-33t = pdb (4); 34t-38t = odl (5)</text:span></text:p>
      <text:p text:style-name="P19"/>
      <text:p text:style-name="Standard"><text:span text:style-name="T2">I. Preberite slovarski sestavek iz SSKJ in rešite naloge.</text:span></text:p>
      <text:p text:style-name="P6"/>
      <text:p text:style-name="Standard"><text:span text:style-name="T1">telovádba -e ž (a)</text:span><text:span text:style-name="T5">1. </text:span><text:span text:style-name="T6">telesne vaje za razvijanje, ohranjevanje telesnih sposobnosti in zmogljivosti</text:span><text:span text:style-name="T3">: utrjevati telo s telovadbo; jutranja,vsakodnevna telovadba; telovadba na prostem / ortopedska, rekreacijska telovadba / hoditi k telovadbi; pren. miselna, računska telovadba ♦</text:span><text:span text:style-name="T2"> šport. </text:span><text:span text:style-name="T3">orodna telovadba; parterna ali talna telovadba </text:span><text:span text:style-name="T2">2. žarg., šol. </text:span><text:span text:style-name="T6">telesna vzgoja</text:span><text:span text:style-name="T3">: drugo uro imajo učenci telovadbo; učitelj telovadbe ● </text:span><text:span text:style-name="T2">ekspr</text:span><text:span text:style-name="T3">. da so priplezali na vrh gore, so morali pokazati pravo telovadbo </text:span><text:span text:style-name="T6">spretnost</text:span></text:p>
      <text:p text:style-name="P3"/>
      <text:p text:style-name="P3"/>
      <text:p text:style-name="P6"/>
      <text:p text:style-name="P6"/>
      <text:p text:style-name="Standard"><text:span text:style-name="T3">- Izpišite geslo: </text:span><text:span text:style-name="T11">telovadba</text:span><text:span text:style-name="T9"> <text:s text:c="2"/></text:span><text:span text:style-name="T3"><text:s text:c="71"/>1t/ </text:span></text:p>
      <text:p text:style-name="Standard"><text:span text:style-name="T3">- Kateri besedni vrsti pripada geslo: </text:span><text:span text:style-name="T9">sam. b.; sam. <text:s/></text:span><text:span text:style-name="T3"><text:s text:c="27"/>1t/</text:span></text:p>
      <text:p text:style-name="Standard"><text:span text:style-name="T3">- Kako ste to ugotovili? </text:span><text:span text:style-name="T9">po kratici s za spol <text:s text:c="3"/></text:span><text:span text:style-name="T3"><text:s text:c="37"/>1t/</text:span></text:p>
      <text:p text:style-name="Standard"><text:span text:style-name="T3">- Izpišite glavo: </text:span><text:span text:style-name="T1">telovádba -e ž</text:span><text:span text:style-name="T3"> <text:s text:c="65"/>1t</text:span></text:p>
      <text:p text:style-name="Standard"><text:span text:style-name="T3">- Izpišite zaglavje: </text:span><text:span text:style-name="T1">(a)</text:span><text:span text:style-name="T11"> <text:s/></text:span><text:span text:style-name="T3"><text:s text:c="76"/>1t/</text:span></text:p>
      <text:p text:style-name="Standard"><text:span text:style-name="T3">- Ali je beseda enopomenka ali večpomenka. </text:span><text:span text:style-name="T14">večpomenka</text:span><text:span text:style-name="T3"> <text:s text:c="16"/>1t/</text:span></text:p>
      <text:p text:style-name="Standard"><text:span text:style-name="T3">- Kako ste to ugotovili? </text:span><text:span text:style-name="T14">ima 2 pomena – ozn. z arabskimi št</text:span><text:span text:style-name="T3">. <text:s text:c="7"/></text:span><text:span text:style-name="T16"><text:s text:c="10"/>1t/ </text:span></text:p>
      <text:p text:style-name="Standard"><text:span text:style-name="T16">- Izpišite en pomen iz terminološkega gnezda. <text:s text:c="3"/></text:span><text:span text:style-name="T17"><text:s/></text:span><text:span text:style-name="T12">telesna vzgoja</text:span><text:span text:style-name="T11"> </text:span><text:span text:style-name="T3"><text:s text:c="25"/>1t/</text:span></text:p>
      <text:p text:style-name="Standard"><text:span text:style-name="T3">- Kaj pomeni kvalifikator <text:s/></text:span><text:span text:style-name="T2">ekspr</text:span><text:span text:style-name="T3">.? </text:span><text:span text:style-name="T11">Ekspresivno - čustveno <text:s text:c="3"/></text:span><text:span text:style-name="T3"><text:s text:c="27"/>1t/</text:span></text:p>
      <text:p text:style-name="Standard"><text:span text:style-name="T3">- <text:s/>Kaj označujoznaka ●? </text:span><text:span text:style-name="T11">frazeološko gnezdo <text:s text:c="4"/></text:span><text:span text:style-name="T3"><text:s text:c="42"/>1t/</text:span></text:p>
      <text:p text:style-name="Standard"><text:span text:style-name="T3"><text:s text:c="3"/></text:span></text:p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Standard"><text:span text:style-name="T1">II. Napišite, v katerem pomenskem razmerju so besedni pari.</text:span></text:p>
      <text:p text:style-name="P6"/>
      <text:p text:style-name="Standard"><text:span text:style-name="T3">prsi - grudi <text:s text:c="4"/>nezaznamovano/zaznamovano <text:s text:c="3"/></text:span><text:span text:style-name="T11"><text:s/>sopomenka</text:span><text:span text:style-name="T3"> <text:s text:c="9"/>1t/</text:span></text:p>
      <text:p text:style-name="P3"/>
      <text:p text:style-name="Standard"><text:span text:style-name="T3">vzhod – zahod <text:s/>protipomenskost <text:s text:c="45"/>1t/</text:span></text:p>
      <text:p text:style-name="P3"/>
      <text:p text:style-name="Standard"><text:span text:style-name="T3">trenerka – trenirka <text:s text:c="3"/>blizuzvočnica <text:s text:c="42"/>1t/</text:span></text:p>
      <text:p text:style-name="P3"/>
      <text:p text:style-name="Standard"><text:span text:style-name="T3">delavec – tovarna <text:s text:c="5"/>tematsko polje <text:s text:c="39"/>1t/</text:span></text:p>
      <text:p text:style-name="P6"/>
      <text:p text:style-name="P6"/>
      <text:p text:style-name="P6"/>
      <text:p text:style-name="P6"/>
      <text:p text:style-name="Standard"><text:span text:style-name="T2">III. Prevzetim besedam napišite slovenske izraze.</text:span></text:p>
      <text:p text:style-name="P3"/>
      <text:p text:style-name="Standard"><text:span text:style-name="T3">butique - butik <text:s text:c="24"/>indikator – pokazatelj <text:s text:c="4"/>1t/</text:span></text:p>
      <text:p text:style-name="P3"/>
      <text:p text:style-name="Standard"><text:span text:style-name="T3">recorder - rekorder <text:s text:c="21"/>komunkacija - sporazumevanje <text:s text:c="16"/>1t/</text:span></text:p>
      <text:p text:style-name="Standard"><text:span text:style-name="T3"><text:s/></text:span><text:span text:style-name="T1">snemalnik X</text:span></text:p>
      <text:p text:style-name="P6"/>
      <text:p text:style-name="Standard"><text:span text:style-name="T2">IV. Tvorite nove besede, kot zahteva razpredelnica. <text:s text:c="42"/></text:span><text:span text:style-name="T3">6t/</text:span></text:p>
      <text:p text:style-name="P3"/>
      <text:p text:style-name="P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Table_20_Contents"><text:span text:style-name="T2">Osnova tvorjenke</text:span></text:p>
          </table:table-cell>
          <table:table-cell table:style-name="Table4.A1" office:value-type="string">
            <text:p text:style-name="Table_20_Contents"><text:span text:style-name="T2">Izpeljanka</text:span></text:p>
          </table:table-cell>
          <table:table-cell table:style-name="Table4.A1" office:value-type="string">
            <text:p text:style-name="Table_20_Contents"><text:span text:style-name="T2">Sestavljenka</text:span></text:p>
          </table:table-cell>
          <table:table-cell table:style-name="Table4.D1" office:value-type="string">
            <text:p text:style-name="Table_20_Contents"><text:span text:style-name="T2">Zloženka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T2">-voz-</text:span></text:p>
          </table:table-cell>
          <table:table-cell table:style-name="Table4.A2" office:value-type="string">
            <text:p text:style-name="Table_20_Contents"><text:span text:style-name="T2">vozilo</text:span></text:p>
          </table:table-cell>
          <table:table-cell table:style-name="Table4.A2" office:value-type="string">
            <text:p text:style-name="Table_20_Contents"><text:span text:style-name="T2">prevoz</text:span></text:p>
          </table:table-cell>
          <table:table-cell table:style-name="Table4.D2" office:value-type="string">
            <text:p text:style-name="Table_20_Contents"><text:span text:style-name="T2">kolovoz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T2">-lep-</text:span></text:p>
          </table:table-cell>
          <table:table-cell table:style-name="Table4.A2" office:value-type="string">
            <text:p text:style-name="Table_20_Contents"><text:span text:style-name="T2">lepota</text:span></text:p>
          </table:table-cell>
          <table:table-cell table:style-name="Table4.A2" office:value-type="string">
            <text:p text:style-name="Table_20_Contents"><text:span text:style-name="T2">prelep/nelep</text:span></text:p>
          </table:table-cell>
          <table:table-cell table:style-name="Table4.D2" office:value-type="string">
            <text:p text:style-name="Table_20_Contents"><text:span text:style-name="T2">leporečenje</text:span></text:p>
          </table:table-cell>
        </table:table-row>
      </table:table>
      <text:p text:style-name="Standard"><text:span text:style-name="T3">lepo <text:s text:c="2"/>slovje: lep- '+ -o- + -slovje</text:span></text:p>
      <text:p text:style-name="Standard"><text:span text:style-name="T1">kjer vozijo kola: kol- + - o- + -voz</text:span></text:p>
      <text:p text:style-name="P6"/>
      <text:p text:style-name="Standard"><text:span text:style-name="T1">V. Določite vrsto označenega morfema. - V ustrezen okvirček označite z <text:s/>X. <text:s text:c="3"/>4t/</text:span></text:p>
      <text:p text:style-name="P6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28"/>
          </table:table-cell>
          <table:table-cell table:style-name="Table5.B1" office:value-type="string">
            <text:p text:style-name="Table_20_Contents"><text:span text:style-name="T2">Obrazilo <text:s text:c="4"/></text:span></text:p>
          </table:table-cell>
          <table:table-cell table:style-name="Table5.C1" table:number-columns-spanned="2" office:value-type="string">
            <text:p text:style-name="P35"><text:span text:style-name="T18"><text:s text:c="32"/>Končnica</text:span></text:p>
          </table:table-cell>
          <table:covered-table-cell/>
        </table:table-row>
        <table:table-row table:style-name="Table5.1">
          <table:table-cell table:style-name="Table5.B1" office:value-type="string">
            <text:p text:style-name="Table_20_Contents"><text:span text:style-name="T3">deset</text:span><text:span text:style-name="T8">ak</text:span></text:p>
          </table:table-cell>
          <table:table-cell table:style-name="Table5.B1" office:value-type="string">
            <text:p text:style-name="Table_20_Contents"><text:span text:style-name="T18">X</text:span></text:p>
          </table:table-cell>
          <table:table-cell table:style-name="Table5.B1" office:value-type="string">
            <text:p text:style-name="P30"/>
          </table:table-cell>
          <table:table-cell table:style-name="Table5.D2" office:value-type="string">
            <text:p text:style-name="P11"/>
          </table:table-cell>
          <table:table-cell table:style-name="Table5.A1" office:value-type="string">
            <text:p text:style-name="Standard"/>
          </table:table-cell>
        </table:table-row>
        <table:table-row table:style-name="Table5.3">
          <table:table-cell table:style-name="Table5.A3" office:value-type="string">
            <text:p text:style-name="Table_20_Contents"><text:span text:style-name="T3">zim</text:span><text:span text:style-name="T8">a</text:span></text:p>
          </table:table-cell>
          <table:table-cell table:style-name="Table5.A3" office:value-type="string">
            <text:p text:style-name="P30"/>
          </table:table-cell>
          <table:table-cell table:style-name="Table5.A3" office:value-type="string">
            <text:p text:style-name="Table_20_Contents"><text:span text:style-name="T18">X</text:span></text:p>
          </table:table-cell>
          <table:table-cell table:style-name="Table5.D2" office:value-type="string">
            <text:p text:style-name="P11"/>
          </table:table-cell>
          <table:table-cell table:style-name="Table5.A1" office:value-type="string">
            <text:p text:style-name="Standard"/>
          </table:table-cell>
        </table:table-row>
        <table:table-row table:style-name="Table5.1">
          <table:table-cell table:style-name="Table5.A3" office:value-type="string">
            <text:p text:style-name="Table_20_Contents"><text:span text:style-name="T3">sonc</text:span><text:span text:style-name="T8">e</text:span></text:p>
          </table:table-cell>
          <table:table-cell table:style-name="Table5.A3" office:value-type="string">
            <text:p text:style-name="P30"/>
          </table:table-cell>
          <table:table-cell table:style-name="Table5.A3" office:value-type="string">
            <text:p text:style-name="Table_20_Contents"><text:span text:style-name="T18">X</text:span></text:p>
          </table:table-cell>
          <table:table-cell table:style-name="Table5.D2" office:value-type="string">
            <text:p text:style-name="P11"/>
          </table:table-cell>
          <table:table-cell table:style-name="Table5.A1" office:value-type="string">
            <text:p text:style-name="Standard"/>
          </table:table-cell>
        </table:table-row>
        <table:table-row table:style-name="Table5.1">
          <table:table-cell table:style-name="Table5.A3" office:value-type="string">
            <text:p text:style-name="Table_20_Contents"><text:span text:style-name="T3">lasni</text:span><text:span text:style-name="T8">ca</text:span></text:p>
          </table:table-cell>
          <table:table-cell table:style-name="Table5.A3" office:value-type="string">
            <text:p text:style-name="P31"><text:span text:style-name="T18">X</text:span></text:p>
          </table:table-cell>
          <table:table-cell table:style-name="Table5.A3" office:value-type="string">
            <text:p text:style-name="P30"/>
          </table:table-cell>
          <table:table-cell table:style-name="Table5.D2" office:value-type="string">
            <text:p text:style-name="P11"/>
          </table:table-cell>
          <table:table-cell table:style-name="Table5.A1" office:value-type="string">
            <text:p text:style-name="Standard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Standard"><text:span text:style-name="T2">VI . Iz skladenjskih podstav naredite tvorjenke in izpolnite tabelo. <text:s text:c="16"/>12t/</text:span></text:p>
      <text:p text:style-name="P3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Table_20_Contents"><text:span text:style-name="T2">Skladenjska podstava</text:span></text:p>
          </table:table-cell>
          <table:table-cell table:style-name="Table6.A1" office:value-type="string">
            <text:p text:style-name="Table_20_Contents"><text:span text:style-name="T2">Tvorjenka</text:span></text:p>
          </table:table-cell>
          <table:table-cell table:style-name="Table6.A1" office:value-type="string">
            <text:p text:style-name="Table_20_Contents"><text:span text:style-name="T2">Vrsta tvorjenke</text:span></text:p>
          </table:table-cell>
          <table:table-cell table:style-name="Table6.D1" office:value-type="string">
            <text:p text:style-name="Table_20_Contents"><text:span text:style-name="T2">Besedna vrsta</text:span>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T3">postajati zelen</text:span></text:p>
          </table:table-cell>
          <table:table-cell table:style-name="Table6.A2" office:value-type="string">
            <text:p text:style-name="Table_20_Contents"><text:span text:style-name="T3">zeleneti</text:span></text:p>
          </table:table-cell>
          <table:table-cell table:style-name="Table6.A2" office:value-type="string">
            <text:p text:style-name="Table_20_Contents"><text:span text:style-name="T3">izpeljanka</text:span></text:p>
          </table:table-cell>
          <table:table-cell table:style-name="Table6.D2" office:value-type="string">
            <text:p text:style-name="Table_20_Contents"><text:span text:style-name="T3">glagol</text:span>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T3">tako, da je zanimivo</text:span></text:p>
          </table:table-cell>
          <table:table-cell table:style-name="Table6.A2" office:value-type="string">
            <text:p text:style-name="Table_20_Contents"><text:span text:style-name="T3">zanimiv</text:span></text:p>
          </table:table-cell>
          <table:table-cell table:style-name="Table6.A2" office:value-type="string">
            <text:p text:style-name="Table_20_Contents"><text:span text:style-name="T3">izpeljanka</text:span></text:p>
          </table:table-cell>
          <table:table-cell table:style-name="Table6.D2" office:value-type="string">
            <text:p text:style-name="Table_20_Contents"><text:span text:style-name="T3">prislov</text:span>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T3">preveč strog</text:span></text:p>
          </table:table-cell>
          <table:table-cell table:style-name="Table6.A2" office:value-type="string">
            <text:p text:style-name="Table_20_Contents"><text:span text:style-name="T3">prestrog</text:span></text:p>
          </table:table-cell>
          <table:table-cell table:style-name="Table6.A2" office:value-type="string">
            <text:p text:style-name="Table_20_Contents"><text:span text:style-name="T3">sestavljenka</text:span></text:p>
          </table:table-cell>
          <table:table-cell table:style-name="Table6.D2" office:value-type="string">
            <text:p text:style-name="Table_20_Contents"><text:span text:style-name="T3">pridevnik</text:span>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T3">to, s čimer lomimo led</text:span></text:p>
          </table:table-cell>
          <table:table-cell table:style-name="Table6.A2" office:value-type="string">
            <text:p text:style-name="Table_20_Contents"><text:span text:style-name="T3">ledolomilec</text:span></text:p>
          </table:table-cell>
          <table:table-cell table:style-name="Table6.A2" office:value-type="string">
            <text:p text:style-name="Table_20_Contents"><text:span text:style-name="T3">zloženka</text:span></text:p>
          </table:table-cell>
          <table:table-cell table:style-name="Table6.D2" office:value-type="string">
            <text:p text:style-name="Table_20_Contents"><text:span text:style-name="T3">samostalnik</text:span></text:p>
          </table:table-cell>
        </table:table-row>
      </table:table>
      <text:p text:style-name="P3"/>
      <text:p text:style-name="P3"/>
      <text:p text:style-name="Standard"><text:span text:style-name="T2">- Z novo tvorjeko oblikujte smisleno poved. Pišite s pisanimi črkami. (J) </text:span></text:p>
      <text:p text:style-name="Standard"><text:span text:style-name="T3"><text:s/></text:span></text:p>
      <text:p text:style-name="Standard"><text:span text:style-name="T3">- <text:s text:c="127"/>1t/</text:span></text:p>
      <text:p text:style-name="P3"/>
      <text:p text:style-name="Standard"><text:span text:style-name="T3">- <text:s text:c="128"/>1t/</text:span></text:p>
      <text:p text:style-name="P3"/>
      <text:p text:style-name="Standard"><text:span text:style-name="T3">- <text:s text:c="127"/>1t/ <text:s text:c="6"/></text:span></text:p>
      <text:p text:style-name="P3"/>
      <text:p text:style-name="Standard"><text:span text:style-name="T3">- <text:s text:c="127"/>1t/</text:span></text:p>
      <text:p text:style-name="P6"/>
      <text:p text:style-name="P6"/>
      <text:p text:style-name="P3"/>
      <text:p text:style-name="P3"/>
      <text:p text:style-name="Standard"><text:span text:style-name="T2">VII. V povedih poiščite frazem, ga izpišite na črto ter ga razložite. (J)</text:span></text:p>
      <text:p text:style-name="Standard"><text:span text:style-name="T2"><text:s text:c="70"/>izpis = 1t; razlaga = 1t; pravopis = 1t</text:span></text:p>
      <text:p text:style-name="Standard"><text:span text:style-name="T3">Ponavadi govorimo, da je Zemlja ponekod prenaseljena. Ponekod – tudi Slovenija pri tem ni </text:span><text:span text:style-name="T2">bela vrana</text:span><text:span text:style-name="T3"> – pa nas je premalo.</text:span></text:p>
      <text:p text:style-name="P1"><text:span text:style-name="T2"><text:s/>____________________________ <text:s text:c="58"/></text:span><text:span text:style-name="T3"><text:s text:c="5"/>1t/</text:span></text:p>
      <text:p text:style-name="P5"/>
      <text:p text:style-name="P5"/>
      <text:p text:style-name="P1"><text:span text:style-name="T3">Razlaga: po smislu <text:s text:c="87"/>1t + 1t</text:span></text:p>
      <text:p text:style-name="P5"/>
      <text:p text:style-name="P7"/>
      <text:p text:style-name="P7"/>
      <text:p text:style-name="P1"><text:span text:style-name="T3">Kljub številnim uspehom – tako v šoli kot v športu <text:s/>- mu to ni </text:span><text:span text:style-name="T2">stopilo v glavo.</text:span></text:p>
      <text:p text:style-name="P7"/>
      <text:p text:style-name="P1"><text:span text:style-name="T2">____________________________ <text:s text:c="57"/></text:span><text:span text:style-name="T3"><text:s text:c="6"/>1t/</text:span></text:p>
      <text:p text:style-name="P5"/>
      <text:p text:style-name="P5"/>
      <text:p text:style-name="P1"><text:span text:style-name="T3">Razlaga: po smislu <text:s text:c="87"/>1t + 1t</text:span></text:p>
      <text:p text:style-name="P5"/>
      <text:p text:style-name="P7"/>
      <text:p text:style-name="P3"/>
      <text:p text:style-name="P26"><text:span text:style-name="T2"><text:s/></text:span></text:p>
      <text:p text:style-name="P1"><text:span text:style-name="T2">Ime in priimek:</text:span></text:p>
      <text:p text:style-name="P1"><text:span text:style-name="T2">Razred: <text:s text:c="36"/>Datum: <text:s text:c="23"/>Ocenite svoje znanje: <text:s text:c="8"/></text:span></text:p>
      <text:p text:style-name="P1"><text:span text:style-name="T2">Št. možnih točk: <text:s text:c="21"/>Št. doseženih točk: <text:s text:c="9"/>Ocena: </text:span></text:p>
      <text:p text:style-name="P4"/>
      <text:p text:style-name="P8"><text:span text:style-name="T2">PISNO <text:s/>OCENJEVANJE <text:s/>ZNANJA – BESEDA, SLOVARJI</text:span></text:p>
      <text:p text:style-name="P8"><text:span text:style-name="T2">Z</text:span></text:p>
      <text:p text:style-name="P18"><text:span text:style-name="T3">Natančno preberite besedilo in navodila ter rešite naloge. Pišite čitljivo. Nejasne rešitve se točkujejo z nič (0) točkami. Pri nalogah, označenih z (J), se upošteva tudi jezikovna pravilnost. </text:span></text:p>
      <text:p text:style-name="P18"><text:span text:style-name="T3">Če menite, da ste našli pravopisno ali zatipkano napako, jo (brez besed) označite oz. popravite (+1t).</text:span></text:p>
      <text:p text:style-name="P18"><text:span text:style-name="T3">Čas reševanja = 30 minut</text:span></text:p>
      <text:p text:style-name="P18"><text:span text:style-name="T3">Veliko uspeha.</text:span></text:p>
      <text:p text:style-name="P18"><text:span text:style-name="T3">Kriterij: 19t-23t = zd (2); 24t-28t = db (3); 29t-33t = pdb (4); 34t-38t = odl (5)</text:span></text:p>
      <text:p text:style-name="P23"/>
      <text:p text:style-name="Standard"><text:span text:style-name="T2">I. Preberite slovarski sestavek iz SSKJ in rešite naloge.</text:span></text:p>
      <text:p text:style-name="P6"/>
      <text:p text:style-name="Standard"><text:span text:style-name="T2">polétje -a s (ẹ</text:span><text:span text:style-name="T4">):</text:span><text:span text:style-name="T5">1.</text:span><text:span text:style-name="T7"> </text:span><text:span text:style-name="T6">del leta med pomladjo in jesenjo</text:span><text:span text:style-name="T2">:</text:span><text:span text:style-name="T4"> poletje je minilo, nastopila je jesen; do poletja so končali delo; vrniti se sredi poletja; suho, vroče poletje; </text:span><text:span text:style-name="T2">ekspr.</text:span><text:span text:style-name="T4"> to je pravo tropsko poletje / </text:span><text:span text:style-name="T2">ekspr</text:span><text:span text:style-name="T4">.: vedno bolj vroče je, gremo že v poletje; pomlad se je nagnila v poletje / čez poletje je hodil delat k sosedu; </text:span><text:span text:style-name="T2">star.</text:span><text:span text:style-name="T4"> potok v poletju skoraj presahne poleti; umrl je lansko poletje ♦ </text:span><text:span text:style-name="T2">astr. </text:span><text:span text:style-name="T4">astronomsko poletje </text:span><text:span text:style-name="T7">doba od poletnega sončnega obrata do jesenskega enakonočja</text:span><text:span text:style-name="T4">; </text:span><text:span text:style-name="T2">etn</text:span><text:span text:style-name="T4">. Martinovo poletje </text:span><text:span text:style-name="T7">doba lepega vremena okoli 11. novembra</text:span><text:span text:style-name="T4">;</text:span><text:span text:style-name="T2"> meteor.</text:span><text:span text:style-name="T4"> babje poletje </text:span><text:span text:style-name="T7">doba lepega vremena v začetku jeseni</text:span><text:span text:style-name="T4">; indijansko poletje </text:span><text:span text:style-name="T7">na ameriškem severu babje poletje</text:span><text:span text:style-name="T4"> // </text:span><text:span text:style-name="T7">za ta del leta značilno stanje narave</text:span><text:span text:style-name="T4">: v dolini je bilo še poletje, v hribih pa že jesen; pozno poletje ga je navdalo z otožnostjo / zunaj je poletje poletno vreme; </text:span><text:span text:style-name="T2">pren.</text:span><text:span text:style-name="T4">, knjiž. v njihovih srcih je poletje</text:span><text:span text:style-name="T2"> 2.</text:span><text:span text:style-name="T4"> </text:span><text:span text:style-name="T2">ekspr.</text:span><text:span text:style-name="T4">, s prilastkom </text:span><text:span text:style-name="T7">doba največje življenjske moči</text:span><text:span text:style-name="T4">: njegovo poletje že mineva ● </text:span><text:span text:style-name="T2">ekspr</text:span><text:span text:style-name="T4">. biti v poletju moči njegova moč se je razvila do največje mere; </text:span><text:span text:style-name="T2">knjiž.</text:span><text:span text:style-name="T4"> fant s sedemnajstimi poletji star sedemnajst let</text:span></text:p>
      <text:p text:style-name="P3"/>
      <text:p text:style-name="P3"/>
      <text:p text:style-name="Standard"><text:span text:style-name="T3">- Izpišite geslo: </text:span><text:span text:style-name="T9"><text:s text:c="3"/></text:span><text:span text:style-name="T3"><text:s text:c="101"/>1t/ </text:span></text:p>
      <text:p text:style-name="Standard"><text:span text:style-name="T3">- Kateri besedni vrsti pripada geslo: </text:span><text:span text:style-name="T9"><text:s text:c="45"/></text:span><text:span text:style-name="T3"><text:s text:c="27"/>1t/</text:span></text:p>
      <text:p text:style-name="Standard"><text:span text:style-name="T3">- Kako ste to ugotovili? <text:s text:c="53"/></text:span><text:span text:style-name="T9"><text:s text:c="2"/></text:span><text:span text:style-name="T3"><text:s text:c="37"/>1t/</text:span></text:p>
      <text:p text:style-name="Standard"><text:span text:style-name="T3">- Izpišite glavo: <text:s text:c="105"/>1t/</text:span></text:p>
      <text:p text:style-name="Standard"><text:span text:style-name="T3">- Izpišite zaglavje: <text:s text:c="22"/></text:span><text:span text:style-name="T11"><text:s text:c="2"/></text:span><text:span text:style-name="T3"><text:s text:c="76"/>1t/</text:span></text:p>
      <text:p text:style-name="Standard"><text:span text:style-name="T3">- Ali je beseda enopomenka ali večpomenka? <text:s text:c="58"/>1t/</text:span></text:p>
      <text:p text:style-name="Standard"><text:span text:style-name="T3">- Kako ste to ugotovili? <text:s text:c="92"/>1t/ </text:span></text:p>
      <text:p text:style-name="Standard"><text:span text:style-name="T3">- Izpišite en pomen iz terminološkega gnezda.</text:span><text:span text:style-name="T14"> <text:s text:c="51"/></text:span><text:span text:style-name="T3"><text:s text:c="5"/>1t/</text:span></text:p>
      <text:p text:style-name="Standard"><text:span text:style-name="T3">- Na katero stroko se nanaša geslo? <text:s text:c="73"/>1t/</text:span></text:p>
      <text:p text:style-name="Standard"><text:span text:style-name="T3">- <text:s/>Izpišite ustrezen kvalifikator, ki kaže na to stroko. <text:s text:c="46"/>1t/</text:span></text:p>
      <text:p text:style-name="Standard"><text:span text:style-name="T3"><text:s text:c="3"/>(Pazite na pravilnost zapisa!)</text:span></text:p>
      <text:p text:style-name="P10"/>
      <text:p text:style-name="P10"/>
      <text:p text:style-name="Standard"><text:span text:style-name="T1">II. Napišite, v katerem pomenskem razmerju so besedni pari.</text:span></text:p>
      <text:p text:style-name="P6"/>
      <text:p text:style-name="Standard"><text:span text:style-name="T3">odkrit – pokrit <text:s text:c="104"/>1t/</text:span></text:p>
      <text:p text:style-name="P3"/>
      <text:p text:style-name="Standard"><text:soft-page-break/><text:span text:style-name="T3">vožnja – voznik <text:s text:c="102"/>1t/</text:span></text:p>
      <text:p text:style-name="P3"/>
      <text:p text:style-name="Standard"><text:span text:style-name="T3">čevelj – obuvalo <text:s text:c="102"/>1t/</text:span></text:p>
      <text:p text:style-name="P3"/>
      <text:p text:style-name="Standard"><text:span text:style-name="T3">kasno – pozno <text:s text:c="105"/>1t/</text:span></text:p>
      <text:p text:style-name="P3"/>
      <text:p text:style-name="P3"/>
      <text:p text:style-name="Standard"><text:span text:style-name="T2">III. Prevzetim besedam napišite slovenske izraze.</text:span></text:p>
      <text:p text:style-name="P3"/>
      <text:p text:style-name="Standard"><text:span text:style-name="T3">reformirati <text:s/>- <text:s text:c="66"/>komfort - <text:s text:c="24"/>1t/</text:span></text:p>
      <text:p text:style-name="P3"/>
      <text:p text:style-name="Standard"><text:span text:style-name="T3">testament – <text:s text:c="69"/>juice - <text:s text:c="29"/>1t/</text:span></text:p>
      <text:p text:style-name="Standard"><text:span text:style-name="T3"><text:s/></text:span></text:p>
      <text:p text:style-name="P3"/>
      <text:p text:style-name="Standard"><text:span text:style-name="T2">IV. Tvorite nove besede, kot zahteva razpredelnica. <text:s text:c="42"/></text:span><text:span text:style-name="T3">6t/</text:span></text:p>
      <text:p text:style-name="P3"/>
      <text:p text:style-name="P3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Table_20_Contents"><text:span text:style-name="T2">Osnova tvorjenke</text:span></text:p>
          </table:table-cell>
          <table:table-cell table:style-name="Table7.A1" office:value-type="string">
            <text:p text:style-name="Table_20_Contents"><text:span text:style-name="T2">Izpeljanka</text:span></text:p>
          </table:table-cell>
          <table:table-cell table:style-name="Table7.A1" office:value-type="string">
            <text:p text:style-name="Table_20_Contents"><text:span text:style-name="T2">Sestavljenka</text:span></text:p>
          </table:table-cell>
          <table:table-cell table:style-name="Table7.D1" office:value-type="string">
            <text:p text:style-name="Table_20_Contents"><text:span text:style-name="T2">Zloženka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T2">-nov-</text:span></text:p>
          </table:table-cell>
          <table:table-cell table:style-name="Table7.A2" office:value-type="string">
            <text:p text:style-name="Table_20_Contents"><text:span text:style-name="T2"><text:s/></text:span></text:p>
          </table:table-cell>
          <table:table-cell table:style-name="Table7.A2" office:value-type="string">
            <text:p text:style-name="Table_20_Contents"><text:span text:style-name="T2"><text:s/></text:span></text:p>
          </table:table-cell>
          <table:table-cell table:style-name="Table7.D2" office:value-type="string">
            <text:p text:style-name="Table_20_Contents"><text:span text:style-name="T2"><text:s/>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T2">-let-</text:span></text:p>
          </table:table-cell>
          <table:table-cell table:style-name="Table7.A2" office:value-type="string">
            <text:p text:style-name="Table_20_Contents"><text:span text:style-name="T2"><text:s/></text:span></text:p>
          </table:table-cell>
          <table:table-cell table:style-name="Table7.A2" office:value-type="string">
            <text:p text:style-name="Table_20_Contents"><text:span text:style-name="T2"><text:s/></text:span></text:p>
          </table:table-cell>
          <table:table-cell table:style-name="Table7.D2" office:value-type="string">
            <text:p text:style-name="Table_20_Contents"><text:span text:style-name="T2"><text:s/></text:span></text:p>
          </table:table-cell>
        </table:table-row>
      </table:table>
      <text:p text:style-name="P3"/>
      <text:p text:style-name="P3"/>
      <text:p text:style-name="P3"/>
      <text:p text:style-name="Standard"><text:span text:style-name="T2">V . Ugotovite ali so navedene besede netvorjenke ali tvorjenke. - Vpišite jih v</text:span></text:p>
      <text:p text:style-name="Standard"><text:span text:style-name="T2"><text:s text:c="6"/>ustrezen stolpec. <text:s text:c="92"/></text:span><text:span text:style-name="T3"><text:s/>4t/</text:span></text:p>
      <text:p text:style-name="P3"/>
      <text:p text:style-name="Standard"><text:span text:style-name="T2"><text:s text:c="6"/>krog, poletje, <text:s/>muha, mušica</text:span></text:p>
      <text:p text:style-name="P3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Table_20_Contents"><text:span text:style-name="T2">Netvorjenke</text:span></text:p>
          </table:table-cell>
          <table:table-cell table:style-name="Table8.B1" office:value-type="string">
            <text:p text:style-name="Table_20_Contents"><text:span text:style-name="T2">Tvorjenke</text:span></text:p>
          </table:table-cell>
        </table:table-row>
        <table:table-row table:style-name="Table8.1">
          <table:table-cell table:style-name="Table8.A2" office:value-type="string">
            <text:p text:style-name="P32"/>
          </table:table-cell>
          <table:table-cell table:style-name="Table8.B2" office:value-type="string">
            <text:p text:style-name="P32"/>
          </table:table-cell>
        </table:table-row>
        <table:table-row table:style-name="Table8.1">
          <table:table-cell table:style-name="Table8.A2" office:value-type="string">
            <text:p text:style-name="P32"/>
          </table:table-cell>
          <table:table-cell table:style-name="Table8.B2" office:value-type="string">
            <text:p text:style-name="Table_20_Contents"><text:span text:style-name="T3"><text:s/>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2">VI . Iz skladenjskih podstav naredite tvorjenke in izpolnite tabelo. <text:s text:c="16"/>12t/</text:span></text:p>
      <text:p text:style-name="P3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Table_20_Contents"><text:span text:style-name="T2">Skladenjska podstava</text:span></text:p>
          </table:table-cell>
          <table:table-cell table:style-name="Table9.A1" office:value-type="string">
            <text:p text:style-name="Table_20_Contents"><text:span text:style-name="T2">Tvorjenka</text:span></text:p>
          </table:table-cell>
          <table:table-cell table:style-name="Table9.A1" office:value-type="string">
            <text:p text:style-name="Table_20_Contents"><text:span text:style-name="T2">Vrsta tvorjenke</text:span></text:p>
          </table:table-cell>
          <table:table-cell table:style-name="Table9.D1" office:value-type="string">
            <text:p text:style-name="Table_20_Contents"><text:span text:style-name="T2">Besedna vrsta</text:span></text:p>
          </table:table-cell>
        </table:table-row>
        <table:table-row table:style-name="Table9.1">
          <table:table-cell table:style-name="Table9.A2" office:value-type="string">
            <text:p text:style-name="Table_20_Contents"><text:span text:style-name="T3">tak, ki je kratkega roka</text:span></text:p>
          </table:table-cell>
          <table:table-cell table:style-name="Table9.A2" office:value-type="string">
            <text:p text:style-name="P32"/>
          </table:table-cell>
          <table:table-cell table:style-name="Table9.A2" office:value-type="string">
            <text:p text:style-name="P32"/>
          </table:table-cell>
          <table:table-cell table:style-name="Table9.D2" office:value-type="string">
            <text:p text:style-name="P32"/>
          </table:table-cell>
        </table:table-row>
        <text:soft-page-break/>
        <table:table-row table:style-name="Table9.1">
          <table:table-cell table:style-name="Table9.A2" office:value-type="string">
            <text:p text:style-name="Table_20_Contents"><text:span text:style-name="T3">to, da poslušamo</text:span></text:p>
          </table:table-cell>
          <table:table-cell table:style-name="Table9.A2" office:value-type="string">
            <text:p text:style-name="P32"/>
          </table:table-cell>
          <table:table-cell table:style-name="Table9.A2" office:value-type="string">
            <text:p text:style-name="P32"/>
          </table:table-cell>
          <table:table-cell table:style-name="Table9.D2" office:value-type="string">
            <text:p text:style-name="P32"/>
          </table:table-cell>
        </table:table-row>
        <table:table-row table:style-name="Table9.1">
          <table:table-cell table:style-name="Table9.A2" office:value-type="string">
            <text:p text:style-name="Table_20_Contents"><text:span text:style-name="T3">nižja vrsta</text:span></text:p>
          </table:table-cell>
          <table:table-cell table:style-name="Table9.A2" office:value-type="string">
            <text:p text:style-name="P32"/>
          </table:table-cell>
          <table:table-cell table:style-name="Table9.A2" office:value-type="string">
            <text:p text:style-name="P32"/>
          </table:table-cell>
          <table:table-cell table:style-name="Table9.D2" office:value-type="string">
            <text:p text:style-name="P32"/>
          </table:table-cell>
        </table:table-row>
        <table:table-row table:style-name="Table9.1">
          <table:table-cell table:style-name="Table9.A2" office:value-type="string">
            <text:p text:style-name="Table_20_Contents"><text:span text:style-name="T3">tako, da je lep</text:span></text:p>
          </table:table-cell>
          <table:table-cell table:style-name="Table9.A2" office:value-type="string">
            <text:p text:style-name="P32"/>
          </table:table-cell>
          <table:table-cell table:style-name="Table9.A2" office:value-type="string">
            <text:p text:style-name="P32"/>
          </table:table-cell>
          <table:table-cell table:style-name="Table9.D2" office:value-type="string">
            <text:p text:style-name="Table_20_Contents"><text:span text:style-name="T3"><text:s/></text:span></text:p>
          </table:table-cell>
        </table:table-row>
      </table:table>
      <text:p text:style-name="P3"/>
      <text:p text:style-name="P3"/>
      <text:p text:style-name="Standard"><text:span text:style-name="T2">- Z novo tvorjenko oblikujte smiselno poved. Pišite s pisanimi črkami. (J) </text:span></text:p>
      <text:p text:style-name="Standard"><text:span text:style-name="T3"><text:s/></text:span></text:p>
      <text:p text:style-name="Standard"><text:span text:style-name="T3">- <text:s text:c="127"/>1t/</text:span></text:p>
      <text:p text:style-name="P3"/>
      <text:p text:style-name="Standard"><text:span text:style-name="T3">- <text:s text:c="128"/>1t/</text:span></text:p>
      <text:p text:style-name="P3"/>
      <text:p text:style-name="Standard"><text:span text:style-name="T3">- <text:s text:c="127"/>1t/ <text:s text:c="6"/></text:span></text:p>
      <text:p text:style-name="P3"/>
      <text:p text:style-name="Standard"><text:span text:style-name="T3">- <text:s text:c="127"/>1t/</text:span></text:p>
      <text:p text:style-name="P3"/>
      <text:p text:style-name="P3"/>
      <text:p text:style-name="Standard"><text:span text:style-name="T2">VII. V povedih poiščite frazem, ga izpišite na črto ter ga razložite. (J)</text:span></text:p>
      <text:p text:style-name="Standard"><text:span text:style-name="T2"><text:s text:c="70"/></text:span></text:p>
      <text:p text:style-name="Standard"><text:span text:style-name="T2">-</text:span><text:span text:style-name="T3"> Kako gre Mojci? Je že prišla iz bolnišnice?</text:span></text:p>
      <text:p text:style-name="Standard"><text:span text:style-name="T3">- Že dolgo je doma. Veseli me, da je spet na konju. <text:s text:c="25"/></text:span></text:p>
      <text:p text:style-name="P5"/>
      <text:p text:style-name="P1"><text:span text:style-name="T2"><text:s/>____________________________ <text:s text:c="58"/></text:span><text:span text:style-name="T3"><text:s text:c="9"/>1t/</text:span></text:p>
      <text:p text:style-name="P5"/>
      <text:p text:style-name="P5"/>
      <text:p text:style-name="P1"><text:span text:style-name="T3">Razlaga: <text:s text:c="102"/>1t + 1t/</text:span></text:p>
      <text:p text:style-name="P5"/>
      <text:p text:style-name="P7"/>
      <text:p text:style-name="P7"/>
      <text:p text:style-name="P1"><text:span text:style-name="T3">Sindikati po Evropi so do grla siti varčevalnih ukrepov.</text:span></text:p>
      <text:p text:style-name="P7"/>
      <text:p text:style-name="P1"><text:span text:style-name="T2">____________________________ <text:s text:c="57"/></text:span><text:span text:style-name="T3"><text:s text:c="6"/>1t/</text:span></text:p>
      <text:p text:style-name="P5"/>
      <text:p text:style-name="P5"/>
      <text:p text:style-name="P1"><text:span text:style-name="T3">Razlaga: <text:s text:c="98"/>1t + 1t/</text:span></text:p>
      <text:p text:style-name="P5"/>
      <text:p text:style-name="P7"/>
      <text:p text:style-name="P7"/>
      <text:p text:style-name="P7"/>
      <text:p text:style-name="P7"/>
      <text:p text:style-name="P7"/>
      <text:p text:style-name="P27"><text:span text:style-name="T20"><text:s/></text:span></text:p>
      <text:p text:style-name="P1"><text:span text:style-name="T20">Ime in priimek:</text:span></text:p>
      <text:p text:style-name="Standard"><text:span text:style-name="T20">Razred: <text:s text:c="20"/>Datum: <text:s text:c="17"/>Ocenite svoje znanje: <text:s text:c="8"/></text:span></text:p>
      <text:p text:style-name="P1"><text:span text:style-name="T20">Št. možnih točk: <text:s text:c="13"/>Št. doseženih točk: <text:s text:c="9"/>Ocena: </text:span></text:p>
      <text:p text:style-name="P13"/>
      <text:p text:style-name="P8"><text:span text:style-name="T20">PISNO <text:s/>OCENJEVANJE <text:s/>ZNANJA – BESEDA, SLOVARJI</text:span></text:p>
      <text:p text:style-name="P8"><text:span text:style-name="T20">X</text:span></text:p>
      <text:p text:style-name="P21"/>
      <text:p text:style-name="P18"><text:span text:style-name="T21">Natančno preberite besedilo in navodila ter rešite naloge. Pišite čitljivo. Nejasne rešitve se točkujejo z nič (0) točkami. Pri nalogah, označenih z (J), se upošteva tudi jezikovna pravilnost. </text:span></text:p>
      <text:p text:style-name="P18"><text:span text:style-name="T21">Če menite, da ste našli pravopisno ali zatipkano napako, jo (brez besed) označite oz. popravite (+1t).</text:span></text:p>
      <text:p text:style-name="P18"><text:span text:style-name="T21">Čas reševanja = 30 minut</text:span></text:p>
      <text:p text:style-name="P18"><text:span text:style-name="T21">Veliko uspeha.</text:span></text:p>
      <text:p text:style-name="P18"><text:span text:style-name="T21">Kriterij: </text:span></text:p>
      <text:p text:style-name="P18"><text:span text:style-name="T21">19t-23t = zd (2); 24t-28t = db (3); 29t-33t = pdb (4); 34t-38t = odl (5)</text:span></text:p>
      <text:p text:style-name="P24"/>
      <text:p text:style-name="Standard"><text:span text:style-name="T20">I. Preberite slovarski sestavek iz SSKJ in rešite naloge.</text:span></text:p>
      <text:p text:style-name="P16"/>
      <text:p text:style-name="Standard"><text:span text:style-name="T19">telovádba -e ž (a)</text:span><text:span text:style-name="T22">1. </text:span><text:span text:style-name="T23">telesne vaje za razvijanje, ohranjevanje telesnih sposobnosti in zmogljivosti</text:span><text:span text:style-name="T21">: utrjevati telo s telovadbo; jutranja,vsakodnevnatelovadba; telovadba na prostem / ortopedska, rekreacijska telovadba / hoditi k telovadbi; pren. miselna, računska telovadba ♦</text:span><text:span text:style-name="T20"> šport. </text:span><text:span text:style-name="T21">orodna telovadba; parterna ali talna telovadba </text:span><text:span text:style-name="T20">2. žarg., šol. </text:span><text:span text:style-name="T23">telesna vzgoja</text:span><text:span text:style-name="T21">: drugo uro imajo učenci telovadbo; učitelj telovadbe ● </text:span><text:span text:style-name="T20">ekspr</text:span><text:span text:style-name="T21">. da so priplezali na vrh gore, so morali pokazati pravo telovadbo </text:span><text:span text:style-name="T23">spretnost</text:span></text:p>
      <text:p text:style-name="P12"/>
      <text:p text:style-name="P12"/>
      <text:p text:style-name="P1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><text:span text:style-name="T21">- Izpišite geslo: </text:span><text:span text:style-name="T10"><text:s text:c="14"/></text:span><text:span text:style-name="T21"><text:s text:c="62"/>1t/ <text:s text:c="5"/></text:span></text:p>
      <text:p text:style-name="Standard"><text:span text:style-name="T21">- Kateri besedni vrsti pripada geslo: <text:s text:c="44"/>1t/ </text:span><text:span text:style-name="T10"><text:s text:c="2"/></text:span><text:span text:style-name="T21"><text:s text:c="27"/></text:span></text:p>
      <text:p text:style-name="Standard"><text:span text:style-name="T21">- Kako ste to ugotovili? <text:s text:c="50"/></text:span><text:span text:style-name="T10"><text:s text:c="3"/></text:span><text:span text:style-name="T21"><text:s text:c="11"/>1t/ <text:s text:c="24"/></text:span></text:p>
      <text:p text:style-name="Standard"><text:span text:style-name="T21">- Izpišite glavo: <text:s text:c="76"/>1t/ <text:s text:c="27"/></text:span></text:p>
      <text:p text:style-name="Standard"><text:span text:style-name="T21">- Izpišite zaglavje: </text:span><text:span text:style-name="T13"><text:s text:c="13"/></text:span><text:span text:style-name="T21"><text:s text:c="59"/>1t/ <text:s text:c="10"/></text:span></text:p>
      <text:p text:style-name="Standard"><text:span text:style-name="T21">- Ali je beseda enopomenka ali večpomenka. <text:s text:c="29"/>1t/ <text:s text:c="31"/></text:span></text:p>
      <text:p text:style-name="Standard"><text:span text:style-name="T21">- Kako ste to ugotovili? <text:s text:c="64"/>1t/ <text:s text:c="26"/></text:span></text:p>
      <text:p text:style-name="Standard"><text:span text:style-name="T21">- Izpišite en pomen iz terminološkega gnezda</text:span><text:span text:style-name="T25">.</text:span><text:span text:style-name="T15"> <text:s text:c="28"/>1t/ <text:s text:c="20"/></text:span><text:span text:style-name="T21"><text:s text:c="5"/></text:span></text:p>
      <text:p text:style-name="Standard"><text:span text:style-name="T21">- Kaj pomeni kvalifikator <text:s/></text:span><text:span text:style-name="T20">ekspr</text:span><text:span text:style-name="T21">.? </text:span><text:span text:style-name="T13"><text:s text:c="46"/></text:span><text:span text:style-name="T21"><text:s text:c="3"/>1t/ <text:s text:c="23"/></text:span></text:p>
      <text:p text:style-name="Standard"><text:span text:style-name="T21">- Kaj označuje oznaka ●? <text:s text:c="62"/>1t/ <text:s text:c="24"/></text:span></text:p>
      <text:p text:style-name="Standard"><text:span text:style-name="T21"><text:s text:c="3"/></text:span></text:p>
      <text:p text:style-name="P12"/>
      <text:p text:style-name="P12"/>
      <text:p text:style-name="Standard"><text:soft-page-break/><text:span text:style-name="T19">II. Napišite, v katerem pomenskem razmerju so besedni pari.</text:span></text:p>
      <text:p text:style-name="P16"/>
      <text:p text:style-name="Standard"><text:span text:style-name="T21">prsi - grudi <text:s text:c="80"/>1t/</text:span></text:p>
      <text:p text:style-name="P12"/>
      <text:p text:style-name="Standard"><text:span text:style-name="T21">vzhod – zahod <text:s text:c="74"/>1t/</text:span></text:p>
      <text:p text:style-name="P12"/>
      <text:p text:style-name="Standard"><text:span text:style-name="T21">trenerka – trenirka <text:s text:c="68"/>1t/</text:span></text:p>
      <text:p text:style-name="P12"/>
      <text:p text:style-name="Standard"><text:span text:style-name="T21">delavec – tovarna <text:s text:c="71"/>1t/</text:span></text:p>
      <text:p text:style-name="P16"/>
      <text:p text:style-name="P16"/>
      <text:p text:style-name="P16"/>
      <text:p text:style-name="Standard"><text:span text:style-name="T20">III. Prevzetim besedam napišite slovenske izraze.</text:span></text:p>
      <text:p text:style-name="P12"/>
      <text:p text:style-name="Standard"><text:span text:style-name="T21">butique - <text:s text:c="47"/>indikator – <text:s text:c="22"/>1t/ <text:s text:c="8"/></text:span></text:p>
      <text:p text:style-name="P12"/>
      <text:p text:style-name="Standard"><text:span text:style-name="T21">recorder - <text:s text:c="44"/>komunikacija - <text:s text:c="18"/>1t/ <text:s text:c="8"/></text:span></text:p>
      <text:p text:style-name="Standard"><text:span text:style-name="T21"><text:s/></text:span></text:p>
      <text:p text:style-name="P16"/>
      <text:p text:style-name="Standard"><text:span text:style-name="T20">IV. Tvorite nove besede, kot zahteva razpredelnica. <text:s text:c="12"/></text:span><text:span text:style-name="T21">6t/</text:span><text:span text:style-name="T20"> <text:s text:c="26"/></text:span></text:p>
      <text:p text:style-name="P12"/>
      <text:p text:style-name="P12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office:value-type="string">
            <text:p text:style-name="Table_20_Contents"><text:span text:style-name="T20">Osnova tvorjenke</text:span></text:p>
          </table:table-cell>
          <table:table-cell table:style-name="Table10.A1" office:value-type="string">
            <text:p text:style-name="Table_20_Contents"><text:span text:style-name="T20">Izpeljanka</text:span></text:p>
          </table:table-cell>
          <table:table-cell table:style-name="Table10.A1" office:value-type="string">
            <text:p text:style-name="Table_20_Contents"><text:span text:style-name="T20">Sestavljenka</text:span></text:p>
          </table:table-cell>
          <table:table-cell table:style-name="Table10.D1" office:value-type="string">
            <text:p text:style-name="Table_20_Contents"><text:span text:style-name="T20">Zloženka</text:span></text:p>
          </table:table-cell>
        </table:table-row>
        <table:table-row table:style-name="Table10.1">
          <table:table-cell table:style-name="Table10.A2" office:value-type="string">
            <text:p text:style-name="Table_20_Contents"><text:span text:style-name="T20">-voz-</text:span></text:p>
          </table:table-cell>
          <table:table-cell table:style-name="Table10.A2" office:value-type="string">
            <text:p text:style-name="P33"/>
          </table:table-cell>
          <table:table-cell table:style-name="Table10.A2" office:value-type="string">
            <text:p text:style-name="P33"/>
          </table:table-cell>
          <table:table-cell table:style-name="Table10.D2" office:value-type="string">
            <text:p text:style-name="P33"/>
          </table:table-cell>
        </table:table-row>
        <table:table-row table:style-name="Table10.1">
          <table:table-cell table:style-name="Table10.A2" office:value-type="string">
            <text:p text:style-name="Table_20_Contents"><text:span text:style-name="T20">-lep-</text:span></text:p>
          </table:table-cell>
          <table:table-cell table:style-name="Table10.A2" office:value-type="string">
            <text:p text:style-name="P33"/>
          </table:table-cell>
          <table:table-cell table:style-name="Table10.A2" office:value-type="string">
            <text:p text:style-name="P33"/>
          </table:table-cell>
          <table:table-cell table:style-name="Table10.D2" office:value-type="string">
            <text:p text:style-name="Table_20_Contents"><text:span text:style-name="T20"><text:s/></text:span></text:p>
          </table:table-cell>
        </table:table-row>
      </table:table>
      <text:p text:style-name="Standard"><text:span text:style-name="T19">V. Določite vrsto označenega morfema. - V ustrezen okvirček označite z <text:s/>X. <text:s text:c="72"/>4t/</text:span></text:p>
      <text:p text:style-name="P16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Table_20_Contents"><text:span text:style-name="T20">Obrazilo <text:s text:c="4"/></text:span></text:p>
          </table:table-cell>
          <table:table-cell table:style-name="Table11.C1" table:number-columns-spanned="2" office:value-type="string">
            <text:p text:style-name="P35"><text:span text:style-name="T21"><text:s text:c="32"/>Končnica</text:span></text:p>
          </table:table-cell>
          <table:covered-table-cell/>
        </table:table-row>
        <table:table-row table:style-name="Table11.1">
          <table:table-cell table:style-name="Table11.B1" office:value-type="string">
            <text:p text:style-name="Table_20_Contents"><text:span text:style-name="T21">deset</text:span><text:span text:style-name="T24">ak</text:span></text:p>
          </table:table-cell>
          <table:table-cell table:style-name="Table11.B1" office:value-type="string">
            <text:p text:style-name="P34"/>
          </table:table-cell>
          <table:table-cell table:style-name="Table11.B1" office:value-type="string">
            <text:p text:style-name="P34"/>
          </table:table-cell>
          <table:table-cell table:style-name="Table11.D2" office:value-type="string">
            <text:p text:style-name="P14"/>
          </table:table-cell>
          <table:table-cell table:style-name="Table11.A1" office:value-type="string">
            <text:p text:style-name="Standard"/>
          </table:table-cell>
        </table:table-row>
        <table:table-row table:style-name="Table11.3">
          <table:table-cell table:style-name="Table11.A3" office:value-type="string">
            <text:p text:style-name="Table_20_Contents"><text:span text:style-name="T21">zim</text:span><text:span text:style-name="T24">a</text:span></text:p>
          </table:table-cell>
          <table:table-cell table:style-name="Table11.A3" office:value-type="string">
            <text:p text:style-name="P34"/>
          </table:table-cell>
          <table:table-cell table:style-name="Table11.A3" office:value-type="string">
            <text:p text:style-name="Table_20_Contents"><text:span text:style-name="T21"><text:s/></text:span></text:p>
          </table:table-cell>
          <table:table-cell table:style-name="Table11.D2" office:value-type="string">
            <text:p text:style-name="P14"/>
          </table:table-cell>
          <table:table-cell table:style-name="Table11.A1" office:value-type="string">
            <text:p text:style-name="Standard"/>
          </table:table-cell>
        </table:table-row>
        <table:table-row table:style-name="Table11.1">
          <table:table-cell table:style-name="Table11.A3" office:value-type="string">
            <text:p text:style-name="Table_20_Contents"><text:span text:style-name="T21">sonc</text:span><text:span text:style-name="T24">e</text:span></text:p>
          </table:table-cell>
          <table:table-cell table:style-name="Table11.A3" office:value-type="string">
            <text:p text:style-name="P34"/>
          </table:table-cell>
          <table:table-cell table:style-name="Table11.A3" office:value-type="string">
            <text:p text:style-name="Table_20_Contents"><text:span text:style-name="T21"><text:s/></text:span></text:p>
          </table:table-cell>
          <table:table-cell table:style-name="Table11.D2" office:value-type="string">
            <text:p text:style-name="P14"/>
          </table:table-cell>
          <table:table-cell table:style-name="Table11.A1" office:value-type="string">
            <text:p text:style-name="Standard"/>
          </table:table-cell>
        </table:table-row>
        <table:table-row table:style-name="Table11.1">
          <table:table-cell table:style-name="Table11.A3" office:value-type="string">
            <text:p text:style-name="Table_20_Contents"><text:span text:style-name="T21">lasni</text:span><text:span text:style-name="T24">ca</text:span></text:p>
          </table:table-cell>
          <table:table-cell table:style-name="Table11.A3" office:value-type="string">
            <text:p text:style-name="P34"/>
          </table:table-cell>
          <table:table-cell table:style-name="Table11.A3" office:value-type="string">
            <text:p text:style-name="P34"/>
          </table:table-cell>
          <table:table-cell table:style-name="Table11.D2" office:value-type="string">
            <text:p text:style-name="P14"/>
          </table:table-cell>
          <table:table-cell table:style-name="Table11.A1" office:value-type="string">
            <text:p text:style-name="Standard"/>
          </table:table-cell>
        </table:table-row>
      </table:table>
      <text:p text:style-name="P16"/>
      <text:p text:style-name="Standard"><text:span text:style-name="T20">VI. Iz skladenjskih podstav naredite tvorjenke in izpolnite</text:span></text:p>
      <text:p text:style-name="Standard"><text:span text:style-name="T20"><text:s text:c="5"/>tabelo. <text:s text:c="84"/>12t/</text:span></text:p>
      <text:p text:style-name="P12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 table:style-name="Table12.1">
          <table:table-cell table:style-name="Table12.A1" office:value-type="string">
            <text:p text:style-name="Table_20_Contents"><text:span text:style-name="T20">Skladenjska podstava</text:span></text:p>
          </table:table-cell>
          <table:table-cell table:style-name="Table12.A1" office:value-type="string">
            <text:p text:style-name="Table_20_Contents"><text:span text:style-name="T20">Tvorjenka</text:span></text:p>
          </table:table-cell>
          <table:table-cell table:style-name="Table12.A1" office:value-type="string">
            <text:p text:style-name="Table_20_Contents"><text:span text:style-name="T20">Vrsta tvorjenke</text:span></text:p>
          </table:table-cell>
          <table:table-cell table:style-name="Table12.D1" office:value-type="string">
            <text:p text:style-name="Table_20_Contents"><text:span text:style-name="T20">Besedna vrsta</text:span></text:p>
          </table:table-cell>
        </table:table-row>
        <table:table-row table:style-name="Table12.1">
          <table:table-cell table:style-name="Table12.A2" office:value-type="string">
            <text:p text:style-name="Table_20_Contents"><text:span text:style-name="T21">postajati zelen</text:span></text:p>
          </table:table-cell>
          <table:table-cell table:style-name="Table12.A2" office:value-type="string">
            <text:p text:style-name="P34"/>
          </table:table-cell>
          <table:table-cell table:style-name="Table12.A2" office:value-type="string">
            <text:p text:style-name="P34"/>
          </table:table-cell>
          <table:table-cell table:style-name="Table12.D2" office:value-type="string">
            <text:p text:style-name="P34"/>
          </table:table-cell>
        </table:table-row>
        <table:table-row table:style-name="Table12.1">
          <table:table-cell table:style-name="Table12.A2" office:value-type="string">
            <text:p text:style-name="Table_20_Contents"><text:span text:style-name="T21">tako, da je zanimivo</text:span></text:p>
          </table:table-cell>
          <table:table-cell table:style-name="Table12.A2" office:value-type="string">
            <text:p text:style-name="P34"/>
          </table:table-cell>
          <table:table-cell table:style-name="Table12.A2" office:value-type="string">
            <text:p text:style-name="P34"/>
          </table:table-cell>
          <table:table-cell table:style-name="Table12.D2" office:value-type="string">
            <text:p text:style-name="P34"/>
          </table:table-cell>
        </table:table-row>
        <table:table-row table:style-name="Table12.1">
          <table:table-cell table:style-name="Table12.A2" office:value-type="string">
            <text:p text:style-name="Table_20_Contents"><text:span text:style-name="T21">preveč strog</text:span></text:p>
          </table:table-cell>
          <table:table-cell table:style-name="Table12.A2" office:value-type="string">
            <text:p text:style-name="P34"/>
          </table:table-cell>
          <table:table-cell table:style-name="Table12.A2" office:value-type="string">
            <text:p text:style-name="P34"/>
          </table:table-cell>
          <table:table-cell table:style-name="Table12.D2" office:value-type="string">
            <text:p text:style-name="P34"/>
          </table:table-cell>
        </table:table-row>
        <table:table-row table:style-name="Table12.1">
          <table:table-cell table:style-name="Table12.A2" office:value-type="string">
            <text:p text:style-name="Table_20_Contents"><text:span text:style-name="T21">to, s čimer lomimo led</text:span></text:p>
          </table:table-cell>
          <table:table-cell table:style-name="Table12.A2" office:value-type="string">
            <text:p text:style-name="P34"/>
          </table:table-cell>
          <table:table-cell table:style-name="Table12.A2" office:value-type="string">
            <text:p text:style-name="P34"/>
          </table:table-cell>
          <table:table-cell table:style-name="Table12.D2" office:value-type="string">
            <text:p text:style-name="Table_20_Contents"><text:span text:style-name="T21"><text:s/></text:span></text:p>
          </table:table-cell>
        </table:table-row>
      </table:table>
      <text:p text:style-name="P12"><text:soft-page-break/></text:p>
      <text:p text:style-name="P12"/>
      <text:p text:style-name="Standard"><text:span text:style-name="T20">- Z novo tvorjenko oblikujte smiselno poved. Pišite s pisanimi</text:span></text:p>
      <text:p text:style-name="Standard"><text:span text:style-name="T20"><text:s text:c="2"/>črkami. (J) </text:span></text:p>
      <text:p text:style-name="Standard"><text:span text:style-name="T21"><text:s/></text:span></text:p>
      <text:p text:style-name="Standard"><text:span text:style-name="T21">- <text:s text:c="97"/>1t/ <text:s text:c="109"/></text:span></text:p>
      <text:p text:style-name="P12"/>
      <text:p text:style-name="Standard"><text:span text:style-name="T21">- <text:s text:c="97"/>1t/ <text:s text:c="124"/></text:span></text:p>
      <text:p text:style-name="P12"/>
      <text:p text:style-name="Standard"><text:span text:style-name="T21">- <text:s text:c="98"/>1t/ <text:s text:c="131"/></text:span></text:p>
      <text:p text:style-name="P12"/>
      <text:p text:style-name="Standard"><text:span text:style-name="T21">- <text:s text:c="98"/>1t/ <text:s text:c="122"/></text:span></text:p>
      <text:p text:style-name="P16"/>
      <text:p text:style-name="P16"/>
      <text:p text:style-name="P12"/>
      <text:p text:style-name="P12"/>
      <text:p text:style-name="Standard"><text:span text:style-name="T20">VII. V povedih poiščite frazem, ga izpišite na črto ter ga razložite. (J)</text:span></text:p>
      <text:p text:style-name="Standard"><text:span text:style-name="T20"><text:s text:c="69"/></text:span></text:p>
      <text:p text:style-name="Standard"><text:span text:style-name="T21">Ponavadi govorimo, da je Zemlja ponekod prenaseljena. Ponekod – tudi Slovenija pri tem ni bela vrana – pa nas je premalo.</text:span></text:p>
      <text:p text:style-name="P15"/>
      <text:p text:style-name="P1"><text:span text:style-name="T20">___________________________ <text:s text:c="88"/></text:span><text:span text:style-name="T21"><text:s text:c="6"/></text:span></text:p>
      <text:p text:style-name="P1"><text:span text:style-name="T21"><text:s text:c="129"/></text:span></text:p>
      <text:p text:style-name="P1"><text:span text:style-name="T21"><text:s text:c="100"/></text:span></text:p>
      <text:p text:style-name="P1"><text:span text:style-name="T21">Razlaga: <text:s text:c="126"/></text:span></text:p>
      <text:p text:style-name="P15"/>
      <text:p text:style-name="P17"/>
      <text:p text:style-name="P17"/>
      <text:p text:style-name="P1"><text:span text:style-name="T21">Kljub številnim uspehom – tako v šoli kot v športu <text:s/>- mu to ni stopilo v glavo.</text:span></text:p>
      <text:p text:style-name="P17"/>
      <text:p text:style-name="P1"><text:span text:style-name="T20">____________________________ <text:s text:c="57"/></text:span><text:span text:style-name="T21"><text:s text:c="6"/></text:span></text:p>
      <text:p text:style-name="P15"/>
      <text:p text:style-name="P15"/>
      <text:p text:style-name="P1"><text:span text:style-name="T21">Razlaga: <text:s text:c="98"/></text:span></text:p>
      <text:p text:style-name="P15"/>
      <text:p text:style-name="P17"/>
      <text:p text:style-name="P12"/>
      <text:p text:style-name="P22"/>
      <text:p text:style-name="P22"/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1" svg:font-family="'Courier New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Verdana" fo:font-family="Verdana" style:font-family-generic="roman" style:font-pitch="variable" fo:font-size="11pt" style:font-size-asian="11pt" style:language-asian="ar" style:country-asian="SA" style:font-name-complex="Verdana1" style:font-family-complex="Verdana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3pt" fo:font-weight="bold" style:font-size-asian="13pt" style:font-weight-asian="bold" style:font-name-complex="Arial Narrow1" style:font-family-complex="'Arial Narrow'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 Narrow" fo:font-family="'Arial Narrow'" style:font-family-generic="roman" style:font-pitch="variable" fo:font-size="13pt" fo:font-weight="bold" style:font-size-asian="13pt" style:font-weight-asian="bold" style:font-name-complex="Arial Narrow1" style:font-family-complex="'Arial Narrow'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in" fo:margin-right="0in" fo:text-indent="0in" style:auto-text-indent="false" fo:keep-with-next="always"/>
      <style:text-properties style:font-name="Arial Narrow" fo:font-family="'Arial Narrow'" style:font-family-generic="roman" style:font-pitch="variable" fo:font-size="13pt" style:font-size-asian="13pt" style:font-name-complex="Arial Narrow1" style:font-family-complex="'Arial Narrow'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 Narrow" fo:font-family="'Arial Narrow'" style:font-family-generic="roman" style:font-pitch="variable" fo:font-size="13pt" style:font-size-asian="13pt" style:font-name-complex="Arial Narrow1" style:font-family-complex="'Arial Narrow'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Odstavek_20_seznama" style:display-name="Odstavek seznama" style:family="paragraph" style:parent-style-name="Standard" style:default-outline-level="">
      <style:paragraph-properties fo:margin-left="0.4917in" fo:margin-right="0in" fo:text-indent="0in" style:auto-text-indent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Arial Narrow" fo:font-family="'Arial Narro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Privzeta_20_pisava_20_odstavka" style:display-name="Privzeta pisava odstavka" style:family="text"/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417in" fo:margin-bottom="1in" fo:margin-left="1.1811in" fo:margin-right="0.7874in" fo:background-color="#ffffff" style:writing-mode="lr-tb" style:layout-grid-color="#c0c0c0" style:layout-grid-lines="22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5-28T13:22:00</meta:creation-date>
    <dc:date>2020-05-28T13:22:00</dc:date>
    <meta:editing-duration>P0D</meta:editing-duration>
    <meta:generator>LibreOffice/6.0.7.3$Linux_X86_64 LibreOffice_project/00m0$Build-3</meta:generator>
    <meta:document-statistic meta:table-count="12" meta:image-count="0" meta:object-count="0" meta:page-count="12" meta:paragraph-count="347" meta:word-count="2020" meta:character-count="21678" meta:non-whitespace-character-count="108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