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075in" fo:margin-left="-0.0785in" fo:margin-top="0in" fo:margin-bottom="0in" table:align="left" style:writing-mode="lr-tb"/>
    </style:style>
    <style:style style:name="Table1.A" style:family="table-column">
      <style:table-column-properties style:column-width="2.0375in"/>
    </style:style>
    <style:style style:name="Table1.B" style:family="table-column">
      <style:table-column-properties style:column-width="2.0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___, 1.letnik</text:p>
      <text:p text:style-name="Standard"/>
      <text:p text:style-name="Text_20_body"><text:span text:style-name="naloga">3. kontrolna naloga – jezik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Število možnih točk: 70</text:p>
          </table:table-cell>
          <table:table-cell table:style-name="Table1.A1" office:value-type="string">
            <text:p text:style-name="Text_20_body">Število doseženih točk:</text:p>
          </table:table-cell>
        </table:table-row>
        <table:table-row table:style-name="Table1.1">
          <table:table-cell table:style-name="Table1.A1" office:value-type="string">
            <text:p text:style-name="Text_20_body">Odstotek:</text:p>
          </table:table-cell>
          <table:table-cell table:style-name="Table1.A1" office:value-type="string">
            <text:p text:style-name="Text_20_body">Ocena:</text:p>
          </table:table-cell>
        </table:table-row>
      </table:table>
      <text:p text:style-name="znak">Natančno preberite vprašanja. Bodite pozorni na jezikovno pravilnost. Veliko uspeha!</text:p>
      <text:p text:style-name="Text_20_body"/>
      <text:p text:style-name="Text_20_body"/>
      <text:p text:style-name="Text_20_body">1. S katero besedo je neposredno izražen namen besedila 1?<text:tab/><text:tab/><text:tab/><text:tab/><text:tab/> <text:s text:c="6"/>1 t</text:p>
      <text:p text:style-name="Text_20_body"/>
      <text:p text:style-name="Text_20_body">2. Besedilu 1 določite / poimenujte<text:tab/><text:tab/><text:tab/><text:tab/><text:tab/><text:tab/><text:tab/><text:tab/> <text:s text:c="6"/>3 t</text:p>
      <text:p text:style-name="Text_20_body">- besedilno vrsto:</text:p>
      <text:p text:style-name="Text_20_body">- način razvijanja teme:</text:p>
      <text:p text:style-name="Text_20_body">- vrsto besedila glede na način razvijanja teme:</text:p>
      <text:p text:style-name="Text_20_body"/>
      <text:p text:style-name="Text_20_body">3. Kateri glagolski čas prevladuje v besedilu 1 – zakaj?<text:tab/><text:tab/><text:tab/><text:tab/><text:tab/><text:tab/> <text:s text:c="6"/>2 t</text:p>
      <text:p text:style-name="Text_20_body"/>
      <text:p text:style-name="Text_20_body"/>
      <text:p text:style-name="Text_20_body">4. Kako delimo zemljepisna lastna imena?<text:tab/><text:tab/><text:tab/><text:tab/><text:tab/><text:tab/><text:tab/><text:tab/> <text:s text:c="6"/>2 t</text:p>
      <text:p text:style-name="Text_20_body"/>
      <text:p text:style-name="Text_20_body"/>
      <text:p text:style-name="Text_20_body">5. Zakaj v imenu <text:span text:style-name="zidani_20_most">Zidani Most</text:span> in <text:span text:style-name="zidani_20_most">Zgornji Log</text:span> zapisujemo obe besedo z veliko začetnico?<text:tab/><text:tab/> <text:s text:c="6"/>2 t</text:p>
      <text:p text:style-name="Text_20_body"/>
      <text:p text:style-name="Text_20_body"/>
      <text:p text:style-name="Text_20_body">6. Besedilo 2 je strokovno – v katero strokovno področje sodi?<text:tab/><text:tab/><text:tab/><text:tab/><text:tab/> <text:s text:c="6"/>2 t</text:p>
      <text:p text:style-name="Text_20_body"/>
      <text:p text:style-name="Text_20_body">7. Iz besedila 2 izpišite tri enobesedne strokovne besede:<text:tab/><text:tab/><text:tab/><text:tab/><text:tab/><text:tab/> <text:s text:c="6"/>4 t</text:p>
      <text:p text:style-name="Text_20_body"/>
      <text:p text:style-name="Text_20_body">Iz besedila 2 <text:s/>izpišite dve strokovni besedni zvezi:<text:tab/><text:tab/><text:tab/><text:tab/><text:tab/><text:tab/><text:tab/></text:p>
      <text:p text:style-name="Text_20_body"/>
      <text:p text:style-name="Text_20_body">8. Napišite vprašanje k besedilu 2:<text:tab/><text:tab/><text:tab/><text:tab/><text:tab/><text:tab/><text:tab/><text:tab/> <text:s text:c="6"/>1 t</text:p>
      <text:p text:style-name="Text_20_body"/>
      <text:p text:style-name="Text_20_body">9. Za kateri način razvijanja teme / slogovni postopek gre v besedilu 2?<text:tab/><text:tab/><text:tab/><text:tab/> <text:s text:c="6"/>2 t</text:p>
      <text:p text:style-name="Text_20_body"/>
      <text:p text:style-name="Text_20_body">10. Natančno razložite tridelnost besedila 2.<text:tab/><text:tab/><text:tab/><text:tab/><text:tab/><text:tab/><text:tab/> <text:s text:c="6"/>3 t</text:p>
      <text:p text:style-name="Text_20_body"/>
      <text:p text:style-name="Text_20_body"/>
      <text:p text:style-name="Text_20_body">11. Preberite besede in v oglatem oklepaju napišite izgovor podčrtane črke.<text:tab/><text:tab/><text:tab/><text:tab/> <text:s text:c="6"/>3 t</text:p>
      <text:p text:style-name="Text_20_body"><text:soft-page-break/>s<text:span text:style-name="črtica">e</text:span>dež ___________<text:tab/><text:tab/>sed<text:span text:style-name="črtica">e</text:span>nje __________<text:tab/><text:tab/>s<text:span text:style-name="črtica">e</text:span>n __________</text:p>
      <text:p text:style-name="Text_20_body">12. Besedi <text:span text:style-name="lepo">lépo </text:span>in <text:span text:style-name="lepo">lepó</text:span> uporabite v enostavčnih povedih (oblike besede ne spreminjajte).<text:tab/><text:tab/> <text:s text:c="3"/>3 t J</text:p>
      <text:p text:style-name="Text_20_body"><text:span text:style-name="lepo">lépo </text:span><draw:frame draw:style-name="fr2" text:anchor-type="as-char" svg:width="0.2209in" svg:height="0.1398in" draw:z-index="3"><draw:object xlink:href="./Object 1" xlink:type="simple" xlink:show="embed" xlink:actuate="onLoad"/><draw:image xlink:href="./ObjectReplacements/Object 1" xlink:type="simple" xlink:show="embed" xlink:actuate="onLoad"/></draw:frame><text:span text:style-name="lepo"><text:s/></text:span>______________________________________________________________________________</text:p>
      <text:p text:style-name="Text_20_body"><text:span text:style-name="lepo">lepó </text:span><draw:frame draw:style-name="fr2" text:anchor-type="as-char" svg:width="0.2209in" svg:height="0.1398in" draw:z-index="4"><draw:object xlink:href="./Object 2" xlink:type="simple" xlink:show="embed" xlink:actuate="onLoad"/><draw:image xlink:href="./ObjectReplacements/Object 2" xlink:type="simple" xlink:show="embed" xlink:actuate="onLoad"/></draw:frame><text:s/>______________________________________________________________________________</text:p>
      <text:p text:style-name="Text_20_body">13. S primeri ponazori, da na koncu slovenskih besed zveneče nezvočnike izgovarjamo nezveneče.<text:tab/> <text:s text:c="6"/>2 t</text:p>
      <text:p text:style-name="Text_20_body"/>
      <text:p text:style-name="Text_20_body"/>
      <text:p text:style-name="Text_20_body">14. Podčrtajte <text:span text:style-name="naloga">pravilno</text:span> zapisane besede: zemeljski, življenski, knjižnjica, primankljaj, nadaljnji, dovoljenje, kangljica.<text:tab/><text:tab/><text:tab/><text:tab/><text:tab/><text:tab/><text:tab/><text:tab/><text:tab/><text:tab/><text:tab/> <text:s text:c="6"/>2 t</text:p>
      <text:p text:style-name="Text_20_body">15. Naštejte vse tri vrste jezikovnih pravil:<text:tab/><text:tab/><text:tab/><text:tab/><text:tab/><text:tab/><text:tab/><text:tab/> <text:s text:c="6"/>3 t</text:p>
      <text:p text:style-name="Text_20_body"/>
      <text:p text:style-name="Text_20_body"/>
      <text:p text:style-name="Text_20_body">16. Popravite napake.<text:tab/><text:tab/><text:tab/><text:tab/><text:tab/><text:tab/><text:tab/><text:tab/><text:tab/><text:tab/> <text:s text:c="6"/>3 t</text:p>
      <text:p text:style-name="Text_20_body">Slovenija je država v srednje Evropskem prostoru. Njena raznolikost se kaže na vsakem koraku od Primorskega do Alpskega sveta. Triglav je ponos vsakega slovenca. Tujcu z veseljem pokažemo še več drugih znamenitosti saj jih je pri nas dovolj.</text:p>
      <text:p text:style-name="Text_20_body">17. Za katero vrsto jezikovnih napak gre pri nalogi 16?<text:tab/><text:tab/><text:tab/><text:tab/><text:tab/><text:tab/> <text:s text:c="6"/>1 t</text:p>
      <text:p text:style-name="Text_20_body">18. Razložite pomena besede:<text:tab/><text:tab/><text:tab/><text:tab/><text:tab/><text:tab/><text:tab/><text:tab/><text:tab/> <text:s text:c="6"/>2 t</text:p>
      <text:p text:style-name="Text_20_body"><text:span text:style-name="lepo">deloven </text:span><draw:frame draw:style-name="fr2" text:anchor-type="as-char" svg:width="0.2209in" svg:height="0.1398in" draw:z-index="5"><draw:object xlink:href="./Object 3" xlink:type="simple" xlink:show="embed" xlink:actuate="onLoad"/><draw:image xlink:href="./ObjectReplacements/Object 3" xlink:type="simple" xlink:show="embed" xlink:actuate="onLoad"/></draw:frame><text:span text:style-name="lepo"><text:s/></text:span>____________________________________________________________________________</text:p>
      <text:p text:style-name="Text_20_body"><text:span text:style-name="lepo">delaven </text:span><draw:frame draw:style-name="fr2" text:anchor-type="as-char" svg:width="0.2209in" svg:height="0.1398in" draw:z-index="6"><draw:object xlink:href="./Object 4" xlink:type="simple" xlink:show="embed" xlink:actuate="onLoad"/><draw:image xlink:href="./ObjectReplacements/Object 4" xlink:type="simple" xlink:show="embed" xlink:actuate="onLoad"/></draw:frame><text:span text:style-name="lepo"><text:s/></text:span>____________________________________________________________________________<text:span text:style-name="lepo"> </text:span></text:p>
      <text:p text:style-name="Text_20_body">19. Katere predstavitve (besedilne vrste) poznate?<text:tab/><text:tab/><text:tab/><text:tab/><text:tab/><text:tab/><text:tab/> <text:s text:c="6"/>2 t</text:p>
      <text:p text:style-name="Text_20_body"/>
      <text:p text:style-name="Text_20_body"/>
      <text:p text:style-name="Text_20_body">20. Katere tri dele vsebuje predstavitev osebe?<text:tab/><text:tab/><text:tab/><text:tab/><text:tab/><text:tab/><text:tab/> <text:s text:c="6"/>3 t</text:p>
      <text:p text:style-name="Text_20_body"/>
      <text:p text:style-name="Text_20_body"/>
      <text:p text:style-name="Text_20_body"/>
      <text:p text:style-name="Text_20_body">21. Pri katerem delu predstavitve osebe rabimo časovne prislove?<text:tab/><text:tab/><text:tab/><text:tab/><text:tab/> <text:s text:c="6"/>1 t</text:p>
      <text:p text:style-name="Text_20_body"/>
      <text:p text:style-name="Text_20_body"/>
      <text:p text:style-name="Text_20_body"/>
      <text:p text:style-name="Text_20_body">22. Katere uradne besedilne vrste poznate?<text:tab/><text:tab/><text:tab/><text:tab/><text:tab/><text:tab/><text:tab/> <text:s text:c="6"/>3 t</text:p>
      <text:p text:style-name="Text_20_body"/>
      <text:p text:style-name="Text_20_body"><text:soft-page-break/></text:p>
      <text:p text:style-name="Text_20_body"/>
      <text:p text:style-name="Text_20_body"/>
      <text:p text:style-name="Text_20_body">23. Predstavite glagolski čas – sedanjik.<text:tab/><text:tab/><text:tab/><text:tab/><text:tab/><text:tab/><text:tab/><text:tab/> <text:s text:c="6"/>3 t</text:p>
      <text:p text:style-name="Text_20_body"/>
      <text:p text:style-name="Text_20_body"/>
      <text:p text:style-name="Text_20_body"/>
      <text:p text:style-name="Text_20_body"/>
      <text:p text:style-name="Text_20_body">24. Napiši dva objektivna in dva subjektivna naslova predstavitve kraja.<text:tab/><text:tab/><text:tab/><text:tab/> <text:s text:c="6"/>2 t</text:p>
      <text:p text:style-name="Text_20_body"><text:tab/><text:tab/><draw:frame draw:style-name="fr2" text:anchor-type="as-char" svg:width="0.128in" svg:height="0.2091in" draw:z-index="7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<draw:frame draw:style-name="fr2" text:anchor-type="as-char" svg:width="0.128in" svg:height="0.2091in" draw:z-index="8"><draw:object xlink:href="./Object 6" xlink:type="simple" xlink:show="embed" xlink:actuate="onLoad"/><draw:image xlink:href="./ObjectReplacements/Object 6" xlink:type="simple" xlink:show="embed" xlink:actuate="onLoad"/></draw:frame><text:tab/><text:tab/><text:tab/><text:tab/><text:tab/></text:p>
      <text:p text:style-name="Text_20_body"/>
      <text:p text:style-name="Text_20_body"/>
      <text:p text:style-name="Text_20_body"/>
      <text:p text:style-name="Text_20_body">25. Natančno preberite besedilo 3. Na zgornjo črto v besedilu napišite naslov besedilo, na vmesne črte pa mednaslove.<text:tab/><text:tab/><text:tab/><text:tab/><text:tab/><text:tab/><text:tab/><text:tab/><text:tab/><text:tab/><text:tab/> <text:s text:c="6"/>3 t</text:p>
      <text:p text:style-name="Text_20_body"/>
      <text:p text:style-name="Text_20_body"/>
      <text:p text:style-name="Text_20_body">26. Poimenujte besedilno vrsto besedila 3:<text:tab/><text:tab/><text:tab/><text:tab/><text:tab/><text:tab/><text:tab/> <text:tab/> <text:s text:c="6"/>1 t</text:p>
      <text:p text:style-name="Text_20_body">27. Naštejte štiri značilnosti besedila 3:<text:tab/><text:tab/><text:tab/><text:tab/><text:tab/><text:tab/><text:tab/><text:tab/> <text:s text:c="6"/>4 t</text:p>
      <text:p text:style-name="Text_20_body"/>
      <text:p text:style-name="Text_20_body">- </text:p>
      <text:p text:style-name="Text_20_body">-</text:p>
      <text:p text:style-name="Text_20_body">-</text:p>
      <text:p text:style-name="Text_20_body">-</text:p>
      <text:p text:style-name="Text_20_body"/>
      <text:p text:style-name="Text_20_body">28. Podčrtano poved spremenite / pretvorite v navodilo.<text:tab/><text:tab/><text:tab/><text:tab/><text:tab/><text:tab/> <text:s text:c="6"/>2 t</text:p>
      <text:p text:style-name="Text_20_body"/>
      <text:p text:style-name="Text_20_body"/>
      <text:p text:style-name="Text_20_body"/>
      <text:p text:style-name="Text_20_body">29. Iz predzadnje povedi besedila 3 izpišite besedi, pri katerih pride do premene po zvenečnosti:<text:tab/> <text:s text:c="6"/>2 t</text:p>
      <text:p text:style-name="Text_20_body"/>
      <text:p text:style-name="Text_20_body"/>
      <text:p text:style-name="Text_20_body"/>
      <text:p text:style-name="Text_20_body">30. Prvo poved besedila 3 spremenite v definicijo.<text:tab/><text:tab/><text:tab/><text:tab/><text:tab/><text:tab/><text:tab/> <text:s text:c="6"/>3 t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1pt" fo:letter-spacing="-0.0035in" style:font-size-asian="11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znak" style:family="paragraph" style:parent-style-name="Standard" style:next-style-name="Text_20_body" style:default-outline-level=""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loga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zidani_20_most" style:display-name="zidani most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črtica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/>
    </style:style>
    <style:style style:name="lepo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6" meta:page-count="3" meta:paragraph-count="54" meta:word-count="436" meta:character-count="3313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5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6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