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896in" fo:margin-left="0in" fo:margin-top="0in" fo:margin-bottom="0in" table:align="left" style:writing-mode="lr-tb"/>
    </style:style>
    <style:style style:name="Table1.A" style:family="table-column">
      <style:table-column-properties style:column-width="1.92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5.95in"/>
    </style:style>
    <style:style style:name="Table2.B" style:family="table-column">
      <style:table-column-properties style:column-width="0.44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KONTROLNA NALOGA, 2. letnik</text:h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1. Uporabi pravilne začetnice besed:</text:p>
            <text:p text:style-name="odebeljeno"><text:s text:c="20"/>avto opel, rimske toplice, bližnji vzhod, francoska revolucija</text:p>
            <text:p text:style-name="Standard"/>
          </table:table-cell>
          <table:table-cell table:style-name="Table2.A1" office:value-type="string">
            <text:p text:style-name="Standard">8</text:p>
          </table:table-cell>
        </table:table-row>
        <table:table-row table:style-name="Table2.1">
          <table:table-cell table:style-name="Table2.A1" office:value-type="string">
            <text:p text:style-name="Standard">2. Podčrtaj in poimenuj nepregibne besedne vrste:</text:p>
            <text:p text:style-name="Standard"><text:s text:c="20"/><text:span text:style-name="odebeljeno_20_Char">Žal vam novih modelov še ne moremo pokazati</text:span>.</text:p>
            <text:p text:style-name="Standard"/>
            <text:p text:style-name="Standard"/>
          </table:table-cell>
          <table:table-cell table:style-name="Table2.A1" office:value-type="string">
            <text:p text:style-name="Standard">8</text:p>
          </table:table-cell>
        </table:table-row>
        <table:table-row table:style-name="Table2.1">
          <table:table-cell table:style-name="Table2.A1" office:value-type="string">
            <text:p text:style-name="Standard">3. Določi število in spol naslednjim samostalnikom:</text:p>
            <text:p text:style-name="odebeljeno"><text:s text:c="4"/>gosli, <text:s text:c="4"/>hlače, <text:s text:c="4"/>Brkini, <text:s text:c="4"/>vrata, <text:s text:c="3"/>grablje, <text:s text:c="4"/>skripta, <text:s text:c="4"/>pljuča</text:p>
            <text:p text:style-name="Standard"/>
            <text:p text:style-name="Standard"/>
          </table:table-cell>
          <table:table-cell table:style-name="Table2.A1" office:value-type="string">
            <text:p text:style-name="Standard">7</text:p>
          </table:table-cell>
        </table:table-row>
        <table:table-row table:style-name="Table2.1">
          <table:table-cell table:style-name="Table2.A1" office:value-type="string">
            <text:p text:style-name="Standard">4. Postavi v rodilnik: <text:span text:style-name="odebeljeno_20_Char">Grosuplje, Dolenjska, Kosovo</text:span></text:p>
            <text:p text:style-name="Standard"/>
            <text:p text:style-name="Standard"/>
          </table:table-cell>
          <table:table-cell table:style-name="Table2.A1" office:value-type="string">
            <text:p text:style-name="Standard">3</text:p>
          </table:table-cell>
        </table:table-row>
        <table:table-row table:style-name="Table2.1">
          <table:table-cell table:style-name="Table2.A1" office:value-type="string">
            <text:p text:style-name="Standard">5. Določi naglasne tipe samostalnikom. Dodatno označi tiste, ki bi bili lahko slogovno zaznamovani: <text:span text:style-name="odebeljeno_20_Char">snov,</text:span> <text:s text:c="5"/><text:span text:style-name="odebeljeno_20_Char">gora</text:span>, <text:s text:c="4"/><text:span text:style-name="odebeljeno_20_Char">oko</text:span>, <text:s text:c="5"/><text:span text:style-name="odebeljeno_20_Char">strah</text:span></text:p>
            <text:p text:style-name="Standard"/>
          </table:table-cell>
          <table:table-cell table:style-name="Table2.A1" office:value-type="string">
            <text:p text:style-name="Standard">4</text:p>
          </table:table-cell>
        </table:table-row>
        <table:table-row table:style-name="Table2.1">
          <table:table-cell table:style-name="Table2.A1" office:value-type="string">
            <text:p text:style-name="Standard">6. Naštej samostalnike:</text:p>
            <text:p text:style-name="Standard">- dva množinska:</text:p>
            <text:p text:style-name="Standard">- dva edninska: </text:p>
            <text:p text:style-name="Standard">- tri neštevne (različnih vrst):</text:p>
            <text:p text:style-name="Standard"/>
          </table:table-cell>
          <table:table-cell table:style-name="Table2.A1" office:value-type="string">
            <text:p text:style-name="Standard">5</text:p>
          </table:table-cell>
        </table:table-row>
        <table:table-row table:style-name="Table2.1">
          <table:table-cell table:style-name="Table2.A1" office:value-type="string">
            <text:p text:style-name="Standard">7. Poimenuj posebnosti v sklanjatvi za moške samostalnike.</text:p>
            <text:p text:style-name="Standard">- <text:span text:style-name="odebeljeno_20_Char">zid</text:span></text:p>
            <text:p text:style-name="Standard">- <text:span text:style-name="odebeljeno_20_Char">Tone</text:span></text:p>
            <text:p text:style-name="Standard">- <text:span text:style-name="odebeljeno_20_Char">sošolec</text:span></text:p>
          </table:table-cell>
          <table:table-cell table:style-name="Table2.A1" office:value-type="string">
            <text:p text:style-name="Standard">3</text:p>
          </table:table-cell>
        </table:table-row>
        <table:table-row table:style-name="Table2.1">
          <table:table-cell table:style-name="Table2.A1" office:value-type="string">
            <text:p text:style-name="Standard">8. Poimenuj posebnosti v sklanjatvi za ženske samostalnike.</text:p>
            <text:p text:style-name="Standard">- <text:span text:style-name="odebeljeno_20_Char">žetev</text:span></text:p>
            <text:p text:style-name="Standard">- <text:span text:style-name="odebeljeno_20_Char">pesem</text:span></text:p>
            <text:p text:style-name="Standard">- <text:span text:style-name="odebeljeno_20_Char">hči</text:span></text:p>
          </table:table-cell>
          <table:table-cell table:style-name="Table2.A1" office:value-type="string">
            <text:p text:style-name="Standard">3</text:p>
          </table:table-cell>
        </table:table-row>
        <table:table-row table:style-name="Table2.1">
          <table:table-cell table:style-name="Table2.A1" office:value-type="string">
            <text:p text:style-name="Standard">9. Poimenuj posebnosti v sklanjatvi za srednje samostalnike.</text:p>
            <text:p text:style-name="Standard">- <text:span text:style-name="odebeljeno_20_Char">kolo</text:span></text:p>
            <text:p text:style-name="Standard">- <text:span text:style-name="odebeljeno_20_Char">okno</text:span></text:p>
            <text:p text:style-name="Standard">- <text:span text:style-name="odebeljeno_20_Char">polje</text:span></text:p>
          </table:table-cell>
          <table:table-cell table:style-name="Table2.A1" office:value-type="string">
            <text:p text:style-name="Standard">3</text:p>
          </table:table-cell>
        </table:table-row>
        <table:table-row table:style-name="Table2.1">
          <table:table-cell table:style-name="Table2.A1" office:value-type="string">
            <text:p text:style-name="Standard">10. Naštej samostalniške zaimke in jih poimenuj:</text:p>
            <text:p text:style-name="Standard">- dva osebna:</text:p>
            <text:p text:style-name="Standard">- štiri neosebne:</text:p>
          </table:table-cell>
          <table:table-cell table:style-name="Table2.A1" office:value-type="string">
            <text:p text:style-name="Standard">6</text:p>
          </table:table-cell>
        </table:table-row>
        <table:table-row table:style-name="Table2.1">
          <table:table-cell table:style-name="Table2.A1" office:value-type="string">
            <text:p text:style-name="Standard">11. Sklanjaj zaimka:</text:p>
            <text:p text:style-name="Standard">- <text:span text:style-name="odebeljeno_20_Char">nekaj</text:span>:</text:p>
            <text:p text:style-name="Standard">- <text:span text:style-name="odebeljeno_20_Char">nihče</text:span>:</text:p>
          </table:table-cell>
          <table:table-cell table:style-name="Table2.A1" office:value-type="string">
            <text:p text:style-name="Standard">2</text:p>
          </table:table-cell>
        </table:table-row>
        <table:table-row table:style-name="Table2.1">
          <table:table-cell table:style-name="Table2.A1" office:value-type="string">
            <text:p text:style-name="Standard">12. Uporabi primere navezne, naglasne in naslonske rabe zaimkov:</text:p>
            <text:p text:style-name="Standard"/>
            <text:p text:style-name="Standard"/>
          </table:table-cell>
          <table:table-cell table:style-name="Table2.A1" office:value-type="string">
            <text:p text:style-name="Standard">3</text:p>
          </table:table-cell>
        </table:table-row>
        <table:table-row table:style-name="Table2.1">
          <table:table-cell table:style-name="Table2.A1" office:value-type="string">
            <text:p text:style-name="Standard">13. Besedo v oklepaju postavi v ustrezen sklon:</text:p>
            <text:p text:style-name="Standard">- Pismo sem pustil pri (dežurni – m. sp.) ..............................</text:p>
            <text:p text:style-name="Standard">- Pri (mali – m. sp.) ............................. je zdravnik.</text:p>
            <text:p text:style-name="Standard">- Mati se je približala (mali – m. sp.) ................................ . </text:p>
          </table:table-cell>
          <table:table-cell table:style-name="Table2.A1" office:value-type="string">
            <text:p text:style-name="Standard">3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ext:soft-page-break/>
        <table:table-row table:style-name="Table2.1">
          <table:table-cell table:style-name="Table2.A1" office:value-type="string">
            <text:p text:style-name="Standard">14. Stopnjuj navzdol pridevnik dober:</text:p>
            <text:p text:style-name="Standard"/>
          </table:table-cell>
          <table:table-cell table:style-name="Table2.A1" office:value-type="string">
            <text:p text:style-name="Standard">1</text:p>
          </table:table-cell>
        </table:table-row>
        <table:table-row table:style-name="Table2.1">
          <table:table-cell table:style-name="Table2.A1" office:value-type="string">
            <text:p text:style-name="Standard">15. Podčrtaj vse zaimke in jim določi vrsto:</text:p>
            <text:p text:style-name="Standard">- Kar je dobro, se samo hvali.</text:p>
            <text:p text:style-name="Standard">- Najprej sebe poglej, nato mene sodi.</text:p>
            <text:p text:style-name="Standard">- Nečemu se človek mora smejati.</text:p>
            <text:p text:style-name="Standard">- Nikogar nisem videla tam.</text:p>
            <text:p text:style-name="Standard">- Mi ne verjameš?</text:p>
            <text:p text:style-name="Standard">- Je kdo tukaj?</text:p>
            <text:p text:style-name="Standard">- Kaj so vam pa rekli?</text:p>
          </table:table-cell>
          <table:table-cell table:style-name="Table2.A1" office:value-type="string">
            <text:p text:style-name="Standard">7</text:p>
          </table:table-cell>
        </table:table-row>
        <table:table-row table:style-name="Table2.1">
          <table:table-cell table:style-name="Table2.A1" office:value-type="string">
            <text:p text:style-name="Standard">16. Pridevniku <text:span text:style-name="odebeljeno_20_Char">cenjen</text:span> poišči elativ in tvori stavek:</text:p>
            <text:p text:style-name="Standard"/>
            <text:p text:style-name="Standard"/>
          </table:table-cell>
          <table:table-cell table:style-name="Table2.A1" office:value-type="string">
            <text:p text:style-name="Standard">1</text:p>
          </table:table-cell>
        </table:table-row>
        <table:table-row table:style-name="Table2.1">
          <table:table-cell table:style-name="Table2.A1" office:value-type="string">
            <text:p text:style-name="Standard">17. Zapiši z besedo <text:span text:style-name="odebeljeno_20_Char">2663</text:span>:</text:p>
            <text:p text:style-name="Standard"/>
          </table:table-cell>
          <table:table-cell table:style-name="Table2.A1" office:value-type="string">
            <text:p text:style-name="Standard">1</text:p>
          </table:table-cell>
        </table:table-row>
        <table:table-row table:style-name="Table2.1">
          <table:table-cell table:style-name="Table2.A1" office:value-type="string">
            <text:p text:style-name="Standard">18. Z ločilnimi števniki štej od ena do pet:</text:p>
            <text:p text:style-name="Standard">- <text:span text:style-name="odebeljeno_20_Char">vrata</text:span>:</text:p>
            <text:p text:style-name="Standard">- <text:span text:style-name="odebeljeno_20_Char">mleko</text:span>:</text:p>
          </table:table-cell>
          <table:table-cell table:style-name="Table2.A1" office:value-type="string">
            <text:p text:style-name="Standard">2</text:p>
          </table:table-cell>
        </table:table-row>
        <table:table-row table:style-name="Table2.1">
          <table:table-cell table:style-name="Table2.A1" office:value-type="string">
            <text:p text:style-name="Standard">19. Podčrtaj in določi vrsto števnikov ter razloži, kaj poimenujejo:</text:p>
            <text:p text:style-name="Standard">- <text:span text:style-name="postrani_20_Char">V mesnici je viselo dvoje meso</text:span>.</text:p>
            <text:p text:style-name="Standard">- <text:span text:style-name="postrani_20_Char">Zaprli so se za dvoja vrata</text:span>.</text:p>
            <text:p text:style-name="Standard">- <text:span text:style-name="postrani_20_Char">Ti čevlji imajo dvojne podplate</text:span>.</text:p>
            <text:p text:style-name="Standard"/>
          </table:table-cell>
          <table:table-cell table:style-name="Table2.A1" office:value-type="string">
            <text:p text:style-name="Standard">3</text:p>
          </table:table-cell>
        </table:table-row>
        <table:table-row table:style-name="Table2.1">
          <table:table-cell table:style-name="Table2.A1" office:value-type="string">
            <text:p text:style-name="Standard">20. Podčrtaj pomensko nepopolne glagole:</text:p>
            <text:p text:style-name="Standard"><text:s text:c="26"/><text:span text:style-name="postrani_20_Char">Ko je začel govoriti, je hotela vstati, a se je premislila</text:span>.</text:p>
            <text:p text:style-name="Standard"/>
            <text:p text:style-name="Standard"/>
          </table:table-cell>
          <table:table-cell table:style-name="Table2.A1" office:value-type="string">
            <text:p text:style-name="Standard">3</text:p>
          </table:table-cell>
        </table:table-row>
        <table:table-row table:style-name="Table2.1">
          <table:table-cell table:style-name="Table2.A1" office:value-type="string">
            <text:p text:style-name="Standard">21. Glagolu <text:span text:style-name="odebeljeno_20_Char">odpiram</text:span> določi in poimenuj neosebne glagolske oblike: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2.A1" office:value-type="string">
            <text:p text:style-name="Standard">4</text:p>
          </table:table-cell>
        </table:table-row>
        <table:table-row table:style-name="Table2.1">
          <table:table-cell table:style-name="Table2.A1" office:value-type="string">
            <text:p text:style-name="Standard">22. Podčrtaj neprehodne glagole:</text:p>
            <text:p text:style-name="Standard"><text:s text:c="25"/><text:span text:style-name="postrani_20_Char">Ko se je vozila s kolesom, ji je na tla padla torba</text:span>.</text:p>
            <text:p text:style-name="Standard"/>
          </table:table-cell>
          <table:table-cell table:style-name="Table2.A1" office:value-type="string">
            <text:p text:style-name="Standard">2</text:p>
          </table:table-cell>
        </table:table-row>
        <table:table-row table:style-name="Table2.1">
          <table:table-cell table:style-name="Table2.A1" office:value-type="string">
            <text:p text:style-name="Standard">23. Podčrtaj prislove in jim določi vrsto:</text:p>
            <text:p text:style-name="Standard"><text:span text:style-name="postrani_20_Char">Kljub megli so se molče spustili v dolino, a pot nazaj se je zelo vlekla</text:span>.</text:p>
            <text:p text:style-name="Standard"/>
          </table:table-cell>
          <table:table-cell table:style-name="Table2.A1" office:value-type="string">
            <text:p text:style-name="Standard">4</text:p>
          </table:table-cell>
        </table:table-row>
        <table:table-row table:style-name="Table2.1">
          <table:table-cell table:style-name="Table2.A1" office:value-type="string">
            <text:p text:style-name="Standard">24. Medmetne povedi pretvori v ustrezajoče glagolske povedi:</text:p>
            <text:p text:style-name="Standard">Psst! <text:s text:c="33"/>Čof. <text:s text:c="33"/>Hop!</text:p>
          </table:table-cell>
          <table:table-cell table:style-name="Table2.A1" office:value-type="string">
            <text:p text:style-name="Standard">3</text:p>
          </table:table-cell>
        </table:table-row>
        <table:table-row table:style-name="Table2.1">
          <table:table-cell table:style-name="Table2.A1" office:value-type="string">
            <text:p text:style-name="Standard">25. Predložno zvezo <text:span text:style-name="postrani_20_Char">čez poletje</text:span> zamenjaj s prislovom:</text:p>
          </table:table-cell>
          <table:table-cell table:style-name="Table2.A1" office:value-type="string">
            <text:p text:style-name="Standard">1</text:p>
          </table:table-cell>
        </table:table-row>
        <table:table-row table:style-name="Table2.1">
          <table:table-cell table:style-name="Table2.A1" office:value-type="string">
            <text:p text:style-name="Standard">26. Zapiši predložne zveze s samostalnikoma za mestnik in rodilnik. Uporabi ustrezne predloge (v, na, s/z, iz).</text:p>
            <table:table table:name="Table1" table:style-name="Table1">
              <table:table-column table:style-name="Table1.A" table:number-columns-repeated="3"/>
              <table:table-row table:style-name="Table1.1"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na_20_sredini">mestnik</text:p>
                </table:table-cell>
                <table:table-cell table:style-name="Table1.A1" office:value-type="string">
                  <text:p text:style-name="na_20_sredini">rodilnik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planet</text:p>
                </table:table-cell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  <table:table-row table:style-name="Table1.1">
                <table:table-cell table:style-name="Table1.A1" office:value-type="string">
                  <text:p text:style-name="Standard">Ljubljanica</text:p>
                </table:table-cell>
                <table:table-cell table:style-name="Table1.A1" office:value-type="string">
                  <text:p text:style-name="Standard"/>
                </table:table-cell>
                <table:table-cell table:style-name="Table1.A1" office:value-type="string">
                  <text:p text:style-name="Standard"/>
                </table:table-cell>
              </table:table-row>
            </table:table>
            <text:p text:style-name="Standard"/>
          </table:table-cell>
          <table:table-cell table:style-name="Table2.A1" office:value-type="string">
            <text:p text:style-name="Standard">4</text:p>
          </table:table-cell>
        </table:table-row>
        <table:table-row table:style-name="Table2.1">
          <table:table-cell table:style-name="Table2.A1" office:value-type="string">
            <text:p text:style-name="Standard">27. Napiši glagol s petimi dopolnili:</text:p>
            <text:p text:style-name="Standard"/>
            <text:p text:style-name="Standard"/>
          </table:table-cell>
          <table:table-cell table:style-name="Table2.A1" office:value-type="string">
            <text:p text:style-name="Standard">5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ext:soft-page-break/>
        <table:table-row table:style-name="Table2.1">
          <table:table-cell table:style-name="Table2.A1" office:value-type="string">
            <text:p text:style-name="Standard">28. Naštej štiri slovarske kvalifikatorje:</text:p>
          </table:table-cell>
          <table:table-cell table:style-name="Table2.A1" office:value-type="string">
            <text:p text:style-name="Standard">4</text:p>
          </table:table-cell>
        </table:table-row>
        <table:table-row table:style-name="Table2.1">
          <table:table-cell table:style-name="Table2.A1" office:value-type="string">
            <text:p text:style-name="Standard">29. Napiiši besede v parih za: nadpomenko, sopomenko, enakopisnico in blizuzvočnico:</text:p>
          </table:table-cell>
          <table:table-cell table:style-name="Table2.A1" office:value-type="string">
            <text:p text:style-name="Standard">4</text:p>
          </table:table-cell>
        </table:table-row>
        <table:table-row table:style-name="Table2.1">
          <table:table-cell table:style-name="Table2.A1" office:value-type="string">
            <text:p text:style-name="Standard">30. Napiši najprej reklo in nato rečenico:</text:p>
            <text:p text:style-name="Standard"/>
            <text:p text:style-name="Standard"/>
            <text:p text:style-name="Standard"/>
          </table:table-cell>
          <table:table-cell table:style-name="Table2.A1" office:value-type="string">
            <text:p text:style-name="Standard">2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10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postrani" style:family="paragraph" style:parent-style-name="Standard" style:next-style-name="Standard" style:default-outline-level="">
      <style:text-properties fo:font-style="italic" style:font-style-asian="italic"/>
    </style:style>
    <style:style style:name="na_20_sredini" style:display-name="na sredini" style:family="paragraph" style:parent-style-name="Standard" style:next-style-name="Standard" style:default-outline-level="">
      <style:paragraph-properties fo:text-align="center" style:justify-single-word="false"/>
    </style:style>
    <style:style style:name="Default_20_Paragraph_20_Font" style:display-name="Default Paragraph Font" style:family="text"/>
    <style:style style:name="odebeljeno_20_Char" style:display-name="odebeljeno Char" style:family="text">
      <style:text-properties fo:font-size="12pt" fo:language="sl" fo:country="SI" fo:font-weight="bold" style:font-size-asian="12pt" style:language-asian="sl" style:country-asian="SI" style:font-weight-asian="bold" style:font-size-complex="12pt" style:language-complex="ar" style:country-complex="SA"/>
    </style:style>
    <style:style style:name="postrani_20_Char" style:display-name="postrani Char" style:family="text">
      <style:text-properties fo:font-size="12pt" fo:language="sl" fo:country="SI" fo:font-style="italic" style:font-size-asian="12pt" style:language-asian="sl" style:country-asian="SI" style:font-style-asian="italic" style:font-size-complex="12pt" style:language-complex="ar" style:country-complex="SA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104" meta:word-count="462" meta:character-count="2887" meta:non-whitespace-character-count="2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