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2pt" style:font-size-asian="12pt" style:font-name-complex="Courier New1"/>
    </style:style>
    <style:style style:name="P2" style:family="paragraph" style:parent-style-name="Standard">
      <style:text-properties style:font-name="Courier New" fo:font-size="12pt" fo:font-weight="bold" style:font-size-asian="12pt" style:font-weight-asian="bold" style:font-name-complex="Courier New1"/>
    </style:style>
    <style:style style:name="P3" style:family="paragraph" style:parent-style-name="Standard">
      <style:paragraph-properties fo:text-align="center" style:justify-single-word="false">
        <style:tab-stops>
          <style:tab-stop style:position="0.5in"/>
          <style:tab-stop style:position="3.25in" style:type="center"/>
        </style:tab-stops>
      </style:paragraph-properties>
    </style:style>
    <style:style style:name="P4" style:family="paragraph" style:parent-style-name="Standard" style:master-page-name="Standard">
      <style:paragraph-properties style:page-number="auto"/>
      <style:text-properties style:font-name="Courier New" fo:font-size="12pt" style:font-size-asian="12pt" style:font-name-complex="Courier New1"/>
    </style:style>
    <style:style style:name="T1" style:family="text">
      <style:text-properties style:font-name="Courier New" fo:font-size="12pt" fo:font-weight="bold" style:font-size-asian="12pt" style:font-weight-asian="bold" style:font-name-complex="Courier New1"/>
    </style:style>
    <style:style style:name="T2" style:family="text">
      <style:text-properties style:font-name="Courier New" fo:font-size="12pt" style:font-size-asian="12pt" style:font-name-complex="Courier New1"/>
    </style:style>
    <style:style style:name="T3" style:family="text">
      <style:text-properties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><text:span text:style-name="T1"><text:s text:c="21"/>GLASOSLOVJE - VAJE</text:span></text:p>
      <text:p text:style-name="P2"/>
      <text:p text:style-name="P2"/>
      <text:p text:style-name="Standard"><text:span text:style-name="T1">1. VSTAVITE er ALI r.</text:span></text:p>
      <text:p text:style-name="P1"/>
      <text:p text:style-name="Standard"><text:span text:style-name="T2"><text:s/>Dušan je velik met___ in osemdeset centimet____ov. - Nač___t</text:span></text:p>
      <text:p text:style-name="Standard"><text:span text:style-name="T2">narišite na milimet____ski papir. - Južni vet___ prinaša dež. - </text:span></text:p>
      <text:p text:style-name="Standard"><text:span text:style-name="T2">Pihal je prijeten vet___c. - Vet____nico si lahko narediš sam. - Vsako jutro si sam pripravim zajt___k. - Decemb___ska šte-vilka revije Gea je zelo zanimiva. - April, junij, septemb___ in novemb___ imajo po 30 dni. - Župančičevi prevodi Shakespe-arovih dram so mojst___ski <text:s text:c="12"/></text:span></text:p>
      <text:p text:style-name="P1"/>
      <text:p text:style-name="Standard"><text:span text:style-name="T1">2. VSTAVITE l ALI v.</text:span></text:p>
      <text:p text:style-name="Standard"><text:span text:style-name="T2">Saj si že ce__ fant. - Odtočna ce___ se je zamašila. - Martin je brez dr__ pridr__ domo___. - Sosedovi so zelo dela____ni. -</text:span></text:p>
      <text:p text:style-name="Standard"><text:span text:style-name="T2">Bevkove povesti so pri bra___cih zelo priljubljene. - Knjigo bom prebra___ v celoti. - Na otok se je pripelja___ s čo___nom. </text:span></text:p>
      <text:p text:style-name="Standard"><text:span text:style-name="T2">- Sandro velja za lažni___ca. - Telefonira___ je po reši__ni</text:span></text:p>
      <text:p text:style-name="Standard"><text:span text:style-name="T2">a__to. - Zmeraj nosi si___kaste obleke, kupi zdaj rja___kasto.</text:span></text:p>
      <text:p text:style-name="Standard"><text:span text:style-name="T2">- Branko hodi počasi kot po__ž. - Ptice seli___ke so že odle-tele. - Po___ni lepih vtisov so se vrnili domo___. - Plesa__ki</text:span></text:p>
      <text:p text:style-name="Standard"><text:span text:style-name="T2">sem se prikloni___ do ta___.</text:span></text:p>
      <text:p text:style-name="P1"/>
      <text:p text:style-name="Standard"><text:span text:style-name="T1">3. VSTAVITE l ALI lj</text:span></text:p>
      <text:p text:style-name="Standard"><text:span text:style-name="T2"><text:s/>K___uč od omare je izgub___en. - Imel sem zlom___eno golenico.</text:span></text:p>
      <text:p text:style-name="Standard"><text:span text:style-name="T2">- Delavci kop___ejo jarek ob cesti. - Kmetje posprav___ajo </text:span></text:p>
      <text:p text:style-name="Standard"><text:span text:style-name="T2">po___ske pridelke. - S prijate___ico sta šli na živi___ski trg. </text:span></text:p>
      <text:p text:style-name="Standard"><text:span text:style-name="T2">- Z meša___nikom sem zmešal džus. - Hrošča sem spravil v vžiga-lično škat___ico. - Tekmoval sem v metu krog___e. - Sonja ima pet meda___ za uspehe v športu. - Naši fantje so bili že___ni zmage. - Trgovina bo do nada__njega zaprta.</text:span></text:p>
      <text:p text:style-name="P1"/>
      <text:p text:style-name="Standard"><text:span text:style-name="T1">4. VSTAVITE nj ALI n.</text:span></text:p>
      <text:p text:style-name="P2"/>
      <text:p text:style-name="Standard"><text:span text:style-name="T2"><text:s/>Od daleč se je slišalo bob__enje slapa. - Cenetovo najljubše opravilo je hra__enje rib v akvariju. - Br___enje televizij-skih kamer jih ni motilo. - Samo še dve minuti man___kata do zvonenja. - Slika je malo premak___ena. - Za___ se ne zanima. -</text:span></text:p>
      <text:p text:style-name="Standard"><text:span text:style-name="T2">Uvrstil se je v nadalj__e tekmova___e. - Peljali smo se k dalj___nim sorodnikom na Gore___sko. - La___sko leto sem bil hudo bolan. - Ušel sem pri stra__skih vratih. - Še dolgo se bom </text:span></text:p>
      <text:p text:style-name="Standard"><text:span text:style-name="T2">spomi__al letoš___ih počitnic. <text:s/></text:span></text:p>
      <text:p text:style-name="Standard"><text:span text:style-name="T2"><text:s/></text:span></text:p>
      <text:p text:style-name="P1"><text:soft-page-break/></text:p>
      <text:p text:style-name="P1"/>
      <text:p text:style-name="Standard"><text:span text:style-name="T1">5. VSTAVITE v ALI u.</text:span></text:p>
      <text:p text:style-name="P1"/>
      <text:p text:style-name="Standard"><text:span text:style-name="T2"><text:s/>Kmalu se bomo ___selili v novo stanovanje. - Tat je __šel in niso ga mogli ___jeti. - Mama je ___mesila potico. - Marko se bo ___pisal na učiteljišče. - Pri teku na 1000 m se je ___vr-stil na 3. mesto. - Pri športni napovedi sem se ___štel. - Vsa-ko leto se v tem jezeru nekdo ___topi. - Utrujen se je __legel na kavč. - Dedek se je __sedel na klop. - Jutri bo __stal že ob šestih. - Teta je kupila __stopnico za kino.</text:span></text:p>
      <text:p text:style-name="P1"/>
      <text:p text:style-name="P2"/>
      <text:p text:style-name="P2"/>
      <text:p text:style-name="Standard"><text:span text:style-name="T1">6. DOPOLNITE USTREZNE MAJKAJOČE SOGLASNIKE.</text:span></text:p>
      <text:p text:style-name="P1"/>
      <text:p text:style-name="Standard"><text:span text:style-name="T2"><text:s/>Z Andrejem sta šla na pote__ po gozdu. - Na hlačah se je od-trgal gum___. - Zoran je kupil sladole__. - Sosedov pes se ra__</text:span></text:p>
      <text:p text:style-name="Standard"><text:span text:style-name="T2">igra. - Včeraj je bilo bolj mra__ kot lani ob istem času. - De__ je pršil vse popoldne. - Mope___ mu je posodil Borut. - Čez sosedov plo___ ni mogel zlesti. - Nariši kro__, ki ima polmer tri centimetre. - Janko je bil ves be__ od moke.</text:span></text:p>
      <text:p text:style-name="Standard"><text:span text:style-name="T2">Le posla__kaj se s piškoti. - Hrapava površina je postala gla__ka in bleščeča. - Udarce te__ko podkovanih čevljev je glušil ropot. - Rada se imata kot dva golo__čka. - Boli ga </text:span></text:p>
      <text:p text:style-name="Standard"><text:span text:style-name="T2">hr__tenica.</text:span></text:p>
      <text:p text:style-name="P1"/>
      <text:p text:style-name="Standard"><text:span text:style-name="T2">Vra___ci so se z vriščem ra__leteli. - Stanovanje je v drugem </text:span></text:p>
      <text:p text:style-name="Standard"><text:span text:style-name="T2">na__stropju. - Med ladijsko posa__ko so bila tudi dekleta. - Zbral je čez pe__sto ra__glednic. - Zobozdravnica mu je i__pulila zob. - O poplavi ni še ni__dar razmišljal. - </text:span></text:p>
      <text:p text:style-name="Standard"><text:span text:style-name="T2">V___penjali so se po položnem bre__cu. - Malo__do pozna tega skladatelja. - Skladatelj je ugla__bil njegovo pesmico. - Pravi</text:span></text:p>
      <text:p text:style-name="Standard"><text:span text:style-name="T2">poklic je te__ko izbrati. <text:s text:c="3"/><text:tab/></text:span></text:p>
      <text:p text:style-name="P1"/>
      <text:p text:style-name="P1"/>
      <text:p text:style-name="P1"/>
      <text:p text:style-name="Standard"><text:span text:style-name="T2">7. NAPIŠITE USTREZNO OBLIKO PREDLOGA S/Z:</text:span></text:p>
      <text:p text:style-name="P1"/>
      <text:p text:style-name="Standard"><text:span text:style-name="T2"><text:s text:c="3"/>___ bratom <text:s text:c="8"/>___ Petrom <text:s text:c="4"/>___ nikomer</text:span></text:p>
      <text:p text:style-name="P1"/>
      <text:p text:style-name="Standard"><text:span text:style-name="T2"><text:s text:c="3"/>___ otroki <text:s text:c="8"/>___ lipo <text:s text:c="6"/>___ hrčkom</text:span></text:p>
      <text:p text:style-name="P1"/>
      <text:p text:style-name="Standard"><text:span text:style-name="T2"><text:s text:c="3"/>___ avtom <text:s text:c="9"/>___ kleščami <text:s text:c="2"/>___ smetano</text:span></text:p>
      <text:p text:style-name="P1"/>
      <text:p text:style-name="P1"/>
      <text:p text:style-name="Standard"><text:span text:style-name="T2">8. NAPIŠITE USTREZNO OBLIKO PREDLOGA K/H:</text:span></text:p>
      <text:p text:style-name="Standard"><text:span text:style-name="T2"><text:s/></text:span></text:p>
      <text:p text:style-name="Standard"><text:span text:style-name="T2"><text:s text:c="3"/>___ hišniku <text:s text:c="7"/>___ steni <text:s text:c="5"/>___ gabru</text:span></text:p>
      <text:p text:style-name="P1"><text:soft-page-break/></text:p>
      <text:p text:style-name="Standard"><text:span text:style-name="T2"><text:s text:c="3"/>___ oknu <text:s text:c="10"/>___ Gregorju <text:s text:c="2"/>___ kovaču</text:span></text:p>
      <text:p text:style-name="P1"/>
      <text:p text:style-name="Standard"><text:span text:style-name="T2"><text:s text:c="3"/>___ Andreju <text:s text:c="7"/>___ gobi <text:s text:c="6"/>___ kraju</text:span></text:p>
      <text:p text:style-name="P1"/>
      <text:p text:style-name="Standard"><text:span text:style-name="T2"><text:s text:c="7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3pt" style:font-size-asian="13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urier New" fo:font-family="'Courier New'" style:font-family-generic="roman" style:font-pitch="variable" fo:font-size="14pt" fo:font-weight="bold" style:font-size-asian="14pt" style:font-weight-asian="bold" style:font-name-complex="Courier New1" style:font-family-complex="'Courier New'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Body_20_Text_20_2" style:display-name="Body Text 2" style:family="paragraph" style:parent-style-name="Standard" style:default-outline-level="">
      <style:text-properties fo:font-size="12pt" fo:font-weight="bold" style:font-size-asian="12pt" style:font-weight-asian="bold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0.5in"/>
          <style:tab-stop style:position="3.25in" style:type="center"/>
        </style:tab-stops>
      </style:paragraph-properties>
    </style:style>
    <style:style style:name="MT1" style:family="text">
      <style:text-properties fo:font-size="12pt" style:font-size-asian="12pt"/>
    </style:style>
    <style:page-layout style:name="Mpm1">
      <style:page-layout-properties fo:page-width="8.2681in" fo:page-height="11.6929in" style:num-format="1" style:print-orientation="portrait" fo:margin-top="0.9846in" fo:margin-bottom="0.472in" fo:margin-left="1.1811in" fo:margin-right="0.7874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26in" fo:margin-left="0in" fo:margin-right="0in" fo:margin-top="0.47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0-05-28T13:22:00</meta:creation-date>
    <dc:date>2020-05-28T13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44" meta:word-count="633" meta:character-count="3720" meta:non-whitespace-character-count="29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