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Academy Engraved LET" svg:font-family="'Academy Engraved LET'" style:font-family-generic="roman" style:font-pitch="variable"/>
    <style:font-face style:name="Calligraph421 BT" svg:font-family="'Calligraph421 B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alligraph421 BT" fo:font-size="11pt" style:font-size-asian="11pt"/>
    </style:style>
    <style:style style:name="P2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Calligraph421 BT" fo:font-size="11pt" style:font-size-asian="11pt"/>
    </style:style>
    <style:style style:name="P3" style:family="paragraph" style:parent-style-name="Standard">
      <style:text-properties style:font-name="Calligraph421 BT" fo:font-size="11pt" fo:font-weight="bold" style:font-size-asian="11pt" style:font-weight-asian="bold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list-style-name="WWNum3"/>
    <style:style style:name="P6" style:family="paragraph" style:parent-style-name="Standard" style:list-style-name="WWNum7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Calligraph421 BT" fo:font-size="11pt" style:font-size-asian="11pt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style:font-name="Calligraph421 BT" fo:font-size="11pt" fo:font-weight="bold" style:font-size-asian="11pt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 style:list-style-name="WWNum1">
      <style:paragraph-properties fo:text-align="start" style:justify-single-word="false"/>
    </style:style>
    <style:style style:name="P14" style:family="paragraph" style:parent-style-name="Text_20_body" style:list-style-name="WWNum2">
      <style:paragraph-properties fo:text-align="start" style:justify-single-word="false"/>
    </style:style>
    <style:style style:name="T1" style:family="text">
      <style:text-properties style:font-name="Tunga" fo:font-size="11pt" style:font-size-asian="11pt" style:font-name-complex="Microsoft Sans Serif"/>
    </style:style>
    <style:style style:name="T2" style:family="text">
      <style:text-properties style:font-name="Sylfaen" fo:font-size="14pt" style:text-underline-style="solid" style:text-underline-width="auto" style:text-underline-color="font-color" fo:font-weight="bold" style:font-size-asian="14pt" style:font-weight-asian="bold" style:font-name-complex="Microsoft Sans Serif" style:font-weight-complex="bold"/>
    </style:style>
    <style:style style:name="T3" style:family="text">
      <style:text-properties style:font-name="Calligraph421 BT" fo:font-size="11pt" style:font-size-asian="11pt"/>
    </style:style>
    <style:style style:name="T4" style:family="text">
      <style:text-properties style:font-name="Calligraph421 BT" fo:font-size="11pt" fo:font-weight="bold" style:font-size-asian="11pt" style:font-weight-asian="bold" style:font-weight-complex="bold"/>
    </style:style>
    <style:style style:name="T5" style:family="text">
      <style:text-properties style:font-name="Academy Engraved LET" fo:font-size="11pt" style:font-size-asian="11pt"/>
    </style:style>
    <style:style style:name="T6" style:family="text">
      <style:text-properties style:font-name="Wingdings 3" fo:font-size="11pt" style:font-name-asian="Wingdings 32" style:font-size-asian="11pt" style:font-name-complex="Wingdings 32"/>
    </style:style>
    <style:style style:name="T7" style:family="text">
      <style:text-properties fo:color="#808080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 text:c="33"/></text:span><text:span text:style-name="T2">VPRAŠANJA ZA SLOVENŠČINO-TEST</text:span></text:p>
      <text:p text:style-name="Standard"><text:span text:style-name="T3"><text:s text:c="62"/></text:span></text:p>
      <text:p text:style-name="P1"/>
      <text:list xml:id="list2295446296" text:style-name="WWNum1">
        <text:list-item>
          <text:p text:style-name="P4"><text:span text:style-name="T4">KDAJ SO PRIŠLI PREDNIKI SLOVENCEV NA DANAŠNJE OZEMLJE SLOVENIJE, DO KOD SO SLOVENCI SEGALI, DOKAZI ZA TO IN PRVI SLOVENSKI DOKUMENTI:</text:span></text:p>
        </text:list-item>
      </text:list>
      <text:p text:style-name="Standard"><text:span text:style-name="T3">Prišli so v . polovici 6. stol. Segali so do Dunaja, Salzburga ter blatnega jezera. Dokaze najdemo v prevzemanju imen, krajev, rek,…</text:span></text:p>
      <text:p text:style-name="Standard"><text:span text:style-name="T3">Prvi slovenski dokumenti: brižinski spomeniki- ohranjeni rokopis slovenskega jezika, nastali so <text:s/>v 10 stol., vsebujejo 2 besedila, shranjeni so v m</text:span><text:span text:style-name="T5">ü</text:span><text:span text:style-name="T3">nchenu.</text:span></text:p>
      <text:p text:style-name="P3"/>
      <text:list xml:id="list101123007803399" text:continue-numbering="true" text:style-name="WWNum1">
        <text:list-item>
          <text:p text:style-name="P13"><text:span text:style-name="T4">KJE SE JE GOVORILA PRASLOVANŠČINA IN KAKO IZGLEDA PREKO <text:s text:c="2"/>REKONSTRUKCIJE?</text:span></text:p>
        </text:list-item>
      </text:list>
      <text:p text:style-name="P12"><text:span text:style-name="T3">Na ozemlju med Baltikom in Črnim morjem, v porečju Dnepra in Dnestra ter Visle. <text:s/>Njen razvoj naj bi se začel nekje med 5. in 7. stoletjem </text:span></text:p>
      <text:p text:style-name="P12"><text:span text:style-name="T3">PO REKONSTRUIRANJU:</text:span></text:p>
      <text:list xml:id="list458252865" text:style-name="WWNum2">
        <text:list-item>
          <text:p text:style-name="P14"><text:span text:style-name="T3">Trd in mehčan izgovor soglasnikov</text:span></text:p>
        </text:list-item>
        <text:list-item>
          <text:p text:style-name="P14"><text:span text:style-name="T3">Zakon o odprtih zlogih</text:span></text:p>
        </text:list-item>
        <text:list-item>
          <text:p text:style-name="P14"><text:span text:style-name="T3">Dva različna polglasnika (sor in ser)</text:span></text:p>
        </text:list-item>
        <text:list-item>
          <text:p text:style-name="P14"><text:span text:style-name="T3">Dolgi E imenovan jat</text:span></text:p>
        </text:list-item>
        <text:list-item>
          <text:p text:style-name="P14"><text:span text:style-name="T3">Nosna samoglasnika</text:span></text:p>
        </text:list-item>
        <text:list-item>
          <text:p text:style-name="P14"><text:span text:style-name="T3">2 različna I-ja</text:span></text:p>
        </text:list-item>
      </text:list>
      <text:p text:style-name="P3"/>
      <text:list xml:id="list101122182166460" text:continue-list="list101123007803399" text:style-name="WWNum1">
        <text:list-item>
          <text:p text:style-name="P4"><text:span text:style-name="T4">KAJ JE GLAGOLICA?</text:span></text:p>
        </text:list-item>
      </text:list>
      <text:p text:style-name="P8"><text:span text:style-name="T3">To je posebna najstarejša slovanska pisava, ki jo je izumil Konstantin, bizantinski državljan iz Soluna, ki se </text:span></text:p>
      <text:p text:style-name="P1"/>
      <text:p text:style-name="P1"/>
      <text:p text:style-name="P1"/>
      <text:list xml:id="list101121852671411" text:continue-numbering="true" text:style-name="WWNum1">
        <text:list-item>
          <text:p text:style-name="P4"><text:span text:style-name="T4">KAJ JE PANONSKA TEORIJA?</text:span></text:p>
        </text:list-item>
      </text:list>
      <text:p text:style-name="P8"><text:span text:style-name="T3">Teorija o tem, da naj bi bila stara slovanščina najstarejša zapisana slovenščina.</text:span></text:p>
      <text:p text:style-name="P8"><text:span text:style-name="T3">Nastala je v povezavi z Jernejem kopitarjem</text:span></text:p>
      <text:p text:style-name="P3"/>
      <text:list xml:id="list101122086113083" text:continue-numbering="true" text:style-name="WWNum1">
        <text:list-item>
          <text:p text:style-name="P4"><text:span text:style-name="T4">KAJ JE JEZIK?</text:span></text:p>
        </text:list-item>
      </text:list>
      <text:p text:style-name="P8"><text:span text:style-name="T3">Jezik je sredstvo, s katerim tvorimo besedila, jih sprejemamo ter razumemo besedila drugih. Je temeljno sredstvo sporazumevanja, večinoma je besedni jezik, dopolnjuje pa ga tudi nebesedni jezik.</text:span></text:p>
      <text:p text:style-name="P3"/>
      <text:p text:style-name="P3"/>
      <text:list xml:id="list101122981413691" text:continue-numbering="true" text:style-name="WWNum1">
        <text:list-item>
          <text:p text:style-name="P4"><text:span text:style-name="T4">KAJ SO BESEDE?</text:span></text:p>
        </text:list-item>
      </text:list>
      <text:p text:style-name="Standard"><text:span text:style-name="T3"><text:s text:c="8"/>Besede so dogovorjena znamenja iz glasov in črk, s katerimi kaj poimenujemo. Vsaka beseda </text:span></text:p>
      <text:p text:style-name="Standard"><text:span text:style-name="T3"><text:s text:c="8"/>Nekaj pomeni, delimo jih na večpomenske in enopomenske.</text:span></text:p>
      <text:p text:style-name="P3"/>
      <text:list xml:id="list101121452254402" text:continue-numbering="true" text:style-name="WWNum1">
        <text:list-item>
          <text:p text:style-name="P4"><text:span text:style-name="T4">KAKO LOČIMO BESEDE GLEDE NA SLOGOVNO VREDNOST?</text:span></text:p>
        </text:list-item>
      </text:list>
      <text:p text:style-name="Standard"><text:span text:style-name="T3"><text:s text:c="9"/>Na</text:span></text:p>
      <text:list xml:id="list101122437390709" text:continue-numbering="true" text:style-name="WWNum1">
        <text:list-item>
          <text:list>
            <text:list-item>
              <text:p text:style-name="P4"><text:span text:style-name="T3">Slogovno zaznamovane (tiste besede, ki so čustveno obarvane npr. psovke, kletvice, pomanjševalnice, ljubkovalnice,…)</text:span></text:p>
            </text:list-item>
            <text:list-item>
              <text:p text:style-name="P4"><text:span text:style-name="T3">Slogovno nezaznamovane (tiste besede, ki jih lahko uporabljamo v vseh okoliščinah, saj z njimi poimenujemo določeno predmetnost npr. strokovni, publicistični, znanstveni izrazi,…)</text:span></text:p>
            </text:list-item>
          </text:list>
        </text:list-item>
      </text:list>
      <text:p text:style-name="P3"/>
      <text:list xml:id="list101121972054832" text:continue-numbering="true" text:style-name="WWNum1">
        <text:list-item>
          <text:p text:style-name="P4"><text:span text:style-name="T4">KAJ UREJAJO SLOVNIČNA PRAVILA?</text:span></text:p>
        </text:list-item>
      </text:list>
      <text:p text:style-name="Standard"><text:soft-page-break/><text:span text:style-name="T3"><text:s text:c="9"/>Urejajo vezanost besed v višje enote; učijo nas tvoriti pravilne besedne zveze, povedi ter </text:span></text:p>
      <text:p text:style-name="Standard"><text:span text:style-name="T3"><text:s text:c="9"/>besedila,..</text:span></text:p>
      <text:p text:style-name="P3"/>
      <text:list xml:id="list101121259521868" text:continue-numbering="true" text:style-name="WWNum1">
        <text:list-item>
          <text:p text:style-name="P4"><text:span text:style-name="T4">KAJ JE SLOVENSKI JEZIK KOT URADNI IN KAJ KOT DRŽAVNI JEZIK?</text:span></text:p>
        </text:list-item>
      </text:list>
      <text:p text:style-name="P1"/>
      <text:p text:style-name="P3"/>
      <text:list xml:id="list101123078886224" text:continue-numbering="true" text:style-name="WWNum1">
        <text:list-item>
          <text:p text:style-name="P4"><text:span text:style-name="T4">KJE VSE GOVORIMO SLOVENSKI JEZIK?</text:span></text:p>
        </text:list-item>
      </text:list>
      <text:p text:style-name="P8"><text:span text:style-name="T3">Slovenski jezik govorimo v republiki Sloveniji, v zamejstvu (kjer so slo. manjšine)</text:span></text:p>
      <text:p text:style-name="P8"><text:span text:style-name="T6"></text:span><text:span text:style-name="T3"> v Italiji, na Madžarskem ter v Avstriji, znotraj EU v Bruslju. Pa tudi v tistih državah, kjer živijo slovenski priseljenci.</text:span></text:p>
      <text:p text:style-name="P9"/>
      <text:p text:style-name="P3"/>
      <text:list xml:id="list101122807591948" text:continue-numbering="true" text:style-name="WWNum1">
        <text:list-item>
          <text:p text:style-name="P4"><text:span text:style-name="T4">KATERE SO SOCIALNE ZVRSTI SLOVENSKEGA JEZIKA?</text:span></text:p>
          <text:list>
            <text:list-item>
              <text:p text:style-name="P4"><text:span text:style-name="T3">Neknjižna zvrst</text:span></text:p>
            </text:list-item>
            <text:list-item>
              <text:p text:style-name="P4"><text:span text:style-name="T3">Knjižna zvrst (deli se na:</text:span></text:p>
            </text:list-item>
          </text:list>
        </text:list-item>
      </text:list>
      <text:list xml:id="list1176197497" text:style-name="WWNum3">
        <text:list-item>
          <text:p text:style-name="P5"><text:span text:style-name="T3">Zborni (ga pišemo, beremo, govorimo ga kadar nastopamo v javnosti</text:span></text:p>
        </text:list-item>
        <text:list-item>
          <text:p text:style-name="P5"><text:span text:style-name="T3">Knjižni pogovorni jezik (ga le govorimo)</text:span></text:p>
        </text:list-item>
      </text:list>
      <text:p text:style-name="Standard"><text:span text:style-name="T3"><text:s text:c="5"/></text:span></text:p>
      <text:p text:style-name="P2"/>
      <text:p text:style-name="P10"/>
      <text:p text:style-name="P3"/>
      <text:list xml:id="list101122426456875" text:continue-list="list101122807591948" text:style-name="WWNum1">
        <text:list-item>
          <text:p text:style-name="P4"><text:span text:style-name="T4">KAJ SO INTERESNE ZVRSTI JEZIKA?</text:span></text:p>
        </text:list-item>
      </text:list>
      <text:p text:style-name="Body_20_Text_20_2">To so jezikovne različice, ki jih govorijo ljudje v skupinah, nastalih zaradi podobnih interesov. Ločimo tri interesne zvrsti:</text:p>
      <text:list xml:id="list1369479773" text:style-name="WWNum7">
        <text:list-item>
          <text:p text:style-name="P6"><text:span text:style-name="T4">sleng</text:span><text:span text:style-name="T3">- jezik ljudi iste generacije. Znan je mladostniški sleng.</text:span></text:p>
        </text:list-item>
        <text:list-item>
          <text:p text:style-name="P6"><text:span text:style-name="T4">žargon</text:span><text:span text:style-name="T3">-jezik istega poklica oz. dela</text:span></text:p>
        </text:list-item>
        <text:list-item>
          <text:p text:style-name="P6"><text:span text:style-name="T4">argo</text:span><text:span text:style-name="T3">- ali latovščina jezik skrivnih družb</text:span></text:p>
        </text:list-item>
      </text:list>
      <text:p text:style-name="P3"/>
      <text:list xml:id="list101122664407837" text:continue-list="list101122426456875" text:style-name="WWNum1">
        <text:list-item>
          <text:p text:style-name="P4"><text:span text:style-name="T4">KAKO DELIMO INDOEVROPSKI JEZIK?</text:span></text:p>
        </text:list-item>
      </text:list>
      <text:p text:style-name="Standard"><text:span text:style-name="T3">Delimo glede na razvoj, na </text:span><text:span text:style-name="T4">zahodne</text:span><text:span text:style-name="T3"> ali </text:span><text:span text:style-name="T4">kentumske</text:span><text:span text:style-name="T3"> in </text:span><text:span text:style-name="T4">vzhodne </text:span><text:span text:style-name="T3">ali </text:span><text:span text:style-name="T4">satemske</text:span></text:p>
      <text:p text:style-name="Standard"><text:span text:style-name="T3">KENTUMSKA</text:span><text:span text:style-name="T4">-</text:span><text:span text:style-name="T3">germanski jeziki, romanski, keltski in grški jeziki.</text:span></text:p>
      <text:p text:style-name="Standard"><text:span text:style-name="T3">SATEMSKA-indijski, armenski, albanski, iranski, baltski in slovanski jezik, ki ga delimo na južni, zahodni in vzhodni.</text:span></text:p>
      <text:p text:style-name="P3"/>
      <text:list xml:id="list101122597841261" text:continue-numbering="true" text:style-name="WWNum1">
        <text:list-item>
          <text:p text:style-name="P4"><text:span text:style-name="T4">NAŠTEJ SLOVANSKE JEZIKE!</text:span></text:p>
        </text:list-item>
      </text:list>
      <text:p text:style-name="P3"/>
      <text:p text:style-name="P3"/>
      <text:list xml:id="list101122253480395" text:continue-numbering="true" text:style-name="WWNum1">
        <text:list-item>
          <text:p text:style-name="P4"><text:span text:style-name="T4">KATERA SKUPINA JE UGROFINSKA IN ZAKAJ NI INDOEVROPSKA?</text:span></text:p>
        </text:list-item>
      </text:list>
      <text:p text:style-name="Body_20_Text_20_2">Madžarski, finski, estonski, laponski in karelski jezik. Zato ker niso živeli na področju Indije , živeli so drugače ter so bili jezikovno izoliran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Academy Engraved LET" svg:font-family="'Academy Engraved LET'" style:font-family-generic="roman" style:font-pitch="variable"/>
    <style:font-face style:name="Calligraph421 BT" svg:font-family="'Calligraph421 B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="Calligraph421 BT" fo:font-family="'Calligraph421 BT'" style:font-family-generic="roman" style:font-pitch="variable" fo:font-size="11pt" style:font-size-asian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8217in" fo:text-indent="-0.25in" fo:margin-left="1.82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3217in" fo:text-indent="-0.25in" fo:margin-left="2.32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217in" fo:text-indent="-0.25in" fo:margin-left="2.82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217in" fo:text-indent="-0.25in" fo:margin-left="3.32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217in" fo:text-indent="-0.25in" fo:margin-left="3.82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217in" fo:text-indent="-0.25in" fo:margin-left="4.32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217in" fo:text-indent="-0.25in" fo:margin-left="4.82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3217in" fo:text-indent="-0.25in" fo:margin-left="5.32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217in" fo:text-indent="-0.25in" fo:margin-left="5.82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8"/><text:span text:style-name="MT1">VPRAŠANJA ZA TEST</text:span></text:p>
      </style:header>
      <style:footer>
        <text:p text:style-name="Footer"><text:s text:c="70"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517" meta:character-count="3551" meta:non-whitespace-character-count="2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