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color="#800080" fo:background-color="#fff5ee"/>
    </style:style>
    <style:style style:name="P3" style:family="paragraph" style:parent-style-name="Standard">
      <style:paragraph-properties fo:text-align="start" style:justify-single-word="false"/>
      <style:text-properties fo:color="#800080" fo:font-size="9pt" fo:font-style="italic" fo:background-color="#fff5ee" style:font-size-asian="9pt" style:font-style-asian="italic" style:font-size-complex="9pt"/>
    </style:style>
    <style:style style:name="P4" style:family="paragraph" style:parent-style-name="Standard">
      <style:paragraph-properties fo:text-align="start" style:justify-single-word="false"/>
      <style:text-properties fo:color="#800080" style:font-name="Arial" fo:background-color="#fff5ee" style:font-name-complex="Arial1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background-color="#fff5ee" style:font-name-complex="Arial1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fo:background-color="#fff5ee" style:font-weight-asian="bold" style:font-name-complex="Arial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>
        <style:tab-stops>
          <style:tab-stop style:position="4.1665in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fo:background-color="#fff5ee" loext:char-shading-value="0" style:font-weight-asian="bold" style:font-name-complex="Arial1" style:font-style-complex="italic"/>
    </style:style>
    <style:style style:name="T4" style:family="text">
      <style:text-properties style:font-name="Arial" fo:font-weight="bold" fo:background-color="#fff5ee" loext:char-shading-value="0" style:font-weight-asian="bold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/>
    </style:style>
    <style:style style:name="T6" style:family="text">
      <style:text-properties style:font-name="Arial" fo:font-style="italic" fo:background-color="#fff5ee" loext:char-shading-value="0" style:font-style-asian="italic" style:font-name-complex="Arial1" style:font-style-complex="italic"/>
    </style:style>
    <style:style style:name="T7" style:family="text">
      <style:text-properties style:font-name="Arial" fo:font-style="italic" style:font-style-asian="italic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style:font-name="Arial" fo:font-size="9pt" fo:background-color="#fff5ee" loext:char-shading-value="0" style:font-size-asian="9pt" style:font-name-complex="Arial1" style:font-size-complex="9pt"/>
    </style:style>
    <style:style style:name="T11" style:family="text">
      <style:text-properties style:font-name="Arial" fo:background-color="#fff5ee" loext:char-shading-value="0" style:font-name-complex="Arial1" style:font-style-complex="italic"/>
    </style:style>
    <style:style style:name="T12" style:family="text">
      <style:text-properties style:font-name="Arial" fo:background-color="#fff5ee" loext:char-shading-value="0" style:font-name-complex="Arial1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fo:color="#ff0000" style:font-name="Arial Unicode MS" fo:font-size="9pt" fo:font-style="italic" fo:font-weight="bold" fo:background-color="#fff5ee" loext:char-shading-value="0" style:font-name-asian="Arial Unicode MS1" style:font-size-asian="9pt" style:font-style-asian="italic" style:font-weight-asian="bold" style:font-name-complex="Arial Unicode MS1" style:font-size-complex="9pt" style:font-weight-complex="bold"/>
    </style:style>
    <style:style style:name="T15" style:family="text">
      <style:text-properties fo:color="#ff0000" fo:font-size="9pt" fo:font-style="italic" fo:background-color="#fff5ee" loext:char-shading-value="0" style:font-size-asian="9pt" style:font-style-asian="italic" style:font-size-complex="9pt"/>
    </style:style>
    <style:style style:name="T16" style:family="text">
      <style:text-properties fo:color="#800080" fo:font-size="9pt" fo:font-style="italic" fo:background-color="#fff5ee" loext:char-shading-value="0" style:font-size-asian="9pt" style:font-style-asian="italic" style:font-size-complex="9pt"/>
    </style:style>
    <style:style style:name="T17" style:family="text">
      <style:text-properties fo:color="#800080" fo:font-size="9pt" fo:font-style="italic" fo:background-color="#fff5ee" loext:char-shading-value="0" style:font-size-asian="9pt" style:font-style-asian="italic" style:font-size-complex="9pt" style:font-style-complex="italic"/>
    </style:style>
    <style:style style:name="T18" style:family="text">
      <style:text-properties fo:color="#800080" fo:font-size="9pt" fo:font-style="italic" fo:font-weight="bold" fo:background-color="#fff5ee" loext:char-shading-value="0" style:font-size-asian="9pt" style:font-style-asian="italic" style:font-weight-asian="bold" style:font-size-complex="9pt" style:font-weight-complex="bold"/>
    </style:style>
    <style:style style:name="T19" style:family="text">
      <style:text-properties fo:color="#800080" style:font-name="Lucida Sans Unicode" fo:font-size="9pt" fo:font-style="italic" fo:background-color="#fff5ee" loext:char-shading-value="0" style:font-size-asian="9pt" style:font-style-asian="italic" style:font-name-complex="Lucida Sans Unicode1" style:font-size-complex="9pt"/>
    </style:style>
    <style:style style:name="T20" style:family="text">
      <style:text-properties fo:color="#800080" fo:font-size="13.5pt" fo:background-color="#fff5ee" loext:char-shading-value="0" style:font-size-asian="13.5pt" style:font-size-complex="13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4.4535in" svg:y="0.5681in" svg:width="1.9165in" svg:height="1.0937in" draw:z-index="1"><draw:text-box><text:p text:style-name="Frame_20_contents"><text:span text:style-name="T1">0 % – 49 % = nzd (1)</text:span></text:p><text:p text:style-name="Frame_20_contents"><text:span text:style-name="T1">50 % – 63 % = zd (2)</text:span></text:p><text:p text:style-name="Frame_20_contents"><text:span text:style-name="T1">64 % – 77 % = db (3)</text:span></text:p><text:p text:style-name="Frame_20_contents"><text:span text:style-name="T1">78 % – 89 % = pdb (4)</text:span></text:p><text:p text:style-name="Frame_20_contents"><text:span text:style-name="T1">90 % – 100 % = odl (5)</text:span></text:p></draw:text-box></draw:frame><draw:frame draw:style-name="fr1" text:anchor-type="char" svg:x="-0.0673in" svg:y="-0.1091in" svg:width="6.4374in" svg:height="1.7709in" draw:z-index="0"><draw:text-box><text:p text:style-name="P14"><text:span text:style-name="T2">PISNO OCENJEVANJE ZNANJA – SLOVENŠČINA</text:span></text:p><text:p text:style-name="P14"><text:span text:style-name="T5">»Jezik v prostoru in času«</text:span></text:p><text:p text:style-name="P15"><text:span text:style-name="T2">Ime in priimek:</text:span></text:p><text:p text:style-name="P15"><text:span text:style-name="T2">Razred:</text:span></text:p><text:p text:style-name="P15"><text:span text:style-name="T2">Točke, odstotki: <text:s text:c="10"/>/22</text:span></text:p><text:p text:style-name="P15"><text:span text:style-name="T2">Ocena:</text:span></text:p></draw:text-box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8">1. Preberite slovarska sestavka in primerjajte pomen iztočnic.<text:tab/><text:tab/><text:tab/><text:tab/></text:span><text:span text:style-name="T2">/3T<text:tab/></text:span><text:span text:style-name="T8"><text:tab/></text:span></text:p>
      <text:p text:style-name="Standard"><text:span text:style-name="T14">étničen</text:span><text:span text:style-name="T16">  -čna -o</text:span><text:span text:style-name="apple-converted-space"><text:span text:style-name="T16"> </text:span></text:span><text:span text:style-name="T16">prid.</text:span><text:span text:style-name="apple-converted-space"><text:span text:style-name="T16"> </text:span></text:span><text:span text:style-name="T16">(</text:span><text:span text:style-name="T19">ẹ́</text:span><text:span text:style-name="T16">)</text:span><text:span text:style-name="apple-converted-space"><text:span text:style-name="T16"> </text:span></text:span><text:span text:style-name="T17">nanašajoč se na pleme, ljudstvo, narod:</text:span><text:span text:style-name="apple-converted-space"><text:span text:style-name="T16"> </text:span></text:span><text:span text:style-name="T16">etnična manjšina; etnična skupina / etnična meja; slovensko etnično ozemlje / etnične posebnosti; etnične pravice; etnična sestava / etnična antropologija</text:span><text:span text:style-name="apple-converted-space"><text:span text:style-name="T16"> </text:span></text:span><text:span text:style-name="T18">étnično</text:span><text:span text:style-name="apple-converted-space"><text:span text:style-name="T16"> </text:span></text:span><text:span text:style-name="T16">prisl.: etnično enotna, neenotna država</text:span><text:span text:style-name="apple-converted-space"><text:span text:style-name="T16"> </text:span></text:span></text:p>
      <text:p text:style-name="Standard"><text:span text:style-name="T14">národnosten</text:span><text:span text:style-name="T16">  -tna -o</text:span><text:span text:style-name="apple-converted-space"><text:span text:style-name="T16"> </text:span></text:span><text:span text:style-name="T16">prid.</text:span><text:span text:style-name="apple-converted-space"><text:span text:style-name="T16"> </text:span></text:span><text:span text:style-name="T16">(á)</text:span><text:span text:style-name="apple-converted-space"><text:span text:style-name="T16"> </text:span></text:span><text:span text:style-name="T17">nanašajoč se na narodnost:</text:span><text:span text:style-name="apple-converted-space"><text:span text:style-name="T16"> </text:span></text:span><text:span text:style-name="T16">narodnostna osveščenost, zavest / narodnostna vzgoja / narodnostna nasprotja; narodnostno zatiranje / narodnostni boji; narodnostna politika //</text:span><text:span text:style-name="T17">naroden:</text:span><text:span text:style-name="apple-converted-space"><text:span text:style-name="T16"> </text:span></text:span><text:span text:style-name="T16">slovenska narodnostna skupnost / državne in narodnostne meje / narodnostna manjšina</text:span><text:span text:style-name="apple-converted-space"><text:span text:style-name="T16"> </text:span></text:span><text:span text:style-name="T18">národnostno</text:span><text:span text:style-name="apple-converted-space"><text:span text:style-name="T16"> </text:span></text:span><text:span text:style-name="T16">prisl.: narodnostno mešano ozemlje; narodnostno neopredeljen</text:span></text:p>
      <text:p text:style-name="P2"/>
      <text:p text:style-name="Standard"><text:span text:style-name="T8">Ali lahko besedi uporabljamo sopomensko? Besedi uporabite v dveh smiselnih povedih.</text:span></text:p>
      <text:p text:style-name="P5"/>
      <text:p text:style-name="P5"/>
      <text:p text:style-name="P5"/>
      <text:p text:style-name="P5"/>
      <text:p text:style-name="Standard"><text:span text:style-name="T8">2. Ustava Republike Slovenije ločeno zagotavlja posebne pravice dvema nacionalnima manjšinama (italijanski in madžarski narodni skupnosti) in romski etnični skupnosti. <text:tab/></text:span><text:span text:style-name="T2">/1T</text:span></text:p>
      <text:p text:style-name="Standard"><text:span text:style-name="T2"><text:tab/><text:tab/><text:tab/><text:tab/><text:tab/><text:tab/><text:tab/><text:tab/><text:tab/><text:tab/><text:tab/><text:tab/></text:span></text:p>
      <text:p text:style-name="Standard"><text:span text:style-name="T8">Zakaj romska skupnost po vašem mnenju nima statusa manjšine?</text:span></text:p>
      <text:p text:style-name="P5"/>
      <text:p text:style-name="P5"/>
      <text:p text:style-name="P5"/>
      <text:p text:style-name="Standard"><text:span text:style-name="T8">3. V vseh okoljih, kjer živijo pripadniki različnih jezikovnih skupnosti, je prisotna asimilacija. </text:span></text:p>
      <text:p text:style-name="Standard"><text:span text:style-name="T8">Preberite slovarski sestavek in razmislite, kako je s poskusi nasilne asimilacije povezano sporočilo iz citirane povedi o številu Slovencev v Italiji.<text:tab/><text:tab/><text:tab/><text:tab/><text:tab/></text:span><text:span text:style-name="T2">/1T</text:span></text:p>
      <text:p text:style-name="Standard"><text:span text:style-name="T9">Ker se Slovenci v Italiji ne pustijo preštevati, obstajajo glede njihovega števila samo različne ocene. Menimo, da so najbolj realistične tiste ocene, ki se gibljejo med 70 000 in 80 000 pripadnikov. </text:span></text:p>
      <text:p text:style-name="P10"><text:span text:style-name="T1">(</text:span><text:a xlink:type="simple" xlink:href="http://www.uszs.gov.si/si/delovna_podrocja/slovenci_v_zamejstvu/" text:style-name="ListLabel_20_1" text:visited-style-name="ListLabel_20_1"><text:span text:style-name="Internet_20_link"><text:span text:style-name="T1">http://www.uszs.gov.si/si/delovna_podrocja/slovenci_v_zamejstvu/</text:span></text:span></text:a><text:span text:style-name="T1">)</text:span></text:p>
      <text:p text:style-name="P7"/>
      <text:p text:style-name="P11"><text:span text:style-name="T14">asimilácija</text:span><text:span text:style-name="T16">  -e</text:span><text:span text:style-name="apple-converted-space"><text:span text:style-name="T16"> </text:span></text:span><text:span text:style-name="T16">ž</text:span><text:span text:style-name="apple-converted-space"><text:span text:style-name="T16"> </text:span></text:span><text:span text:style-name="T16">(á)</text:span><text:span text:style-name="apple-converted-space"><text:span text:style-name="T16"> </text:span></text:span><text:span text:style-name="T17">vključevanje v določeno okolje s prevzemanjem njegovih značilnosti, lastnosti:</text:span><text:span text:style-name="apple-converted-space"><text:span text:style-name="T16"> </text:span></text:span><text:span text:style-name="T16">problem narodnostne asimilacije;</text:span><text:span text:style-name="apple-converted-space"><text:span text:style-name="T16"> </text:span></text:span><text:span text:style-name="T15">asimilacija</text:span><text:span text:style-name="apple-converted-space"><text:span text:style-name="T16"> </text:span></text:span><text:span text:style-name="T16">naseljencev v Ameriki; odpornost manjšine proti asimilaciji /</text:span><text:span text:style-name="T15">asimilacija</text:span><text:span text:style-name="apple-converted-space"><text:span text:style-name="T16"> </text:span></text:span><text:span text:style-name="T16">zamejskih Slovencev</text:span><text:span text:style-name="apple-converted-space"><text:span text:style-name="T16"> </text:span></text:span><text:span text:style-name="T17">raznarodovanje</text:span><text:span text:style-name="apple-converted-space"><text:span text:style-name="T16"> </text:span></text:span><text:span text:style-name="T16">//</text:span><text:span text:style-name="apple-converted-space"><text:span text:style-name="T16"> </text:span></text:span><text:span text:style-name="T17">zbliževanje, izenačevanje:</text:span><text:span text:style-name="apple-converted-space"><text:span text:style-name="T16"> </text:span></text:span><text:span text:style-name="T16">zaradi tesnih medsebojnih zvez je prišlo do gospodarske, duhovne in politične asimilacije; močna kulturna</text:span><text:span text:style-name="apple-converted-space"><text:span text:style-name="T16"> </text:span></text:span><text:span text:style-name="T15">asimilacija</text:span><text:span text:style-name="apple-converted-space"><text:span text:style-name="T16"> </text:span></text:span><text:span text:style-name="T16">med doslej tujima svetovoma / končal je svojo politično asimilacijo</text:span><text:span text:style-name="apple-converted-space"><text:span text:style-name="T16"> </text:span></text:span><text:span text:style-name="T17">prilagajanje</text:span><text:span text:style-name="apple-converted-space"><text:span text:style-name="T16"> </text:span></text:span><text:span text:style-name="T16">◊</text:span><text:span text:style-name="apple-converted-space"><text:span text:style-name="T16"> </text:span></text:span><text:span text:style-name="T16">biol.</text:span><text:span text:style-name="apple-converted-space"><text:span text:style-name="T16"> </text:span></text:span><text:span text:style-name="T17">sprejemanje in spreminjanje hrane v organizmu lastne sestavine; usvajanje, prilikovanje</text:span><text:span text:style-name="T16">;</text:span><text:span text:style-name="apple-converted-space"><text:span text:style-name="T16"> </text:span></text:span><text:span text:style-name="T16">lingv.</text:span><text:span text:style-name="apple-converted-space"><text:span text:style-name="T16"> </text:span></text:span><text:span text:style-name="T17">prilagoditev ene vrste glasov drugi, prilikovanje</text:span><text:span text:style-name="T16">;</text:span><text:span text:style-name="apple-converted-space"><text:span text:style-name="T16"> </text:span></text:span><text:span text:style-name="T16">ped.</text:span><text:span text:style-name="apple-converted-space"><text:span text:style-name="T16"> </text:span></text:span><text:span text:style-name="T17">spajanje novih spoznanj s starimi</text:span></text:p>
      <text:p text:style-name="P11"><text:soft-page-break/><text:span text:style-name="T11">Zakaj Slovenci v Italiji po vašem mnenju ne dovolijo, da bi jih preštevali?</text:span></text:p>
      <text:p text:style-name="P8"/>
      <text:p text:style-name="P8"/>
      <text:p text:style-name="P8"/>
      <text:p text:style-name="P11"><text:span text:style-name="T11">4. Razložite razliko v pomenu besed </text:span><text:span text:style-name="T6">izseljenec</text:span><text:span text:style-name="T11"> in </text:span><text:span text:style-name="T6">zdomec</text:span><text:span text:style-name="T11">. Pomagajte si s Slovarjem slovenskega knjižnega jezika.<text:tab/><text:tab/><text:tab/><text:tab/><text:tab/><text:tab/><text:tab/><text:tab/></text:span><text:span text:style-name="T3">/2T</text:span></text:p>
      <text:p text:style-name="P11"><text:span text:style-name="T20"> </text:span><text:span text:style-name="T14">izséljenec</text:span><text:span text:style-name="T16">  -nca</text:span><text:span text:style-name="apple-converted-space"><text:span text:style-name="T16"> </text:span></text:span><text:span text:style-name="T16">m</text:span><text:span text:style-name="apple-converted-space"><text:span text:style-name="T16"> </text:span></text:span><text:span text:style-name="T16">(</text:span><text:span text:style-name="T19">ẹ́</text:span><text:span text:style-name="T16">)</text:span><text:span text:style-name="apple-converted-space"><text:span text:style-name="T16"> </text:span></text:span><text:span text:style-name="T17">kdor se izseli v tujino:</text:span><text:span text:style-name="apple-converted-space"><text:span text:style-name="T16"> </text:span></text:span><text:span text:style-name="T16">jugoslovanski izseljenci v Ameriki izdajajo več časopisov / ekonomski, politični izseljenci;</text:span><text:span text:style-name="apple-converted-space"><text:span text:style-name="T16"> </text:span></text:span><text:span text:style-name="T15">izseljenec</text:span><text:span text:style-name="apple-converted-space"><text:span text:style-name="T16"> </text:span></text:span><text:span text:style-name="T16">povratnik / radijska oddaja za naše izseljence</text:span></text:p>
      <text:p text:style-name="P11"><text:span text:style-name="T14">zdómec</text:span><text:span text:style-name="T16">  -mca</text:span><text:span text:style-name="apple-converted-space"><text:span text:style-name="T16"> </text:span></text:span><text:span text:style-name="T16">m</text:span><text:span text:style-name="apple-converted-space"><text:span text:style-name="T16"> </text:span></text:span><text:span text:style-name="T16">(</text:span><text:span text:style-name="T19">ọ̑</text:span><text:span text:style-name="T16">)</text:span><text:span text:style-name="apple-converted-space"><text:span text:style-name="T16"> </text:span></text:span><text:span text:style-name="T17">kdor se začasno izseli v tujino zaradi dela, zaposlitve:</text:span><text:span text:style-name="apple-converted-space"><text:span text:style-name="T16"> </text:span></text:span><text:span text:style-name="T16">zdomci so ustanovili svoje društvo; potovanja zdomcev v domovino</text:span></text:p>
      <text:p text:style-name="P3"/>
      <text:p text:style-name="P3"/>
      <text:p text:style-name="P3"/>
      <text:p text:style-name="P3"/>
      <text:p text:style-name="P4"/>
      <text:p text:style-name="P4"/>
      <text:p text:style-name="P11"><text:span text:style-name="T12">5. S primeri ponazorite razumevanje pojmov enostranska in obojestranska dvojezičnost. </text:span><text:span text:style-name="T4">/2T</text:span></text:p>
      <text:p text:style-name="P9"/>
      <text:p text:style-name="P9"/>
      <text:p text:style-name="P9"/>
      <text:p text:style-name="P9"/>
      <text:p text:style-name="P9"/>
      <text:p text:style-name="P11"><text:span text:style-name="T12">6. Oglejte si preglednici, ki prikazujeta, kje živijo Slovenci zunaj meja domovine, in ju razložite. </text:span><text:span text:style-name="T10">(Vir: UZSS.)<text:tab/><text:tab/><text:tab/><text:tab/><text:tab/><text:tab/><text:tab/><text:tab/><text:tab/><text:tab/></text:span><text:span text:style-name="T4">/2T</text:span></text:p>
      <text:p text:style-name="P6"><draw:frame draw:style-name="fr1" text:anchor-type="char" svg:x="2.922in" svg:y="0.0744in" svg:width="2.7398in" svg:height="1.8854in" draw:z-index="3"><draw:text-box><text:p text:style-name="Frame_20_contents"><text:span text:style-name="T13">Mejne države Slovenije:</text:span></text:p><text:p text:style-name="Frame_20_contents"><text:span text:style-name="T2">Avstrija</text:span><text:span text:style-name="T8"> (20 000-30 000)</text:span></text:p><text:p text:style-name="Frame_20_contents"><text:span text:style-name="T2">Madžarska</text:span><text:span text:style-name="T8"> (pribl. 3000)</text:span></text:p><text:p text:style-name="Frame_20_contents"><text:span text:style-name="T2">Hrvaška</text:span><text:span text:style-name="T8"> (pribl. 3000 manjšina in pribl. 10 000 izseljencev)</text:span></text:p><text:p text:style-name="Frame_20_contents"><text:span text:style-name="T2">Italija </text:span><text:span text:style-name="T8">(pribl. 100 000)</text:span></text:p></draw:text-box></draw:frame><draw:frame draw:style-name="fr1" text:anchor-type="char" svg:x="0.0161in" svg:y="0.0744in" svg:width="2.7398in" svg:height="1.8854in" draw:z-index="2"><draw:text-box><text:p text:style-name="Frame_20_contents"><text:span text:style-name="T13">Izseljenci v Evropi: </text:span></text:p><text:p text:style-name="Frame_20_contents"><text:span text:style-name="T7">Nemčija, Italija, Avstrija, Švedska, Španija, Francija idr. (pribl. 214 700)</text:span></text:p><text:p text:style-name="Frame_20_contents"><text:span text:style-name="T2">Kanada</text:span><text:span text:style-name="T8"> (pribl. 36 000)</text:span></text:p><text:p text:style-name="Frame_20_contents"><text:span text:style-name="T2">ZDA</text:span><text:span text:style-name="T8"> (pribl. 180 000)</text:span></text:p><text:p text:style-name="Frame_20_contents"><text:span text:style-name="T2">Južna Amerika</text:span><text:span text:style-name="T8"> (pribl. 35 700)</text:span></text:p><text:p text:style-name="Frame_20_contents"><text:span text:style-name="T2">Avstralija</text:span><text:span text:style-name="T8"> (pribl. 25 000)</text:span></text:p></draw:text-box></draw:frame></text:p>
      <text:p text:style-name="P5"/>
      <text:p text:style-name="P12"><text:span text:style-name="T8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8">Zakaj se po vašem mnenju največ izseljencev zunaj Evrope nahaja v ZDA in Kanadi?</text:span></text:p>
      <text:p text:style-name="P5"/>
      <text:p text:style-name="P5"/>
      <text:p text:style-name="Standard"><text:span text:style-name="T8">Zakaj je število izseljencev v Avstriji in Italiji tako visoko?</text:span></text:p>
      <text:p text:style-name="P5"/>
      <text:p text:style-name="P5"/>
      <text:p text:style-name="Standard"><text:soft-page-break/><text:span text:style-name="T8">7. Pripišite ime narečne skupine, v katero spada govor prebivalcev spodnjih krajev.<text:tab/></text:span><text:span text:style-name="T2">/8T</text:span></text:p>
      <text:p text:style-name="Standard"><text:span text:style-name="T8">Pliberk ______________________<text:tab/><text:tab/><text:tab/>Dolnji Senik __________________</text:span></text:p>
      <text:p text:style-name="Standard"><text:span text:style-name="T8">Čedad ______________________<text:tab/><text:tab/><text:tab/>Kotlje _______________________</text:span></text:p>
      <text:p text:style-name="Standard"><text:span text:style-name="T8">Monošter ____________________<text:tab/><text:tab/><text:tab/>Trst _________________________</text:span></text:p>
      <text:p text:style-name="Standard"><text:span text:style-name="T8">Ravanca ____________________<text:tab/><text:tab/><text:tab/>Lendava _____________________</text:span></text:p>
      <text:p text:style-name="Standard"><text:span text:style-name="T8">Celovec _____________________<text:tab/><text:tab/><text:tab/>Piran ________________________</text:span></text:p>
      <text:p text:style-name="P5"/>
      <text:p text:style-name="Standard"><text:span text:style-name="T8">Kateri izmed krajev ni na dvojezičnem območju? ___________________________________</text:span></text:p>
      <text:p text:style-name="Standard"><text:span text:style-name="T8">Po čem je ta kraj znan? ______________________________________________________</text:span></text:p>
      <text:p text:style-name="Standard"><text:span text:style-name="T8">Katere avtohtone manjšine živijo v ostalih krajih? __________________________________</text:span></text:p>
      <text:p text:style-name="P5"/>
      <text:p text:style-name="Standard"><text:span text:style-name="T8">8. S slovensko manjšino in z izseljenci lahko povežemo tudi bogato literarno ustvarjalnost. Povežite avtorja in državo, v kateri je ustvarjal oz. še ustvarja.<text:tab/><text:tab/><text:tab/><text:tab/></text:span><text:span text:style-name="T2">/3T</text:span></text:p>
      <text:p text:style-name="P5"/>
      <text:p text:style-name="Standard"><text:span text:style-name="T8">A <text:s text:c="2"/>Janko Messner<text:tab/><text:tab/><text:tab/><text:tab/><text:tab/><text:tab/>1 <text:s text:c="2"/>Italija</text:span></text:p>
      <text:p text:style-name="Standard"><text:span text:style-name="T8">B <text:s text:c="2"/>Boris Pahor<text:tab/><text:tab/><text:tab/><text:tab/><text:tab/><text:tab/>2 <text:s text:c="2"/>Avstrija</text:span></text:p>
      <text:p text:style-name="Standard"><text:span text:style-name="T8">C <text:s text:c="2"/>Louis Adamič<text:tab/><text:tab/><text:tab/><text:tab/><text:tab/><text:tab/>3 <text:s text:c="2"/>ZDA</text:span></text:p>
      <text:p text:style-name="Standard"><text:span text:style-name="T8">Č <text:s text:c="2"/>Maja Haderlap<text:tab/><text:tab/><text:tab/><text:tab/><text:tab/><text:tab/>4 Avstralija</text:span></text:p>
      <text:p text:style-name="Standard"><text:span text:style-name="T8">D <text:s text:c="2"/>Bert Pribac</text:span></text:p>
      <text:p text:style-name="Standard"><text:span text:style-name="T8">E <text:s text:c="2"/>Marko Kravos</text:span></text:p>
      <text:p text:style-name="Standard"><text:span text:style-name="T8">F <text:s text:c="2"/>Pavla Grud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0" meta:word-count="630" meta:character-count="4685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