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0000009046B701515469BBCD1.png" manifest:media-type="image/png"/>
  <manifest:file-entry manifest:full-path="Pictures/10000000000005A000000708D4AFBB7106E49889.png" manifest:media-type="image/png"/>
  <manifest:file-entry manifest:full-path="Pictures/10000000000005D0000007C5F376B544E807D3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10.0551in" svg:x="0.0008in" svg:y="0in"><draw:image xlink:href="Pictures/1000000000000600000009046B701515469BBCD1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8.9449in" svg:x="0.0008in" svg:y="0in"><draw:image xlink:href="Pictures/10000000000005D0000007C5F376B544E807D3DE.png" xlink:type="simple" xlink:show="embed" xlink:actuate="onLoad"><text:p/></draw:image></draw:frame></text:p>
      <text:p text:style-name="P1"><draw:frame text:anchor-type="char" draw:z-index="2" draw:style-name="gr1" draw:text-style-name="P3" svg:width="6.6921in" svg:height="8.365in" svg:x="0.0008in" svg:y="0in"><draw:image xlink:href="Pictures/10000000000005A000000708D4AFBB7106E4988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