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521in" fo:margin-top="0in" fo:margin-bottom="0in" table:align="left" style:writing-mode="lr-tb"/>
    </style:style>
    <style:style style:name="Table1.A" style:family="table-column">
      <style:table-column-properties style:column-width="6.404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486in" fo:padding-right="0.0486in" fo:padding-top="0in" fo:padding-bottom="0in" fo:border="0.5pt solid #000000">
        <style:background-image/>
      </style:table-cell-properties>
    </style:style>
    <style:style style:name="Table2" style:family="table">
      <style:table-properties style:width="0.6458in" fo:margin-left="5.7063in" fo:margin-top="0in" fo:margin-bottom="0in" table:align="left" style:writing-mode="lr-tb"/>
    </style:style>
    <style:style style:name="Table2.A" style:family="table-column">
      <style:table-column-properties style:column-width="0.645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486in" fo:padding-right="0.0486in" fo:padding-top="0in" fo:padding-bottom="0in" fo:border="0.5pt solid #000000">
        <style:background-image/>
      </style:table-cell-properties>
    </style:style>
    <style:style style:name="Table3" style:family="table">
      <style:table-properties style:width="0.7444in" fo:margin-left="5.6076in" fo:margin-top="0in" fo:margin-bottom="0in" table:align="left" style:writing-mode="lr-tb"/>
    </style:style>
    <style:style style:name="Table3.A" style:family="table-column">
      <style:table-column-properties style:column-width="0.74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Table4" style:family="table">
      <style:table-properties style:width="0.7444in" fo:margin-left="5.6076in" fo:margin-top="0in" fo:margin-bottom="0in" table:align="left" style:writing-mode="lr-tb"/>
    </style:style>
    <style:style style:name="Table4.A" style:family="table-column">
      <style:table-column-properties style:column-width="0.74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0.5pt solid #000000"/>
    </style:style>
    <style:style style:name="Table5" style:family="table">
      <style:table-properties style:width="0.7444in" fo:margin-left="5.6076in" fo:margin-top="0in" fo:margin-bottom="0in" table:align="left" style:writing-mode="lr-tb"/>
    </style:style>
    <style:style style:name="Table5.A" style:family="table-column">
      <style:table-column-properties style:column-width="0.744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0"/>
    </style:style>
    <style:style style:name="Table6" style:family="table">
      <style:table-properties style:width="0.7444in" fo:margin-left="5.6076in" fo:margin-top="0in" fo:margin-bottom="0in" table:align="left" style:writing-mode="lr-tb"/>
    </style:style>
    <style:style style:name="Table6.A" style:family="table-column">
      <style:table-column-properties style:column-width="0.744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0.5pt solid #000000"/>
    </style:style>
    <style:style style:name="Table7" style:family="table">
      <style:table-properties style:width="0.7444in" fo:margin-left="5.6076in" fo:margin-top="0in" fo:margin-bottom="0in" table:align="left" style:writing-mode="lr-tb"/>
    </style:style>
    <style:style style:name="Table7.A" style:family="table-column">
      <style:table-column-properties style:column-width="0.744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color="#000000"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color="#000000" fo:font-size="12pt" style:font-size-asian="12pt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color="#000000" fo:font-size="12pt" fo:font-weight="bold" style:font-size-asian="12pt" style:font-weight-asian="bold"/>
    </style:style>
    <style:style style:name="P6" style:family="paragraph" style:parent-style-name="Standard" style:master-page-name="Standard">
      <style:paragraph-properties fo:text-align="end" style:justify-single-word="false" style:page-number="auto" fo:padding-left="0in" fo:padding-right="0in" fo:padding-top="0in" fo:padding-bottom="0.0138in" fo:border-left="none" fo:border-right="none" fo:border-top="none" fo:border-bottom="0.51pt solid #000000"/>
      <style:text-properties fo:color="#000000" fo:font-size="12pt" style:font-size-asian="12pt"/>
    </style:style>
    <style:style style:name="P7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TEST <text:s/>2 <text:s/>/ <text:s/>KNJIŽEVNOST <text:s/>IN <text:s/>ODVISNIKI</text:span></text:p>
            <text:p text:style-name="P1"/>
            <text:list xml:id="list1654739951" text:style-name="WWNum1">
              <text:list-item>
                <text:list>
                  <text:list-item>
                    <text:h text:style-name="P7" text:outline-level="2">DATUM : <text:s text:c="68"/>MOŽNE <text:s/>TOČKE : <text:s text:c="6"/>48</text:h>
                  </text:list-item>
                </text:list>
              </text:list-item>
            </text:list>
            <text:p text:style-name="Standard"><text:span text:style-name="T2">RAZRED : <text:s/>6. <text:s text:c="61"/>DOSEŽENE <text:s/>TOČKE :</text:span></text:p>
            <text:p text:style-name="Standard"><text:span text:style-name="T2">IME <text:s/>IN <text:s/>PRIIMEK : <text:s text:c="48"/>OCENA :</text:span></text:p>
          </table:table-cell>
        </table:table-row>
      </table:table>
      <text:p text:style-name="P3"/>
      <text:p text:style-name="P3"><text:span text:style-name="T2">I. <text:s/>ODGOVORI <text:s/>NA <text:s/>VPRAŠANJA.</text:span></text:p>
      <text:p text:style-name="P3"><text:span text:style-name="T3">1. Kaj <text:s/>je <text:s/>umetna <text:s/>pripovedka ? <text:s/>Katero <text:s/>umetno <text:s/>pripovedko <text:s/>smo <text:s/>prebrali ? <text:s/></text:span></text:p>
      <text:p text:style-name="P3"><text:span text:style-name="T3">___________________________________________________________________________</text:span></text:p>
      <text:p text:style-name="P3"><text:span text:style-name="T3">___________________________________________________________________________</text:span></text:p>
      <text:p text:style-name="P3"><text:span text:style-name="T3">2. Označi <text:s/>prebivalce <text:s/>Višnje <text:s/>Gore <text:s/>( <text:s/>iz <text:s/>zgodbe <text:s/></text:span><text:span text:style-name="T4">Kozlovska <text:s/>sodba <text:s/>v <text:s/>Višnji <text:s/>Gori </text:span><text:span text:style-name="T3">).</text:span></text:p>
      <text:p text:style-name="P3"><text:span text:style-name="T3">Zapiši, <text:s/>kako <text:s/>so <text:s/>se <text:s/>Višnjanje <text:s/>odzivali <text:s/>na <text:s/>sojenje <text:s/>kozlu <text:s/>Liscu.</text:span></text:p>
      <text:p text:style-name="P3"><text:span text:style-name="T3">______________________________________________________________________________________________________________________________________________________</text:span></text:p>
      <text:p text:style-name="P3"><text:span text:style-name="T3">3. Označi <text:s/>junaka <text:s/>Lambergarja ? <text:s/>Kako <text:s/>je <text:s/>premagal <text:s/>Pegama ?</text:span></text:p>
      <text:p text:style-name="P3"><text:span text:style-name="T3">___________________________________________________________________________</text:span></text:p>
      <text:p text:style-name="P3"><text:span text:style-name="T3">___________________________________________________________________________</text:span></text:p>
      <text:p text:style-name="P3"><text:span text:style-name="T3">4. Naštej <text:s/>vsaj <text:s/>tri <text:s/>dela <text:s/>Prežihovega <text:s/>Voranca. <text:s/>Napiši, <text:s/>s <text:s/>čim <text:s/>se <text:s/>je <text:s/>Voranc <text:s/>preživljal. __________________________________________________________________________</text:span></text:p>
      <text:p text:style-name="P3"><text:span text:style-name="T3">___________________________________________________________________________</text:span></text:p>
      <text:p text:style-name="P3"><text:span text:style-name="T3">5. Zapiši <text:s/>štiri <text:s/>značilnosti <text:s/>ljudskega <text:s/>slovstva. <text:s text:c="3"/>_______________________________________________________________________________________________________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3"><text:s text:c="6"/></text:span><text:span text:style-name="T2">/ 10</text:span></text:p>
          </table:table-cell>
        </table:table-row>
      </table:table>
      <text:p text:style-name="P3"><text:span text:style-name="T2">II. <text:s/>PRETVORI <text:s/>STAVČNE <text:s/>ČLENE <text:s/>V <text:s/>ODVISNIKE, <text:s/>JIH <text:s/>USTREZNO <text:s/>PODČRTAJ, <text:s/>ZAPIŠI <text:s/>VPRAŠALNICE <text:s/>IN <text:s/>OBKROŽI <text:s/>VEZNIŠKE <text:s/>BESEDE.</text:span></text:p>
      <text:p text:style-name="P3"><text:span text:style-name="T2">ZAPIŠI <text:s/>TUDI <text:s/>VRSTO <text:s/>ODVISNIKA <text:s/>IN <text:s/>PODČRTAJ <text:s/>ŠE <text:s/>GLAVNE <text:s/>STAVKE.</text:span></text:p>
      <text:p text:style-name="P5"/>
      <text:p text:style-name="P3"><text:span text:style-name="T3">1.</text:span><text:span text:style-name="T2">Na <text:s/>križišču <text:s/>Prešernove <text:s/>in <text:s/>Gosposvetske <text:s/>ceste <text:s/></text:span><text:span text:style-name="T3">včeraj <text:s/>zjutraj <text:s/>semafor <text:s/>ni <text:s/>delal.</text:span></text:p>
      <text:p text:style-name="P4"/>
      <text:p text:style-name="P4"/>
      <text:p text:style-name="P4"/>
      <text:p text:style-name="P3"><text:span text:style-name="T3">2.</text:span><text:span text:style-name="T2"> </text:span><text:span text:style-name="T3">Zaupam <text:s/>ti <text:s/></text:span><text:span text:style-name="T2">svoje <text:s/>težave</text:span><text:span text:style-name="T3">. <text:s/></text:span></text:p>
      <text:p text:style-name="P4"/>
      <text:p text:style-name="P4"/>
      <text:p text:style-name="P4"/>
      <text:p text:style-name="P4"/>
      <text:p text:style-name="P3"><text:span text:style-name="T3">3. </text:span><text:span text:style-name="T2">Moje <text:s/>darilo <text:s/></text:span><text:span text:style-name="T3">bo <text:s/>prispelo <text:s/>po <text:s/>pošti.</text:span></text:p>
      <text:p text:style-name="P4"/>
      <text:p text:style-name="P4"/>
      <text:p text:style-name="P4"/>
      <text:p text:style-name="P4"/>
      <text:p text:style-name="P3"><text:span text:style-name="T3">4. Športni <text:s/>dan <text:s/>naj <text:s/>bo <text:s/></text:span><text:span text:style-name="T2">v <text:s/>lepem <text:s/>vremenu.</text:span></text:p>
      <text:p text:style-name="P4"/>
      <text:p text:style-name="P4"/>
      <text:p text:style-name="P4"/>
      <text:p text:style-name="P4"/>
      <text:p text:style-name="P3"><text:span text:style-name="T3">5.Odgovarjal <text:s/>je <text:s/></text:span><text:span text:style-name="T2">z <text:s/>jezo.</text:span></text:p>
      <text:p text:style-name="P3"><text:span text:style-name="T3">6. <text:s/>Breda <text:s/>je <text:s/>razbila <text:s/>kozarec <text:s/></text:span><text:span text:style-name="T2">slivove <text:s/>marmelade.</text:span></text:p>
      <text:p text:style-name="P4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3"><text:s text:c="9"/></text:span><text:span text:style-name="T2">/ 12</text:span></text:p>
          </table:table-cell>
        </table:table-row>
      </table:table>
      <text:p text:style-name="P3"><text:span text:style-name="T2">III. <text:s/>VPRAŠAJ <text:s/>SE <text:s/>PO <text:s/>ODVISNIKIH ( ZAPIŠI <text:s/>VPRAŠALNICE ) <text:s/>IN <text:s/>JIM <text:s/>DOLOČI <text:s/>VRSTO.</text:span></text:p>
      <text:p text:style-name="P3"><text:span text:style-name="T3">1.Vozil <text:s/>je <text:s/>vso <text:s/>noč, <text:s/>ne <text:s/>da <text:s/>bi <text:s/>počival. <text:s/>___________________________________________________________________________</text:span></text:p>
      <text:p text:style-name="P3"><text:span text:style-name="T3">2. Kjer <text:s/>je <text:s/>dim, <text:s/>je <text:s/>tudi <text:s/>ogenj. <text:s text:c="2"/>___________________________________________________________________________</text:span></text:p>
      <text:p text:style-name="P3"><text:span text:style-name="T3">3. Počistila <text:s/>sem <text:s/>po <text:s/>stanovanju, <text:s/>ker <text:s/>je <text:s/>bilo <text:s/>umazano. <text:s/>___________________________________________________________________________</text:span></text:p>
      <text:p text:style-name="P3"><text:span text:style-name="T3">4. Marka <text:s/>je <text:s/>zanimalo, <text:s/>kje <text:s/>je <text:s/>brat. ___________________________________________________________________________</text:span></text:p>
      <text:p text:style-name="P3"><text:span text:style-name="T3">5. Izvedela <text:s/>sem <text:s/>novico, <text:s/>ki <text:s/>me <text:s/>je <text:s/>zelo <text:s/>razveselila. ___________________________________________________________________________</text:span>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3"><text:s text:c="11"/></text:span><text:span text:style-name="T2">/ 5</text:span></text:p>
          </table:table-cell>
        </table:table-row>
      </table:table>
      <text:p text:style-name="P3"><text:span text:style-name="T2">IV. VSTAVI <text:s/>MANJKAJOČE <text:s/>VEJICE, <text:s/>OBKROŽI <text:s/>VEZNIŠKE <text:s/>BESEDE <text:s/>IN <text:s/>ODVISNIKOM <text:s/>DOLOČI <text:s/>VRSTO.</text:span></text:p>
      <text:p text:style-name="P3"><text:span text:style-name="T3">1.Anja <text:s/>je <text:s/>zakričala <text:s/>na <text:s/>ves <text:s/>glas <text:s/>ne <text:s/>da <text:s/>bi <text:s/>pomislila <text:s/>na <text:s/>spečega <text:s/>očeta. ___________________________________________________________________________</text:span></text:p>
      <text:p text:style-name="P3"><text:span text:style-name="T3">2. Janja <text:s/>ni <text:s/>prišla <text:s/>v <text:s/>knjižnico <text:s/>ker <text:s/>je <text:s/>pozabila <text:s/>knjige <text:s/>doma. <text:s/></text:span></text:p>
      <text:p text:style-name="P3"><text:span text:style-name="T3">___________________________________________________________________________</text:span></text:p>
      <text:p text:style-name="P3"><text:span text:style-name="T3">3. Ko <text:s/>v <text:s/>šoli <text:s/>zazvoni <text:s/>postanejo <text:s/>učenci <text:s/>nemirni.</text:span></text:p>
      <text:p text:style-name="P3"><text:span text:style-name="T3">___________________________________________________________________________</text:span></text:p>
      <text:p text:style-name="P3"><text:span text:style-name="T3">4. Govorice <text:s/>da <text:s/>se <text:s/>bo <text:s/>jutri <text:s/>podražil <text:s/>kruh <text:s/>so <text:s/>bile <text:s/>neresnične. ___________________________________________________________________________</text:span></text:p>
      <text:p text:style-name="P3"><text:span text:style-name="T3">5. Ali <text:s/>veš <text:s/>da <text:s/>bo <text:s/>jutri <text:s/>kulturni <text:s/>dan ? <text:s/>___________________________________________________________________________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3"><text:s text:c="11"/></text:span><text:span text:style-name="T2">/ 5</text:span></text:p>
          </table:table-cell>
        </table:table-row>
      </table:table>
      <text:p text:style-name="P3"><text:span text:style-name="T2">V. GLAVNIM <text:s/>STAVKOM <text:s/>DODAJ <text:s/>USTREZNE <text:s/>ODVISNIKE.</text:span></text:p>
      <text:p text:style-name="P3"><text:span text:style-name="T3">1. Želim živeti <text:s/>tam, <text:s/>_________________________________________________________</text:span></text:p>
      <text:p text:style-name="P3"><text:span text:style-name="T3">2. Dobil <text:s/>je <text:s/>odlično <text:s/>oceno, <text:s/>___________________________________________________</text:span></text:p>
      <text:p text:style-name="P3"><text:span text:style-name="T3">3. Po <text:s/>radiu <text:s/>so <text:s/>povedali <text:s/>vest, <text:s text:c="2"/>________________________________________________</text:span></text:p>
      <text:p text:style-name="P3"><text:span text:style-name="T3">4. Ni <text:s/>vedel, <text:s text:c="6"/>_____________________________________________________________</text:span></text:p>
      <text:p text:style-name="P3"><text:span text:style-name="T3">5. Prepisoval <text:s/>je, <text:s text:c="58"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3"><text:s text:c="11"/></text:span><text:span text:style-name="T2">/ 5</text:span></text:p>
          </table:table-cell>
        </table:table-row>
      </table:table>
      <text:p text:style-name="P3"><text:span text:style-name="T2">VI. DOLOČI <text:s/>STAVČNE <text:s/>ČLENE <text:s/>V <text:s/>NASLEDNJIH <text:s/>POVEDIH.</text:span></text:p>
      <text:p text:style-name="P3"><text:span text:style-name="T3">1. Po dvorišču pred blokom so tekali razigrani otroci.</text:span></text:p>
      <text:p text:style-name="P4"/>
      <text:p text:style-name="P4"/>
      <text:p text:style-name="P3"><text:span text:style-name="T3">2. Marko je previdno stopal po poledenelih stopnicah.</text:span></text:p>
      <text:p text:style-name="P4"/>
      <text:p text:style-name="P4"/>
      <text:p text:style-name="P3"><text:span text:style-name="T3">3. Fant je kmalu zagledal lačnega in skuštranega medveda.</text:span></text:p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3"><text:s text:c="9"/></text:span><text:span text:style-name="T2">/ 1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417in" fo:margin-right="0in" fo:text-indent="0in" style:auto-text-indent="false"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8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in" fo:padding-right="0in" fo:padding-top="0in" fo:padding-bottom="0.0138in" fo:border-left="none" fo:border-right="none" fo:border-top="none" fo:border-bottom="0.51pt solid #000000" fo:keep-with-next="always"/>
      <style:text-properties fo:color="#00008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next-style-name="Standard" style:default-outline-level="">
      <style:paragraph-properties fo:padding-left="0in" fo:padding-right="0in" fo:padding-top="0in" fo:padding-bottom="0.0138in" fo:border-left="none" fo:border-right="none" fo:border-top="none" fo:border-bottom="0.51pt solid #000000"/>
      <style:text-properties fo:color="#000000" fo:font-size="8pt" fo:font-weight="bold" style:font-size-asian="8pt" style:font-weight-asian="bold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color="#000000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8Num38z0" style:family="text">
      <style:text-properties fo:font-weight="bold" style:font-weight-asian="bold"/>
    </style:style>
    <style:style style:name="WW8Num40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2" meta:paragraph-count="55" meta:word-count="370" meta:character-count="4229" meta:non-whitespace-character-count="3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