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5pt" fo:font-weight="bold" style:font-size-asian="15pt" style:font-weight-asian="bold" style:font-size-complex="15pt" style:font-weight-complex="bold"/>
    </style:style>
    <style:style style:name="T2" style:family="text">
      <style:text-properties fo:font-size="14pt" style:font-size-asian="14pt"/>
    </style:style>
    <style:style style:name="T3" style:family="text">
      <style:text-properties fo:font-size="14pt" fo:font-weight="bold" style:font-size-asian="14pt" style:font-weight-asian="bold" style:font-weight-complex="bold"/>
    </style:style>
    <style:style style:name="gr1" style:family="graphic">
      <style:graphic-properties draw:stroke="solid" svg:stroke-width="0.0102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35in" fo:margin-right="0.1374in" fo:margin-top="0.0091in" fo:margin-bottom="0.011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9in" fo:margin-right="0.1319in" fo:margin-top="0.0146in" fo:margin-bottom="0.006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9in" fo:margin-right="0.1319in" fo:margin-top="0.0154in" fo:margin-bottom="0.0055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02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9in" fo:margin-right="0.1319in" fo:margin-top="0.0102in" fo:margin-bottom="0.010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102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9in" fo:margin-right="0.1382in" fo:margin-top="0.0071in" fo:margin-bottom="0.013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.0102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9in" fo:margin-right="0.1319in" fo:margin-top="0.0126in" fo:margin-bottom="0.008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width="0.0102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134in" fo:margin-bottom="0.0075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solid" svg:stroke-width="0.0102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9in" fo:margin-right="0.1319in" fo:margin-top="0.0075in" fo:margin-bottom="0.013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solid" svg:stroke-width="0.0102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07in" fo:margin-right="0.1402in" fo:margin-top="0.0083in" fo:margin-bottom="0.01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solid" svg:stroke-width="0.0102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9in" fo:margin-right="0.1319in" fo:margin-top="0.0138in" fo:margin-bottom="0.007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solid" svg:stroke-width="0.0102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74in" fo:margin-right="0.1335in" fo:margin-top="0.0146in" fo:margin-bottom="0.006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solid" svg:stroke-width="0.0102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9in" fo:margin-right="0.1382in" fo:margin-top="0.0098in" fo:margin-bottom="0.0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solid" svg:stroke-width="0.0102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1in" fo:margin-right="0.139in" fo:margin-top="0.0102in" fo:margin-bottom="0.010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stroke="solid" svg:stroke-width="0.0102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74in" fo:margin-right="0.1319in" fo:margin-top="0.0071in" fo:margin-bottom="0.013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draw:stroke="solid" svg:stroke-width="0.0102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1in" fo:margin-right="0.139in" fo:margin-top="0.0098in" fo:margin-bottom="0.0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draw:stroke="solid" svg:stroke-width="0.0102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2in" fo:margin-right="0.1402in" fo:margin-top="0.0146in" fo:margin-bottom="0.006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7" style:family="graphic">
      <style:graphic-properties draw:stroke="solid" svg:stroke-width="0.0102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39in" fo:margin-right="0.1362in" fo:margin-top="0.0146in" fo:margin-bottom="0.006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8" style:family="graphic">
      <style:graphic-properties draw:stroke="solid" svg:stroke-width="0.0102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9in" fo:margin-right="0.1382in" fo:margin-top="0.0146in" fo:margin-bottom="0.006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9" style:family="graphic">
      <style:graphic-properties draw:stroke="solid" svg:stroke-width="0.0102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9in" fo:margin-right="0.1311in" fo:margin-top="0.0134in" fo:margin-bottom="0.0075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0" style:family="graphic">
      <style:graphic-properties draw:stroke="solid" svg:stroke-width="0.0102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9in" fo:margin-right="0.1382in" fo:margin-top="0.0126in" fo:margin-bottom="0.008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1" style:family="graphic">
      <style:graphic-properties draw:stroke="solid" svg:stroke-width="0.0102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2in" fo:margin-right="0.1402in" fo:margin-top="0.0071in" fo:margin-bottom="0.013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2" style:family="graphic">
      <style:graphic-properties draw:stroke="solid" svg:stroke-width="0.0102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1in" fo:margin-right="0.139in" fo:margin-top="0.0154in" fo:margin-bottom="0.0055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3" style:family="graphic">
      <style:graphic-properties draw:stroke="solid" svg:stroke-width="0.0102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9in" fo:margin-right="0.1311in" fo:margin-top="0.0154in" fo:margin-bottom="0.0055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4" style:family="graphic">
      <style:graphic-properties draw:stroke="solid" svg:stroke-width="0.0102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74in" fo:margin-right="0.1319in" fo:margin-top="0.0075in" fo:margin-bottom="0.013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5" style:family="graphic">
      <style:graphic-properties draw:stroke="solid" svg:stroke-width="0.0102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07in" fo:margin-right="0.1398in" fo:margin-top="0.0126in" fo:margin-bottom="0.008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6" style:family="graphic">
      <style:graphic-properties draw:stroke="solid" svg:stroke-width="0.0102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39in" fo:margin-top="0.0126in" fo:margin-bottom="0.008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7" style:family="graphic">
      <style:graphic-properties draw:stroke="solid" svg:stroke-width="0.0102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39in" fo:margin-top="0.0098in" fo:margin-bottom="0.0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8" style:family="graphic">
      <style:graphic-properties draw:stroke="solid" svg:stroke-width="0.0102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2in" fo:margin-right="0.1402in" fo:margin-top="0.0098in" fo:margin-bottom="0.0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9" style:family="graphic">
      <style:graphic-properties draw:stroke="solid" svg:stroke-width="0.0102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2in" fo:margin-right="0.1402in" fo:margin-top="0.0118in" fo:margin-bottom="0.0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0" style:family="graphic">
      <style:graphic-properties draw:stroke="solid" svg:stroke-width="0.0102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2in" fo:margin-right="0.1402in" fo:margin-top="0.0083in" fo:margin-bottom="0.01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1" style:family="graphic">
      <style:graphic-properties draw:stroke="solid" svg:stroke-width="0.0102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46in" fo:margin-top="0.0071in" fo:margin-bottom="0.013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2" style:family="graphic">
      <style:graphic-properties draw:stroke="solid" svg:stroke-width="0.0102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5in" fo:margin-top="0.0098in" fo:margin-bottom="0.0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3" style:family="graphic">
      <style:graphic-properties draw:stroke="solid" svg:stroke-width="0.0102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82in" fo:margin-right="0.1319in" fo:margin-top="0.011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4" style:family="graphic">
      <style:graphic-properties draw:stroke="solid" svg:stroke-width="0.0102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46in" fo:margin-top="0.0098in" fo:margin-bottom="0.0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5" style:family="graphic">
      <style:graphic-properties draw:stroke="solid" svg:stroke-width="0.0102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35in" fo:margin-right="0.1366in" fo:margin-top="0.0091in" fo:margin-bottom="0.011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6" style:family="graphic">
      <style:graphic-properties draw:stroke="solid" svg:stroke-width="0.0102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39in" fo:margin-right="0.1362in" fo:margin-top="0.0075in" fo:margin-bottom="0.013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7" style:family="graphic">
      <style:graphic-properties draw:stroke="solid" svg:stroke-width="0.0102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98in" fo:margin-right="0.1307in" fo:margin-top="0.0134in" fo:margin-bottom="0.0075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8" style:family="graphic">
      <style:graphic-properties draw:stroke="solid" svg:stroke-width="0.0102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82in" fo:margin-right="0.1319in" fo:margin-top="0.011in" fo:margin-bottom="0.013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9" style:family="graphic">
      <style:graphic-properties draw:stroke="solid" svg:stroke-width="0.0102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2in" fo:margin-right="0.1366in" fo:margin-top="0.0098in" fo:margin-bottom="0.014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0" style:family="graphic">
      <style:graphic-properties draw:stroke="solid" svg:stroke-width="0.0102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402in" fo:margin-top="0.0154in" fo:margin-bottom="0.0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1" style:family="graphic">
      <style:graphic-properties draw:stroke="solid" svg:stroke-width="0.0102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2in" fo:margin-right="0.1366in" fo:margin-top="0.0138in" fo:margin-bottom="0.010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2" style:family="graphic">
      <style:graphic-properties draw:stroke="solid" svg:stroke-width="0.0102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35in" fo:margin-right="0.1335in" fo:margin-top="0.009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3" style:family="graphic">
      <style:graphic-properties draw:stroke="solid" svg:stroke-width="0.0102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39in" fo:margin-right="0.1319in" fo:margin-top="0.009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4" style:family="graphic">
      <style:graphic-properties draw:stroke="solid" svg:stroke-width="0.0102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2in" fo:margin-right="0.1366in" fo:margin-top="0.009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5" style:family="graphic">
      <style:graphic-properties draw:stroke="solid" svg:stroke-width="0.0102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74in" fo:margin-right="0.1398in" fo:margin-top="0.009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6" style:family="graphic">
      <style:graphic-properties draw:stroke="solid" svg:stroke-width="0.0102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39in" fo:margin-right="0.1319in" fo:margin-top="0.011in" fo:margin-bottom="0.013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7" style:family="graphic">
      <style:graphic-properties draw:stroke="solid" svg:stroke-width="0.0102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39in" fo:margin-right="0.1319in" fo:margin-top="0.0055in" fo:margin-bottom="0.008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8" style:family="graphic">
      <style:graphic-properties draw:stroke="solid" svg:stroke-width="0.0102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82in" fo:margin-right="0.1402in" fo:margin-top="0.0126in" fo:margin-bottom="0.006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9" style:family="graphic">
      <style:graphic-properties draw:stroke="solid" svg:stroke-width="0.0102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74in" fo:margin-right="0.1307in" fo:margin-top="0.0083in" fo:margin-bottom="0.010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0" style:family="graphic">
      <style:graphic-properties draw:stroke="solid" svg:stroke-width="0.0102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1in" fo:margin-right="0.1366in" fo:margin-top="0.0098in" fo:margin-bottom="0.0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1" style:family="graphic">
      <style:graphic-properties draw:stroke="solid" svg:stroke-width="0.0102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35in" fo:margin-right="0.1346in" fo:margin-top="0.0075in" fo:margin-bottom="0.0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2" style:family="graphic">
      <style:graphic-properties draw:stroke="solid" svg:stroke-width="0.0102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19in" fo:margin-top="0.0154in" fo:margin-bottom="0.013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3" style:family="graphic">
      <style:graphic-properties draw:stroke="solid" svg:stroke-width="0.0102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9in" fo:margin-right="0.1398in" fo:margin-top="0.0083in" fo:margin-bottom="0.010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4" style:family="graphic">
      <style:graphic-properties draw:stroke="solid" svg:stroke-width="0.0102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07in" fo:margin-right="0.1374in" fo:margin-top="0.0154in" fo:margin-bottom="0.013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5" style:family="graphic">
      <style:graphic-properties draw:stroke="solid" svg:stroke-width="0.0102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9in" fo:margin-right="0.1362in" fo:margin-top="0.0083in" fo:margin-bottom="0.010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6" style:family="graphic">
      <style:graphic-properties draw:stroke="solid" svg:stroke-width="0.0102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9in" fo:margin-right="0.1362in" fo:margin-top="0.0075in" fo:margin-bottom="0.0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7" style:family="graphic">
      <style:graphic-properties draw:stroke="solid" svg:stroke-width="0.0102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19in" fo:margin-top="0.0138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8" style:family="graphic">
      <style:graphic-properties draw:stroke="solid" svg:stroke-width="0.0102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19in" fo:margin-top="0.0055in" fo:margin-bottom="0.008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9" style:family="graphic">
      <style:graphic-properties draw:stroke="solid" svg:stroke-width="0.0102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82in" fo:margin-right="0.1402in" fo:margin-top="0.0154in" fo:margin-bottom="0.0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0" style:family="graphic">
      <style:graphic-properties draw:stroke="solid" svg:stroke-width="0.0102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1in" fo:margin-right="0.1366in" fo:margin-top="0.0102in" fo:margin-bottom="0.013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1" style:family="graphic">
      <style:graphic-properties draw:stroke="solid" svg:stroke-width="0.0102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35in" fo:margin-top="0.0063in" fo:margin-bottom="0.0075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2" style:family="graphic">
      <style:graphic-properties draw:stroke="solid" svg:stroke-width="0.0102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07in" fo:margin-right="0.1374in" fo:margin-top="0.0126in" fo:margin-bottom="0.011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3" style:family="graphic">
      <style:graphic-properties draw:stroke="solid" svg:stroke-width="0.0102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1in" fo:margin-right="0.1366in" fo:margin-top="0.0146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ZAPISOVANJE BESED</text:span></text:p>
      <text:p text:style-name="P1"/>
      <text:p text:style-name="P1"/>
      <text:p text:style-name="Standard"><text:span text:style-name="T2">Pred povedmi sta navedeni po dve različno pisani besedi, ki se lahko izgovarjata enako, njun pomen pa je različlen. Napišite jih na črte.</text:span></text:p>
      <text:p text:style-name="P1"/>
      <text:p text:style-name="Standard"><draw:line text:anchor-type="paragraph" draw:z-index="0" draw:name="Line 2" draw:style-name="gr1" draw:text-style-name="P3" svg:x1="3.5043in" svg:y1="0.1878in" svg:x2="4.2232in" svg:y2="0.1882in"><text:p/></draw:line><text:span text:style-name="T2">PIV/PIL: Bilo je vroče in popili so kar nekaj <text:s text:c="14"/>.</text:span></text:p>
      <text:p text:style-name="Standard"><draw:line text:anchor-type="paragraph" draw:z-index="1" draw:name="Line 3" draw:style-name="gr2" draw:text-style-name="P3" svg:x1="2.1035in" svg:y1="0.1882in" svg:x2="2.8118in" svg:y2="0.1886in"><text:p/></draw:line><text:span text:style-name="T2">Vse popoldne je po malem <text:s text:c="14"/>, a se ni odžejal.</text:span></text:p>
      <text:p text:style-name="P1"/>
      <text:p text:style-name="Standard"><draw:line text:anchor-type="paragraph" draw:z-index="4" draw:name="Line 6" draw:style-name="gr3" draw:text-style-name="P3" svg:x1="1.6661in" svg:y1="0.1791in" svg:x2="2.239in" svg:y2="0.1795in"><text:p/></draw:line><text:span text:style-name="T2">SOV/SOL: Oglašanje <text:s text:c="12"/>ga spravlja v grozo.</text:span></text:p>
      <text:p text:style-name="Standard"><draw:line text:anchor-type="paragraph" draw:z-index="5" draw:name="Line 7" draw:style-name="gr4" draw:text-style-name="P3" svg:x1="2.2909in" svg:y1="0.1799in" svg:x2="2.9472in" svg:y2="0.1803in"><text:p/></draw:line><text:span text:style-name="T2">Danes nisem zaslužila niti za <text:s text:c="14"/>.</text:span></text:p>
      <text:p text:style-name="P1"/>
      <text:p text:style-name="Standard"><draw:line text:anchor-type="paragraph" draw:z-index="2" draw:name="Line 4" draw:style-name="gr1" draw:text-style-name="P3" svg:x1="1.3583in" svg:y1="0.2106in" svg:x2="2.0665in" svg:y2="0.211in"><text:p/></draw:line><text:span text:style-name="T2">NALIV/NALIL: <text:s text:c="15"/>ti bom čistega vina.</text:span></text:p>
      <text:p text:style-name="Standard"><draw:line text:anchor-type="paragraph" draw:z-index="3" draw:name="Line 5" draw:style-name="gr2" draw:text-style-name="P3" svg:x1="1.489in" svg:y1="0.1906in" svg:x2="2.2181in" svg:y2="0.1909in"><text:p/></draw:line><text:span text:style-name="T2">Doživeli so takšen <text:s text:c="15"/>, da ga ne pomnijo.</text:span></text:p>
      <text:p text:style-name="P1"/>
      <text:p text:style-name="Standard"><draw:line text:anchor-type="paragraph" draw:z-index="6" draw:name="Line 8" draw:style-name="gr5" draw:text-style-name="P3" svg:x1="2.8161in" svg:y1="0.1941in" svg:x2="3.535in" svg:y2="0.1945in"><text:p/></draw:line><text:span text:style-name="T2">PLEV/PLEL: Ne zna ločiti zrnja od <text:s text:c="15"/>.</text:span></text:p>
      <text:p text:style-name="Standard"><draw:line text:anchor-type="paragraph" draw:z-index="7" draw:name="Line 9" draw:style-name="gr6" draw:text-style-name="P3" svg:x1="1.6866in" svg:y1="0.1945in" svg:x2="2.4366in" svg:y2="0.1949in"><text:p/></draw:line><text:span text:style-name="T2">Le kdo mu bo na vrtu <text:s text:c="15"/>?</text:span></text:p>
      <text:p text:style-name="P1"/>
      <text:p text:style-name="Standard"><draw:line text:anchor-type="paragraph" draw:z-index="8" draw:name="Line 10" draw:style-name="gr7" draw:text-style-name="P3" svg:x1="3.1634in" svg:y1="0.1854in" svg:x2="3.8717in" svg:y2="0.1858in"><text:p/></draw:line><text:span text:style-name="T2">POLIL/POLIL: Tej jedi manjka samo še <text:s text:c="14"/>.</text:span></text:p>
      <text:p text:style-name="Standard"><draw:line text:anchor-type="paragraph" draw:z-index="9" draw:name="Line 11" draw:style-name="gr8" draw:text-style-name="P3" svg:x1="0.4681in" svg:y1="0.1969in" svg:x2="1.187in" svg:y2="0.1972in"><text:p/></draw:line><text:span text:style-name="T2">Jed je <text:s text:c="15"/>z mrzlim polivom.</text:span></text:p>
      <text:p text:style-name="P1"/>
      <text:p text:style-name="Standard"><draw:line text:anchor-type="paragraph" draw:z-index="10" draw:name="Line 12" draw:style-name="gr9" draw:text-style-name="P3" svg:x1="3.3035in" svg:y1="0.1878in" svg:x2="4.0327in" svg:y2="0.1882in"><text:p/></draw:line><text:span text:style-name="T2">TREPETAV/TREPETAL: <text:s/>Mlad kužek je <text:s text:c="15"/>od strahu.</text:span></text:p>
      <text:p text:style-name="Standard"><draw:line text:anchor-type="paragraph" draw:z-index="11" draw:name="Line 13" draw:style-name="gr10" draw:text-style-name="P3" svg:x1="2.8118in" svg:y1="0.1882in" svg:x2="3.5409in" svg:y2="0.1886in"><text:p/></draw:line><text:span text:style-name="T2">Iz sosednjega prostora je bilo slišati <text:s text:c="15"/>glas.</text:span></text:p>
      <text:p text:style-name="P1"/>
      <text:p text:style-name="Standard"><draw:line text:anchor-type="paragraph" draw:z-index="12" draw:name="Line 14" draw:style-name="gr11" draw:text-style-name="P3" svg:x1="2.2272in" svg:y1="0.1898in" svg:x2="3.1126in" svg:y2="0.1902in"><text:p/></draw:line><text:span text:style-name="T2">UDAV/VDAL: Stežka se je <text:s text:c="19"/>v usodo.</text:span></text:p>
      <text:p text:style-name="Standard"><draw:line text:anchor-type="paragraph" draw:z-index="13" draw:name="Line 15" draw:style-name="gr12" draw:text-style-name="P3" svg:x1="3.0661in" svg:y1="0.1906in" svg:x2="3.9724in" svg:y2="0.1909in"><text:p/></draw:line><text:span text:style-name="T2">V živalskem vrtu se je pitonu pridružil <text:s text:c="19"/>.</text:span></text:p>
      <text:p text:style-name="Standard"/>
      <text:p text:style-name="Standard"/>
      <text:p text:style-name="Standard"><text:span text:style-name="T3">Prečrtaj napačno zapisane prevzete besede.</text:span></text:p>
      <text:p text:style-name="Standard"/>
      <text:p text:style-name="Standard"><text:span text:style-name="T2">avgust - august <text:s text:c="26"/>psevdonim - pseudonim</text:span></text:p>
      <text:p text:style-name="Standard"><text:span text:style-name="T2">Europa - Evropa <text:s text:c="24"/>aura - avra</text:span></text:p>
      <text:p text:style-name="Standard"><text:span text:style-name="T2">avt - aut <text:s text:c="37"/>hermeneutika - hermenevtika <text:s text:c="27"/></text:span></text:p>
      <text:p text:style-name="Standard"><text:span text:style-name="T2">nevrokirurg - neurokirurg <text:s text:c="9"/>evtanazija - eutanazija</text:span></text:p>
      <text:p text:style-name="Standard"/>
      <text:p text:style-name="Standard"><text:span text:style-name="T3">Podčrtaj pravilno zapisane besede.</text:span></text:p>
      <text:p text:style-name="Standard"/>
      <text:p text:style-name="Standard"><text:span text:style-name="T2">uokviriti - vokviriti <text:s text:c="10"/>uboj - vboj</text:span></text:p>
      <text:p text:style-name="Standard"><text:span text:style-name="T2">vsesti se - usesti se <text:s text:c="11"/>vreznina - ureznina</text:span></text:p>
      <text:p text:style-name="Standard"><text:span text:style-name="T2">upiti - vpiti <text:s text:c="24"/>uzbuditi - vzbuditi</text:span></text:p>
      <text:p text:style-name="Standard"><text:span text:style-name="T2">vprizoriti - uprizoriti <text:s text:c="9"/>včlovečiti - učlovečiti</text:span></text:p>
      <text:p text:style-name="Standard"><text:span text:style-name="T2">vzbrsteti - uzbrsteti <text:s text:c="11"/>ugasniti - vgasniti</text:span></text:p>
      <text:p text:style-name="Standard"><text:span text:style-name="T2">vpokojiti - upokojiti <text:s text:c="10"/>uzeti - vzeti</text:span></text:p>
      <text:p text:style-name="Standard"/>
      <text:p text:style-name="Standard"><text:span text:style-name="T3">Spodaj so naštete občne besede, <text:s/>ki smo si jih sposodili od drugih jezikov.</text:span></text:p>
      <text:p text:style-name="Standard"><text:soft-page-break/><text:span text:style-name="T3">Ali se pišejo tako, kot so zapisane spodaj? Če se ne, napiši pravilno obliko.</text:span></text:p>
      <text:p text:style-name="Standard"/>
      <text:p text:style-name="Standard"><draw:line text:anchor-type="paragraph" draw:z-index="14" draw:name="Line 16" draw:style-name="gr13" draw:text-style-name="P3" svg:x1="0.398in" svg:y1="0.1843in" svg:x2="1.3051in" svg:y2="0.1846in"><text:p/></draw:line><draw:line text:anchor-type="paragraph" draw:z-index="22" draw:name="Line 24" draw:style-name="gr20" draw:text-style-name="P3" svg:x1="2.1902in" svg:y1="0.1969in" svg:x2="3.0972in" svg:y2="0.1972in"><text:p/></draw:line><text:span text:style-name="T2">jeans <text:s text:c="31"/>foul</text:span></text:p>
      <text:p text:style-name="Standard"><draw:line text:anchor-type="paragraph" draw:z-index="15" draw:name="Line 17" draw:style-name="gr14" draw:text-style-name="P3" svg:x1="0.3417in" svg:y1="0.1969in" svg:x2="1.2488in" svg:y2="0.1972in"><text:p/></draw:line><draw:line text:anchor-type="paragraph" draw:z-index="23" draw:name="Line 25" draw:style-name="gr21" draw:text-style-name="P3" svg:x1="2.2402in" svg:y1="0.1862in" svg:x2="3.1472in" svg:y2="0.1866in"><text:p/></draw:line><text:span text:style-name="T2">kiwi <text:s text:c="30"/>disco</text:span></text:p>
      <text:p text:style-name="Standard"><draw:line text:anchor-type="paragraph" draw:z-index="16" draw:name="Line 18" draw:style-name="gr15" draw:text-style-name="P3" svg:x1="0.398in" svg:y1="0.1843in" svg:x2="1.3051in" svg:y2="0.1846in"><text:p/></draw:line><draw:line text:anchor-type="paragraph" draw:z-index="24" draw:name="Line 26" draw:style-name="gr22" draw:text-style-name="P3" svg:x1="2.1272in" svg:y1="0.2in" svg:x2="3.0343in" svg:y2="0.2004in"><text:p/></draw:line><text:span text:style-name="T2">tonic <text:s text:c="29"/>taxi</text:span></text:p>
      <text:p text:style-name="Standard"><draw:line text:anchor-type="paragraph" draw:z-index="17" draw:name="Line 19" draw:style-name="gr16" draw:text-style-name="P3" svg:x1="0.3339in" svg:y1="0.1843in" svg:x2="1.2409in" svg:y2="0.1846in"><text:p/></draw:line><draw:line text:anchor-type="paragraph" draw:z-index="25" draw:name="Line 27" draw:style-name="gr23" draw:text-style-name="P3" svg:x1="2.6866in" svg:y1="0.1953in" svg:x2="3.5937in" svg:y2="0.1957in"><text:p/></draw:line><text:span text:style-name="T2">auto <text:s text:c="30"/>disc jockey</text:span></text:p>
      <text:p text:style-name="Standard"><draw:line text:anchor-type="paragraph" draw:z-index="18" draw:name="Line 20" draw:style-name="gr17" draw:text-style-name="P3" svg:x1="0.3902in" svg:y1="0.2in" svg:x2="1.2972in" svg:y2="0.2004in"><text:p/></draw:line><draw:line text:anchor-type="paragraph" draw:z-index="26" draw:name="Line 28" draw:style-name="gr24" draw:text-style-name="P3" svg:x1="2.4665in" svg:y1="0.1933in" svg:x2="3.3736in" svg:y2="0.1937in"><text:p/></draw:line><text:span text:style-name="T2">camp <text:s text:c="28"/>recorder </text:span></text:p>
      <text:p text:style-name="Standard"><draw:line text:anchor-type="paragraph" draw:z-index="19" draw:name="Line 21" draw:style-name="gr18" draw:text-style-name="P3" svg:x1="0.4193in" svg:y1="0.1953in" svg:x2="1.3264in" svg:y2="0.1957in"><text:p/></draw:line><draw:line text:anchor-type="paragraph" draw:z-index="27" draw:name="Line 29" draw:style-name="gr25" draw:text-style-name="P3" svg:x1="2.0846in" svg:y1="0.1933in" svg:x2="2.9917in" svg:y2="0.1937in"><text:p/></draw:line><text:span text:style-name="T2">menu <text:s text:c="28"/>fax</text:span></text:p>
      <text:p text:style-name="Standard"><draw:line text:anchor-type="paragraph" draw:z-index="20" draw:name="Line 22" draw:style-name="gr5" draw:text-style-name="P3" svg:x1="0.4193in" svg:y1="0.2142in" svg:x2="1.3264in" svg:y2="0.2146in"><text:p/></draw:line><draw:line text:anchor-type="paragraph" draw:z-index="28" draw:name="Line 30" draw:style-name="gr26" draw:text-style-name="P3" svg:x1="2.361in" svg:y1="0.1988in" svg:x2="3.2681in" svg:y2="0.1992in"><text:p/></draw:line><text:span text:style-name="T2">rugby <text:s text:c="27"/>discont</text:span></text:p>
      <text:p text:style-name="Standard"><draw:line text:anchor-type="paragraph" draw:z-index="21" draw:name="Line 23" draw:style-name="gr19" draw:text-style-name="P3" svg:x1="0.2492in" svg:y1="0.1843in" svg:x2="1.1563in" svg:y2="0.1846in"><text:p/></draw:line><draw:line text:anchor-type="paragraph" draw:z-index="29" draw:name="Line 31" draw:style-name="gr27" draw:text-style-name="P3" svg:x1="2.5382in" svg:y1="0.1909in" svg:x2="3.4453in" svg:y2="0.1913in"><text:p/></draw:line><text:span text:style-name="T2">out <text:s text:c="32"/>walkman <text:s text:c="18"/></text:span></text:p>
      <text:p text:style-name="Standard"/>
      <text:p text:style-name="Standard"/>
      <text:p text:style-name="Standard"><text:span text:style-name="T3">V našem jeziku je tudi veliko nepotrebnih sposojenk ali tujk. Ali znaš za spodaj naštete poiskati primerne slovenske besede? Napiši jih na črte.</text:span></text:p>
      <text:p text:style-name="Standard"/>
      <text:p text:style-name="Standard"><draw:line text:anchor-type="paragraph" draw:z-index="30" draw:name="Line 32" draw:style-name="gr28" draw:text-style-name="P3" svg:x1="0.4902in" svg:y1="0.187in" svg:x2="1.3972in" svg:y2="0.1874in"><text:p/></draw:line><draw:line text:anchor-type="paragraph" draw:z-index="37" draw:name="Line 39" draw:style-name="gr34" draw:text-style-name="P3" svg:x1="3.0264in" svg:y1="0.187in" svg:x2="3.9335in" svg:y2="0.1874in"><text:p/></draw:line><text:span text:style-name="T2">orient <text:s text:c="34"/>produkcija</text:span></text:p>
      <text:p text:style-name="Standard"><draw:line text:anchor-type="paragraph" draw:z-index="31" draw:name="Line 33" draw:style-name="gr14" draw:text-style-name="P3" svg:x1="0.5602in" svg:y1="0.1898in" svg:x2="1.4673in" svg:y2="0.1902in"><text:p/></draw:line><draw:line text:anchor-type="paragraph" draw:z-index="38" draw:name="Line 40" draw:style-name="gr35" draw:text-style-name="P3" svg:x1="3.098in" svg:y1="0.1917in" svg:x2="4.0051in" svg:y2="0.1921in"><text:p/></draw:line><text:span text:style-name="T2">muzika <text:s text:c="32"/>eksperiment</text:span></text:p>
      <text:p text:style-name="Standard"><draw:line text:anchor-type="paragraph" draw:z-index="32" draw:name="Line 34" draw:style-name="gr29" draw:text-style-name="P3" svg:x1="0.511in" svg:y1="0.1898in" svg:x2="1.4181in" svg:y2="0.1902in"><text:p/></draw:line><draw:line text:anchor-type="paragraph" draw:z-index="39" draw:name="Line 41" draw:style-name="gr28" draw:text-style-name="P3" svg:x1="2.928in" svg:y1="0.1878in" svg:x2="3.835in" svg:y2="0.1882in"><text:p/></draw:line><text:span text:style-name="T2">dialekt <text:s text:c="33"/>grapefruit</text:span></text:p>
      <text:p text:style-name="Standard"><draw:line text:anchor-type="paragraph" draw:z-index="33" draw:name="Line 35" draw:style-name="gr30" draw:text-style-name="P3" svg:x1="0.6673in" svg:y1="0.1815in" svg:x2="1.5744in" svg:y2="0.1819in"><text:p/></draw:line><draw:line text:anchor-type="paragraph" draw:z-index="40" draw:name="Line 42" draw:style-name="gr36" draw:text-style-name="P3" svg:x1="2.6091in" svg:y1="0.1909in" svg:x2="3.5161in" svg:y2="0.1913in"><text:p/></draw:line><text:span text:style-name="T2">kvaliteta <text:s text:c="30"/>badge</text:span></text:p>
      <text:p text:style-name="Standard"><draw:line text:anchor-type="paragraph" draw:z-index="34" draw:name="Line 36" draw:style-name="gr31" draw:text-style-name="P3" svg:x1="0.4335in" svg:y1="0.1854in" svg:x2="1.3406in" svg:y2="0.1858in"><text:p/></draw:line><draw:line text:anchor-type="paragraph" draw:z-index="41" draw:name="Line 43" draw:style-name="gr36" draw:text-style-name="P3" svg:x1="2.4736in" svg:y1="0.1969in" svg:x2="3.3807in" svg:y2="0.1972in"><text:p/></draw:line><text:span text:style-name="T2">grupa <text:s text:c="35"/>surf</text:span></text:p>
      <text:p text:style-name="Standard"><draw:line text:anchor-type="paragraph" draw:z-index="35" draw:name="Line 37" draw:style-name="gr32" draw:text-style-name="P3" svg:x1="0.3409in" svg:y1="0.1843in" svg:x2="1.248in" svg:y2="0.1846in"><text:p/></draw:line><draw:line text:anchor-type="paragraph" draw:z-index="42" draw:name="Line 44" draw:style-name="gr37" draw:text-style-name="P3" svg:x1="2.8854in" svg:y1="0.198in" svg:x2="3.7925in" svg:y2="0.1984in"><text:p/></draw:line><text:span text:style-name="T2">plan <text:s text:c="37"/>kontejner </text:span></text:p>
      <text:p text:style-name="Standard"><draw:line text:anchor-type="paragraph" draw:z-index="36" draw:name="Line 38" draw:style-name="gr33" draw:text-style-name="P3" svg:x1="0.7382in" svg:y1="0.1909in" svg:x2="1.6453in" svg:y2="0.1913in"><text:p/></draw:line><draw:line text:anchor-type="paragraph" draw:z-index="43" draw:name="Line 45" draw:style-name="gr38" draw:text-style-name="P3" svg:x1="2.6445in" svg:y1="0.1909in" svg:x2="3.5516in" svg:y2="0.1976in"><text:p/></draw:line><text:span text:style-name="T2">kontinent <text:s text:c="29"/>poster <text:s text:c="109"/></text:span></text:p>
      <text:p text:style-name="P1"/>
      <text:p text:style-name="P1"/>
      <text:p text:style-name="Standard"><text:span text:style-name="T3">Našteta lastna imena razvrsti glede na to, ali gre za podomačena ali polcitatna imena. Kako izgovarjamo polcitatna imena?</text:span></text:p>
      <text:p text:style-name="P1"/>
      <text:p text:style-name="Standard"><text:span text:style-name="T2">Moskva, George, Evropa, Judy, Kanada, James, Washington, Dean, Times, Sena, Minogue</text:span></text:p>
      <text:p text:style-name="P1"/>
      <text:p text:style-name="Standard"><text:span text:style-name="T2">Podomačena <text:s text:c="25"/>Polcitatna</text:span></text:p>
      <text:p text:style-name="Standard"><draw:line text:anchor-type="paragraph" draw:z-index="44" draw:name="Line 46" draw:style-name="gr39" draw:text-style-name="P3" svg:x1="0.0008in" svg:y1="0.3705in" svg:x2="1.7654in" svg:y2="0.3772in"><text:p/></draw:line><draw:line text:anchor-type="paragraph" draw:z-index="45" draw:name="Line 47" draw:style-name="gr40" draw:text-style-name="P3" svg:x1="0.0075in" svg:y1="0.6469in" svg:x2="1.772in" svg:y2="0.6535in"><text:p/></draw:line><draw:line text:anchor-type="paragraph" draw:z-index="46" draw:name="Line 48" draw:style-name="gr41" draw:text-style-name="P3" svg:x1="0.0008in" svg:y1="0.9161in" svg:x2="1.7654in" svg:y2="0.9228in"><text:p/></draw:line><draw:line text:anchor-type="paragraph" draw:z-index="47" draw:name="Line 49" draw:style-name="gr42" draw:text-style-name="P3" svg:x1="-0.0055in" svg:y1="1.1925in" svg:x2="1.7591in" svg:y2="1.1992in"><text:p/></draw:line><draw:line text:anchor-type="paragraph" draw:z-index="48" draw:name="Line 50" draw:style-name="gr43" draw:text-style-name="P3" svg:x1="2.2756in" svg:y1="0.1508in" svg:x2="4.0402in" svg:y2="0.1575in"><text:p/></draw:line><draw:line text:anchor-type="paragraph" draw:z-index="49" draw:name="Line 51" draw:style-name="gr44" draw:text-style-name="P3" svg:x1="0.0008in" svg:y1="0.1508in" svg:x2="1.7654in" svg:y2="0.1575in"><text:p/></draw:line><draw:line text:anchor-type="paragraph" draw:z-index="50" draw:name="Line 52" draw:style-name="gr41" draw:text-style-name="P3" svg:x1="2.2819in" svg:y1="0.385in" svg:x2="4.0465in" svg:y2="0.3917in"><text:p/></draw:line><draw:line text:anchor-type="paragraph" draw:z-index="51" draw:name="Line 53" draw:style-name="gr45" draw:text-style-name="P3" svg:x1="2.2898in" svg:y1="0.6614in" svg:x2="4.0543in" svg:y2="0.6681in"><text:p/></draw:line><draw:line text:anchor-type="paragraph" draw:z-index="52" draw:name="Line 54" draw:style-name="gr46" draw:text-style-name="P3" svg:x1="2.2965in" svg:y1="0.9236in" svg:x2="4.061in" svg:y2="0.9303in"><text:p/></draw:line><draw:line text:anchor-type="paragraph" draw:z-index="53" draw:name="Line 55" draw:style-name="gr47" draw:text-style-name="P3" svg:x1="2.2965in" svg:y1="1.1996in" svg:x2="4.061in" svg:y2="1.2063in"><text:p/></draw:line><text:span text:style-name="T2"><text:s text:c="145"/></text:span></text:p>
      <text:p text:style-name="Standard"><text:span text:style-name="T2"><text:s text:c="134"/></text:span></text:p>
      <text:p text:style-name="Standard"><text:span text:style-name="T2"><text:s text:c="132"/></text:span></text:p>
      <text:p text:style-name="Standard"><text:span text:style-name="T2"><text:s text:c="136"/></text:span></text:p>
      <text:p text:style-name="Standard"><text:span text:style-name="T2"><text:s text:c="137"/></text:span></text:p>
      <text:p text:style-name="P1"/>
      <text:p text:style-name="P1"/>
      <text:p text:style-name="P1"/>
      <text:p text:style-name="P1"/>
      <text:p text:style-name="P1"/>
      <text:p text:style-name="Standard"><text:span text:style-name="T3">Osebna imena iz grško- rimskega sveta podomačujemo. Na črte napiši ustrezne domače oblike.</text:span></text:p>
      <text:p text:style-name="P1"/>
      <text:p text:style-name="Standard"><draw:line text:anchor-type="paragraph" draw:z-index="54" draw:name="Line 56" draw:style-name="gr48" draw:text-style-name="P3" svg:x1="0.7591in" svg:y1="0.1945in" svg:x2="1.7724in" svg:y2="0.1965in"><text:p/></draw:line><draw:line text:anchor-type="paragraph" draw:z-index="63" draw:name="Line 65" draw:style-name="gr57" draw:text-style-name="P3" svg:x1="2.9134in" svg:y1="0.1854in" svg:x2="3.9268in" svg:y2="0.1874in"><text:p/></draw:line><text:span text:style-name="T2">Tukidides <text:s text:c="32"/>Ovides <text:s text:c="22"/></text:span></text:p>
      <text:p text:style-name="Standard"><draw:line text:anchor-type="paragraph" draw:z-index="55" draw:name="Line 57" draw:style-name="gr49" draw:text-style-name="P3" svg:x1="0.5602in" svg:y1="0.1854in" svg:x2="1.5736in" svg:y2="0.1874in"><text:p/></draw:line><draw:line text:anchor-type="paragraph" draw:z-index="59" draw:name="Line 61" draw:style-name="gr53" draw:text-style-name="P3" svg:x1="3.2181in" svg:y1="0.1854in" svg:x2="4.2315in" svg:y2="0.1874in"><text:p/></draw:line><text:span text:style-name="T2">Orestes <text:s text:c="34"/>Demostenes</text:span></text:p>
      <text:p text:style-name="Standard"><draw:line text:anchor-type="paragraph" draw:z-index="56" draw:name="Line 58" draw:style-name="gr50" draw:text-style-name="P3" svg:x1="0.5957in" svg:y1="0.1925in" svg:x2="1.6091in" svg:y2="0.1945in"><text:p/></draw:line><draw:line text:anchor-type="paragraph" draw:z-index="60" draw:name="Line 62" draw:style-name="gr54" draw:text-style-name="P3" svg:x1="2.9909in" svg:y1="0.1772in" svg:x2="4.0043in" svg:y2="0.1791in"><text:p/></draw:line><text:soft-page-break/><text:span text:style-name="T2">Oidipus <text:s text:c="34"/>Pindarus</text:span></text:p>
      <text:p text:style-name="Standard"><draw:line text:anchor-type="paragraph" draw:z-index="57" draw:name="Line 59" draw:style-name="gr51" draw:text-style-name="P3" svg:x1="0.8791in" svg:y1="0.1961in" svg:x2="1.8925in" svg:y2="0.198in"><text:p/></draw:line><draw:line text:anchor-type="paragraph" draw:z-index="61" draw:name="Line 63" draw:style-name="gr55" draw:text-style-name="P3" svg:x1="2.8984in" svg:y1="0.1862in" svg:x2="3.9118in" svg:y2="0.1882in"><text:p/></draw:line><text:span text:style-name="T2">Aristofanes <text:s text:c="28"/>Katulus <text:s text:c="41"/></text:span></text:p>
      <text:p text:style-name="Standard"><draw:line text:anchor-type="paragraph" draw:z-index="58" draw:name="Line 60" draw:style-name="gr52" draw:text-style-name="P3" svg:x1="0.6311in" svg:y1="0.1988in" svg:x2="1.6445in" svg:y2="0.2008in"><text:p/></draw:line><draw:line text:anchor-type="paragraph" draw:z-index="62" draw:name="Line 64" draw:style-name="gr56" draw:text-style-name="P3" svg:x1="2.8571in" svg:y1="0.1909in" svg:x2="3.8705in" svg:y2="0.1929in"><text:p/></draw:line><text:span text:style-name="T2">Aishilos <text:s text:c="33"/>Plautus <text:s text:c="72"/></text:span></text:p>
      <text:p text:style-name="P1"/>
      <text:p text:style-name="P1"/>
      <text:p text:style-name="Standard"><text:span text:style-name="T3">Enobesedna zemljepisna lastna imena iz latiničnih pisav večinoma ohranjajo svojo izvirno podobo. Nekatera pa vendar pišemo podomačeno. Na črte napiši tista, ki so v rabi.</text:span></text:p>
      <text:p text:style-name="P1"/>
      <text:p text:style-name="Standard"><draw:line text:anchor-type="paragraph" draw:z-index="64" draw:name="Line 66" draw:style-name="gr58" draw:text-style-name="P3" svg:x1="1.4752in" svg:y1="0.2142in" svg:x2="3.176in" svg:y2="0.2071in"><text:p/></draw:line><text:span text:style-name="T2">California (država)</text:span></text:p>
      <text:p text:style-name="Standard"><draw:line text:anchor-type="paragraph" draw:z-index="65" draw:name="Line 67" draw:style-name="gr59" draw:text-style-name="P3" svg:x1="1.6028in" svg:y1="0.2189in" svg:x2="3.3035in" svg:y2="0.2118in"><text:p/></draw:line><text:span text:style-name="T2">Provance (pokrajina)</text:span></text:p>
      <text:p text:style-name="Standard"><draw:line text:anchor-type="paragraph" draw:z-index="66" draw:name="Line 68" draw:style-name="gr60" draw:text-style-name="P3" svg:x1="1.7728in" svg:y1="0.2197in" svg:x2="3.4736in" svg:y2="0.2126in"><text:p/></draw:line><text:span text:style-name="T2">Hawaii (otoška država)</text:span></text:p>
      <text:p text:style-name="Standard"><draw:line text:anchor-type="paragraph" draw:z-index="67" draw:name="Line 69" draw:style-name="gr61" draw:text-style-name="P3" svg:x1="1.4327in" svg:y1="0.2106in" svg:x2="3.1335in" svg:y2="0.2035in"><text:p/></draw:line><text:span text:style-name="T2">Sri Lanka (država)</text:span></text:p>
      <text:p text:style-name="Standard"><draw:line text:anchor-type="paragraph" draw:z-index="68" draw:name="Line 70" draw:style-name="gr62" draw:text-style-name="P3" svg:x1="0.8866in" svg:y1="0.2118in" svg:x2="2.5874in" svg:y2="0.2047in"><text:p/></draw:line><text:span text:style-name="T2">Loire (reka)</text:span></text:p>
      <text:p text:style-name="Standard"><draw:line text:anchor-type="paragraph" draw:z-index="69" draw:name="Line 71" draw:style-name="gr63" draw:text-style-name="P3" svg:x1="0.9083in" svg:y1="0.2197in" svg:x2="2.6091in" svg:y2="0.2126in"><text:p/></draw:line><text:span text:style-name="T2">Siene (reka) <text:s text:c="100"/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language-asian="hi" style:country-asian="IN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46in" fo:margin-bottom="0.9846in" fo:margin-left="1.1811in" fo:margin-right="0.7874in" fo:background-color="#ffffff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20-05-28T13:22:00</meta:creation-date>
    <dc:date>2020-05-28T13:22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3" meta:paragraph-count="67" meta:word-count="368" meta:character-count="4404" meta:non-whitespace-character-count="198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