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itstream Vera Sans" svg:font-family="'Bitstream Vera San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Bitstream Vera Sans1" svg:font-family="'Bitstream Vera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text-properties style:font-size-complex="12pt"/>
    </style:style>
    <style:style style:name="P2" style:family="paragraph" style:parent-style-name="Default">
      <style:paragraph-properties fo:break-before="page"/>
    </style:style>
    <style:style style:name="P3" style:family="paragraph" style:parent-style-name="Default" style:master-page-name="Standard">
      <style:paragraph-properties style:page-number="auto"/>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style:font-size-complex="12pt"/>
    </style:style>
    <style:style style:name="T4" style:family="text">
      <style:text-properties style:font-name="Courier New" fo:font-size="12pt" style:font-size-asian="12pt" style:font-size-complex="12pt"/>
    </style:style>
    <style:style style:name="T5" style:family="text">
      <style:text-properties style:font-name="Bitstream Vera Sans" fo:font-size="12pt" style:font-size-asian="12pt" style:font-size-complex="12pt"/>
    </style:style>
    <style:style style:name="T6" style:family="text">
      <style:text-properties style:font-name="Bitstream Vera Sans" fo:font-size="12pt" style:font-name-asian="Times New Roman1" style:font-size-asian="12pt" style:font-size-complex="12pt"/>
    </style:style>
    <style:style style:name="T7" style:family="text">
      <style:text-properties style:font-name="Bitstream Vera Sans" fo:font-size="12pt" style:text-underline-style="solid" style:text-underline-width="auto" style:text-underline-color="font-color" style:font-size-asian="12pt" style:font-size-complex="12pt"/>
    </style:style>
    <style:style style:name="T8" style:family="text">
      <style:text-properties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Default"><text:span text:style-name="T1"><text:s text:c="51"/></text:span><text:span text:style-name="T2"><text:s/>PRAVOPIS <text:s/>- VAJE</text:span></text:p>
      <text:p text:style-name="P1"/>
      <text:p text:style-name="P1"/>
      <text:p text:style-name="Default"><text:span text:style-name="T2">I. OSEBNA IMENA</text:span></text:p>
      <text:p text:style-name="P1"/>
      <text:p text:style-name="Default"><text:span text:style-name="T2">1.V povedih napišite navedeno besedo pred povedjo in uporabite ustrezno začetnico.</text:span></text:p>
      <text:p text:style-name="P1"/>
      <text:p text:style-name="Default"><text:span text:style-name="T1"><text:s text:c="2"/>AMPERE/AMPER: Francoski matematik in fizik Andre Marie _______________</text:span></text:p>
      <text:p text:style-name="Default"><text:span text:style-name="T1"><text:s text:c="2"/>je odkril elektrodinamične pojave.</text:span></text:p>
      <text:p text:style-name="Default"><text:span text:style-name="T1"><text:s text:c="2"/>Za koliko _______________ je ta varovalka?</text:span></text:p>
      <text:p text:style-name="P1"/>
      <text:p text:style-name="Default"><text:span text:style-name="T1"><text:s text:c="2"/>FORD: Američani se radi vozijo s ___________________.</text:span></text:p>
      <text:p text:style-name="Default"><text:span text:style-name="T1"><text:s text:c="2"/>Prvo avtomobilsko tovarno z množično proizvodnjo je ustonovil Henry _______________.</text:span></text:p>
      <text:p text:style-name="P1"/>
      <text:p text:style-name="Default"><text:span text:style-name="T1"><text:s text:c="2"/>RONTGEN/RENTGEN: Takoj mora na slikanje z ____________________.</text:span></text:p>
      <text:p text:style-name="Default"><text:span text:style-name="T4"><text:s text:c="2"/>Znani</text:span><text:span text:style-name="T1"> nemški atomski fizik __________________ je odkril rentgenske žarke.</text:span></text:p>
      <text:p text:style-name="P1"/>
      <text:p text:style-name="Default"><text:span text:style-name="T1"><text:s text:c="2"/>OHM/OHM: Enota električne upornosti, ______________, se imenuje po </text:span></text:p>
      <text:p text:style-name="Default"><text:span text:style-name="T1"><text:s text:c="3"/>nemškem fiziku Georgu Simonu ___________________ .</text:span></text:p>
      <text:p text:style-name="P1"/>
      <text:p text:style-name="Default"><text:span text:style-name="T1"><text:s/></text:span><text:span text:style-name="T2">2. Povedi dopolnite z veroslovnimi in bajeslovnimi imeni, zapisanimi pred njo in</text:span></text:p>
      <text:p text:style-name="Default"><text:span text:style-name="T2"><text:s text:c="5"/>uporabite pravo začetnico.</text:span></text:p>
      <text:p text:style-name="P1"/>
      <text:p text:style-name="Default"><text:span text:style-name="T1"><text:s/>BOG: V začetku je ______________ ustvaril nebo in zemljo.</text:span></text:p>
      <text:p text:style-name="Default"><text:span text:style-name="T1"><text:s text:c="2"/>Ali <text:s/>so imeli Maji svojega _________________? </text:span></text:p>
      <text:p text:style-name="Default"><text:span text:style-name="T1"><text:s text:c="2"/>Ta kraj je pa res ________________ za hrbtom.</text:span></text:p>
      <text:p text:style-name="Default"><text:span text:style-name="T1"><text:s text:c="3"/>Pred smrtjo se je spravil z ___________________. </text:span></text:p>
      <text:p text:style-name="P1"/>
      <text:p text:style-name="Default"><text:span text:style-name="T1"><text:s/>JUDEŽ: Jezusa je izdal _______________ Iškariot.</text:span></text:p>
      <text:p text:style-name="Default"><text:span text:style-name="T1"><text:s/>Nikdar si ne bi mislil, da si tak _______________.</text:span></text:p>
      <text:p text:style-name="P1"/>
      <text:p text:style-name="Default"><text:span text:style-name="T1"><text:s/>VESNA: Pomladi pravimo tudi __________________.</text:span></text:p>
      <text:p text:style-name="Default"><text:span text:style-name="T1"><text:s text:c="2"/>Slovani so častili boginjo pomladi ___________________.</text:span></text:p>
      <text:p text:style-name="P1"/>
      <text:p text:style-name="Default"><text:span text:style-name="T1"><text:s/>NARCIS: Zelo rad se ogleduje v ogledalu - je pravi mali ________________.</text:span></text:p>
      <text:p text:style-name="Default"><text:span text:style-name="T1"><text:s text:c="2"/>Iz grške mitologije poznamo lepega mladeniča, _________________, ki se je </text:span></text:p>
      <text:p text:style-name="Default"><text:span text:style-name="T1"><text:s text:c="2"/>zaljubil v svojo podobo.</text:span></text:p>
      <text:p text:style-name="Default"><text:span text:style-name="T1"><text:s text:c="11"/></text:span></text:p>
      <text:p text:style-name="Default"><text:span text:style-name="T2">3. Imena prebivalcev izpišite glede na to, ali gre za lastna imena ali občna poimenovanja.</text:span></text:p>
      <text:p text:style-name="P1"/>
      <text:p text:style-name="Default"><text:span text:style-name="T1"><text:s/>VAŠČAN __________________ <text:s text:c="9"/>LJUBLJANČAN <text:s/>___________________</text:span></text:p>
      <text:p text:style-name="Default"><text:span text:style-name="T1"><text:s/>NESLOVENEC________________ <text:s text:c="4"/>AVSTRIJEC _______________________</text:span></text:p>
      <text:p text:style-name="Default"><text:span text:style-name="T1"><text:s/>KRANJČAN __________________ <text:s text:c="4"/>KRANJSKOGORČAN ____________________</text:span></text:p>
      <text:p text:style-name="Default"><text:span text:style-name="T1"><text:s/>DOLENJEC ___________________ <text:s text:c="3"/>OBČAN ________________________</text:span></text:p>
      <text:p text:style-name="Default"><text:span text:style-name="T1"><text:s/>HRIBOVEC ____________________ <text:s/>MARSOVEC _______________________</text:span></text:p>
      <text:p text:style-name="Default"><text:span text:style-name="T1"><text:s/>MURSKOSOBOČAN ____________________ <text:s text:c="4"/>ZEMLJAN ___________________</text:span></text:p>
      <text:p text:style-name="Default"><text:span text:style-name="T1"><text:s/>ŠKOTI __________________ <text:s text:c="14"/>ŠKOFJELOČAN ________________________</text:span></text:p>
      <text:p text:style-name="P1"/>
      <text:p text:style-name="P1"/>
      <text:p text:style-name="Default"><text:span text:style-name="T1"><text:s text:c="3"/></text:span></text:p>
      <text:p text:style-name="P1"/>
      <text:p text:style-name="Default"><text:span text:style-name="T2"><text:s/>II. ZEMLJEPISNA IMENA</text:span></text:p>
      <text:p text:style-name="P1"><text:soft-page-break/></text:p>
      <text:p text:style-name="Default"><text:span text:style-name="T2"><text:s/>1. V spodnjih naselbinskih imenih popravite začetnico.</text:span></text:p>
      <text:p text:style-name="P1"/>
      <text:p text:style-name="Default"><text:span text:style-name="T1"><text:s text:c="2"/>gabrovica pri črnem kalu ___________________ <text:s text:c="3"/>kamna gorica ________________</text:span></text:p>
      <text:p text:style-name="Default"><text:span text:style-name="T1"><text:s text:c="2"/>gornji senik ____________________ <text:s text:c="5"/>dolenja nemška vas ____________________</text:span></text:p>
      <text:p text:style-name="Default"><text:span text:style-name="T1"><text:s text:c="2"/>ivančna gorica __________________ <text:s text:c="5"/>lovrenc na pohorju _____________________</text:span></text:p>
      <text:p text:style-name="Default"><text:span text:style-name="T1"><text:s text:c="2"/>log pod mangrtom _______________ <text:s text:c="5"/>rožni dol __________________</text:span></text:p>
      <text:p text:style-name="Default"><text:span text:style-name="T1"><text:s text:c="2"/>šinkov turn _____________________ <text:s text:c="5"/>dolenja trebuša _________________</text:span></text:p>
      <text:p text:style-name="Default"><text:span text:style-name="T1"><text:s text:c="2"/>pijava gorica ___________________ <text:s text:c="5"/>mali lipoglav ___________________</text:span></text:p>
      <text:p text:style-name="Default"><text:span text:style-name="T1"><text:s text:c="2"/>ratečevo brdo ___________________ <text:s text:c="4"/>hrib pri rožnem dolu ________________</text:span></text:p>
      <text:p text:style-name="Default"><text:span text:style-name="T1"><text:s text:c="2"/>iška vas ___________________ <text:s text:c="13"/>dolnji suhor pri metliki ____________________</text:span></text:p>
      <text:p text:style-name="Default"><text:span text:style-name="T1"><text:s text:c="2"/>uršna sela __________________ <text:s text:c="9"/>sv. danijel nad šempasom _____________________ </text:span></text:p>
      <text:p text:style-name="Default"><text:span text:style-name="T1"><text:s text:c="2"/>gornji grad _________________ <text:s text:c="10"/>mala loka pri višnji gori ______________________</text:span></text:p>
      <text:p text:style-name="Default"><text:span text:style-name="T1"><text:s text:c="2"/>javorniški rovt _______________ <text:s text:c="9"/>stari trg ob kolpi ____________________________</text:span></text:p>
      <text:p text:style-name="Default"><text:span text:style-name="T1"><text:s text:c="2"/></text:span></text:p>
      <text:p text:style-name="P1"/>
      <text:p text:style-name="Default"><text:span text:style-name="T1"><text:s/></text:span><text:span text:style-name="T2">2. Nenaselbinska imena <text:s/>na črte izpišite tako, da uporabite pravilno začetnico.</text:span></text:p>
      <text:p text:style-name="P1"/>
      <text:p text:style-name="Default"><text:span text:style-name="T1"><text:s/>TRUBARJEVA ULICA <text:s/>________________________________</text:span></text:p>
      <text:p text:style-name="Default"><text:span text:style-name="T1"><text:s/>TRŽAŠKA CESTA _____________________________</text:span></text:p>
      <text:p text:style-name="Default"><text:span text:style-name="T1"><text:s/>ROŽNA DOLINA ______________________________</text:span></text:p>
      <text:p text:style-name="Default"><text:span text:style-name="T1"><text:s/>MESTNI TRG _________________________________</text:span></text:p>
      <text:p text:style-name="Default"><text:span text:style-name="T1"><text:s/>ČRNA GORA _________________________________</text:span></text:p>
      <text:p text:style-name="Default"><text:span text:style-name="T1"><text:s/>BELA KRAJINA _______________________________</text:span></text:p>
      <text:p text:style-name="Default"><text:span text:style-name="T1"><text:s/>KORENSKO SEDLO ____________________________</text:span></text:p>
      <text:p text:style-name="Default"><text:span text:style-name="T1"><text:s/>REPUBLIKA SLOVENIJA __________________________________</text:span></text:p>
      <text:p text:style-name="Default"><text:span text:style-name="T1"><text:s/>ZDRUŽENE DRŽAVE AMERIKE ___________________________ </text:span></text:p>
      <text:p text:style-name="P1"/>
      <text:p text:style-name="P1"/>
      <text:p text:style-name="Default"><text:span text:style-name="T2">3. V spodnjih nenaselbinskih imenih popravite začetnico, kjer je to potrebno.</text:span></text:p>
      <text:p text:style-name="P1"/>
      <text:p text:style-name="Default"><text:span text:style-name="T1">štepanjsko naselje <text:s text:c="5"/>ciril-metodov trg <text:s text:c="5"/>trg <text:s/>francoske revolucije</text:span></text:p>
      <text:p text:style-name="Default"><text:span text:style-name="T1">adamič-lundrovo nabrežje <text:s text:c="5"/>furlanija julijska krajina <text:s text:c="6"/>cesta na rožnik</text:span></text:p>
      <text:p text:style-name="Default"><text:span text:style-name="T1">slovensko primorje <text:s text:c="5"/>ljutomersko-ormoške gorice <text:s text:c="5"/>škocijanske jame</text:span></text:p>
      <text:p text:style-name="Default"><text:span text:style-name="T1">bližnji vzhod <text:s text:c="6"/>bočko/konjiško pogorje <text:s text:c="5"/>ljubljanski grad (vzpetina)</text:span></text:p>
      <text:p text:style-name="Default"><text:span text:style-name="T1">krško-brežiško polje </text:span></text:p>
      <text:p text:style-name="P1"/>
      <text:p text:style-name="P1"/>
      <text:p text:style-name="Default"><text:span text:style-name="T2">4. Popravite veliko začetnico, kjer je to potrebno.</text:span></text:p>
      <text:p text:style-name="P1"/>
      <text:p text:style-name="Default"><text:span text:style-name="T1"><text:s/>Mestni trg z rotovžem, stolnico, škofijskim dvorcem in vodnjakom v sredini je <text:s/>eden najlepših baročnih ambientov v srednji evropi. (Mihelič)</text:span></text:p>
      <text:p text:style-name="Default"><text:span text:style-name="T1"><text:s/>Po zaslugi Akademije je dobila ljubljana v tem obdobju novo stolnico in mestno hišo, na trgu pred njo pa sloviti robbov vodnjak. (Mihelič)</text:span></text:p>
      <text:p text:style-name="Default"><text:span text:style-name="T1"><text:s/>Na palači nekdanjega Pokojninskega zavoda, imenovani nebotičnik, stoji v višini šestega nadstropja simbolična bronasta ženska figura, delo kiparja Lojzeta Dolinarja. (Čopič)</text:span></text:p>
      <text:p text:style-name="Default"><text:span text:style-name="T1"><text:s/>Na zahodni strani ob čopovi ulici se cerkvene stavbe drži frančiškanski samostan z znamenito knjižnico. (Mihelič)</text:span></text:p>
      <text:p text:style-name="P1"/>
      <text:p text:style-name="Default"><text:span text:style-name="T2">III. STAVRNA IMENA </text:span></text:p>
      <text:p text:style-name="P1"/>
      <text:p text:style-name="Default"><text:span text:style-name="T2">1. Pred povedmi navedena imena organizacij na črte zapišite s pravilno začetnico.</text:span></text:p>
      <text:p text:style-name="P1"/>
      <text:p text:style-name="Default"><text:soft-page-break/><text:span text:style-name="T1">SLOVENSKA FILHARMONIJA: V preteklem letu je imel v _________________</text:span></text:p>
      <text:p text:style-name="Default"><text:span text:style-name="T1">___________________ <text:s/>tri koncerte.</text:span></text:p>
      <text:p text:style-name="Default"><text:span text:style-name="T1">PIONIRSKI DOM: V _______________________ se lahko vpišeš v različne tečaje.</text:span></text:p>
      <text:p text:style-name="Default"><text:span text:style-name="T1">UNIVERZITETNI KLINIČNI CENTER: Tako hudo bolezen lahko zdravijo samo v</text:span></text:p>
      <text:p text:style-name="Default"><text:span text:style-name="T1">_______________________________________ v Ljubljani.</text:span></text:p>
      <text:p text:style-name="Default"><text:span text:style-name="T1">KNJIŽNICA : Rad zahaja v bljižnjo ___________________ Jožeta Mazovca.</text:span></text:p>
      <text:p text:style-name="Default"><text:span text:style-name="T1">V soboto bo v __________________ Jožeta Mazovca, Ljubljana, literarni večer.</text:span></text:p>
      <text:p text:style-name="Default"><text:span text:style-name="T1">FILOZOFSKA FAKULTETA: Sestanek bo na ___________________________</text:span></text:p>
      <text:p text:style-name="Default"><text:span text:style-name="T1">v Ljubljani, Aškerčeva 12.</text:span></text:p>
      <text:p text:style-name="Default"><text:span text:style-name="T1"><text:s/>Na ____________________________ lahko študiraš jezike, književnost, zgodovino in še marsikaj zanimivega.</text:span></text:p>
      <text:p text:style-name="P1"/>
      <text:p text:style-name="P1"/>
      <text:p text:style-name="Default"><text:span text:style-name="T2">2. Ugotovite, kdaj v spodnjih povedi gre za imena oz. naslove organizacij in njihovih delov in kdaj <text:s/>za vrstna občna imena in popraite začetnice, kjer je to potrebno. <text:s/></text:span></text:p>
      <text:p text:style-name="P1"/>
      <text:p text:style-name="Default"><text:span text:style-name="T1"><text:s/>V okviru mednarodne speleološke zveze in mednarodne geografske zveze že dalj časa deluje skupina strokovnjakov, ki se ukvarja s človekovimi posegi in vplivi na kras.(Delo)</text:span></text:p>
      <text:p text:style-name="Default"><text:span text:style-name="T1"><text:s/>Na Golovcu je ustanova za opazovanje in raziskovanje naravnih pojavov astronomsko-geografski laboratorij. (Po ES)</text:span></text:p>
      <text:p text:style-name="Default"><text:span text:style-name="T1"><text:s text:c="2"/>V petek je neznanec prisilil prodajalko v zlatarni Celje, da mu je izročila denar. (Delo)</text:span></text:p>
      <text:p text:style-name="Default"><text:span text:style-name="T1"><text:s text:c="2"/>Komisija za delovna razmerja pri srednji kovinarski in usnjarski šoli Domžale razpisuje</text:span></text:p>
      <text:p text:style-name="Default"><text:span text:style-name="T1">dela in naloge učitelja praktičnega pouka. (Delo)</text:span></text:p>
      <text:p text:style-name="P1"/>
      <text:p text:style-name="P1"/>
      <text:p text:style-name="Default"><text:span text:style-name="T2">3. V imenih praznikov ali posebnih datumov popravite začetnico, če je to potrebno.</text:span></text:p>
      <text:p text:style-name="P1"/>
      <text:p text:style-name="Default"><text:span text:style-name="T1"><text:s/>Obenem hoče razstava opozoriti tudi na stopnjo poznavanja te razsežnosti ljubljanskega življenja, prikazani pa bodo praznovanja in običaji ob godovih sv. Barbare, Miklavža, ob božiču, novem letu in sv. treh kraljih. (Delo)</text:span></text:p>
      <text:p text:style-name="Default"><text:span text:style-name="T1"><text:s/>Želimo Vam blagoslovljen božič in srečno novo leto.</text:span></text:p>
      <text:p text:style-name="Default"><text:span text:style-name="T1"><text:s/>O božiču in silvestrovanju za zdaj le za pokušino. (Delo)</text:span></text:p>
      <text:p text:style-name="Default"><text:span text:style-name="T1"><text:s/>Za silvestrov večer so pripravili svečano večerjo.</text:span></text:p>
      <text:p text:style-name="Default"><text:span text:style-name="T1"><text:s/>Prihajale so v poštev za dan zmage, za dan mrtvih, za materinski dan, za novo leto, za začetek šole, za dan šoferjev in <text:s/>za prvi maj.</text:span></text:p>
      <text:p text:style-name="P1"/>
      <text:p text:style-name="Default"><text:span text:style-name="T2">4. Napisane <text:s/>revolucije, vojne, vstaje in druge zgodovinske dogodke zapišite s pravilno</text:span></text:p>
      <text:p text:style-name="Default"><text:span text:style-name="T2"><text:s text:c="4"/>začetnico.</text:span><text:span text:style-name="T1"> <text:s/></text:span></text:p>
      <text:p text:style-name="P1"/>
      <text:p text:style-name="Default"><text:span text:style-name="T1">NEMŠKO-FRANCOSKA VOJNA ________________________________</text:span></text:p>
      <text:p text:style-name="Default"><text:span text:style-name="T1">OKTOBRSKA REVOLUCIJA ____________________________________</text:span></text:p>
      <text:p text:style-name="Default"><text:span text:style-name="T1">HRVAŠKO-SLOVENSKI UPOR __________________________________</text:span></text:p>
      <text:p text:style-name="Default"><text:span text:style-name="T1">FRANCOSKA REVOLUCIJA _________________________________</text:span></text:p>
      <text:p text:style-name="Default"><text:span text:style-name="T1"><text:s/></text:span></text:p>
      <text:p text:style-name="P1"/>
      <text:p text:style-name="P1"/>
      <text:p text:style-name="Default"><text:span text:style-name="T2">IV. V spodnjih besedilih popravite začetnico, kjer <text:s/>je to potrebno.</text:span></text:p>
      <text:p text:style-name="P1"/>
      <text:p text:style-name="Default"><text:span text:style-name="T1"><text:s text:c="2"/>Zato polom socializma, ki se je v zadnjem <text:s/>letu odigral v vzhodni evropi, ni samo polom neke poljubne družbene ureditve, temveč je tudi polom nekega znanstvenega eksperimenta, ki je o sebi do zadnjega trdil, da je največji dosežek človeštva. (Delo) <text:s/></text:span></text:p>
      <text:p text:style-name="P1"/>
      <text:p text:style-name="Default"><text:soft-page-break/><text:span text:style-name="T1"><text:s text:c="2"/>Trgovinski stiki med obrežnimi ozemlji frankovske in zahodnogotske države ter prednjo azijo, ki ji je vladalo vzhodnorimsko cesarstvo, se dajo izpričati tja do začetka 7. stoletja. (SZ)</text:span></text:p>
      <text:p text:style-name="P1"/>
      <text:p text:style-name="Default"><text:span text:style-name="T1"><text:s/>cirilovi in metodovi učenci so se umaknili na balkan in so delovali v bolgariji, makedoniji in srbiji, pa tudi v dalmaciji in hrvaškem primorju. (po Kosu)</text:span></text:p>
      <text:p text:style-name="Default"><text:span text:style-name="T1"><text:s/></text:span></text:p>
      <text:p text:style-name="Default"><text:span text:style-name="T1"><text:s text:c="2"/>S to besedo označujemo po navadi vse književnosti starega in srednjega veka, ki so nastale in se razvijale na obširnem območju od afrike do tihega oceana - v severni afriki, na bližnjem vzhodu, v južni in srednji aziji ter na daljnem vzhodu.(Kos)</text:span></text:p>
      <text:p text:style-name="P1"/>
      <text:p text:style-name="Default"><text:span text:style-name="T1"><text:s/>Če potegnemo črto od biafarskega zaliva (ob atlatnski obali) do port sudana ob rdečem morju, razdelimo afriko na dva dela: na visko južno in nižjo severno afriko. (Z//)</text:span></text:p>
      <text:p text:style-name="P1"/>
      <text:p text:style-name="Default"><text:span text:style-name="T1"><text:s/>Prvo pravo politično pesem je napisal vodnik z ilirijo oživljeno; njegova oda je bila zahvala napoleonu, ker je občutil državo ilirijo, v nji pa združil južne slovane od koroške <text:s/>do dubrovnika. (Kos)</text:span></text:p>
      <text:p text:style-name="P1"/>
      <text:p text:style-name="Default"><text:span text:style-name="T1"><text:s/>Ameriški celini, severna in južna amerika, se razprostirata med atlantskim in tihim oceanom. ime sta dobili po imenu raziskovalca ameriga vespuccija. Ameriko imenujemo tudi novi svet. (Z/7)</text:span></text:p>
      <text:p text:style-name="P1"/>
      <text:p text:style-name="Default"><text:span text:style-name="T1"><text:s/>Južno in srednjo ameriko so kolonializirali španci in portugalci, katerih jezik izhaja iz latinskega, zato za ves ta svet uporabljamo skupno oznako latinska amerika. (Z/7)</text:span></text:p>
      <text:p text:style-name="P1"/>
      <text:p text:style-name="Default"><text:span text:style-name="T1"><text:s/>Na nekdanje zemljišče šentpavelskega samostana iz labotske doline so v srednjem veku naselili nemce, ki so se po letu 1945 izselili. Na mirovni konferenci v parizu so s senžermensko pogodbo 1919 prisodili apaško polje novi jugoslovanski državi, radgono pa avstrijski republiki. (Sever) </text:span></text:p>
      <text:p text:style-name="P1"/>
      <text:p text:style-name="Default"><text:span text:style-name="T1"><text:s text:c="2"/>“Verujem <text:s/>v boga očeta, “ sem molil in v mislih prosil odpuščanje vsemogočnega stvarnika nebes in zemlje, “ in v jezusa kristusa sina njegovega edinega gospoda našega ...” (Kovačič)</text:span></text:p>
      <text:p text:style-name="P1"/>
      <text:p text:style-name="Default"><text:span text:style-name="T1"><text:s/>Prvo leto sem pregledala vse cvetove vseh zoisovih zvončnic, ki so mi prišle pred oči. Šele po točnejših <text:s/>ravinkovih napotkih pa sem našla vrtaško zvončnico na skali ob poti, ki pelje prek planine za šijo na stol, na jugozahodnem pobočju vrtače. (Proteus)</text:span></text:p>
      <text:p text:style-name="P1"/>
      <text:p text:style-name="Default"><text:span text:style-name="T1"><text:s/>Pomudimo se še malo pri starih babiloncih, ki so zares pazljivo opazovali gibanje lune po nebu, to pa je bilo v primerjavi z opazovanjem sonca precej lažje, saj luna ne ugasne svetlobe zvezd. Spremljali so tudi gibanje premičnih zvezd ali planetov, izmed katerih so jih poznali pet - merkurja, venero, marsa, jupitra in saturna. Torej s soncem in luno ter petimi naštetimi planeti so prišli do sedmih premičnih nebesnih teles. <text:s text:c="3"/></text:span></text:p>
      <text:p text:style-name="P1"/>
      <text:p text:style-name="P1"/>
      <text:p text:style-name="P1"/>
      <text:p text:style-name="P1"/>
      <text:p text:style-name="P1"/>
      <text:p text:style-name="P1"/>
      <text:p text:style-name="P1"/>
      <text:p text:style-name="Default"><text:span text:style-name="T1"><text:s text:c="55"/></text:span><text:span text:style-name="T2">LOČILA <text:s/>- VAJE</text:span></text:p>
      <text:p text:style-name="P1"/>
      <text:p text:style-name="Default"><text:span text:style-name="T2">PIKA, VPRAŠAJ, KLICAJ, VEJICA, DVOPIČJE, PODPIČJE, NAREKOVAJ</text:span></text:p>
      <text:p text:style-name="P1"/>
      <text:p text:style-name="P1"/>
      <text:p text:style-name="Default"><text:soft-page-break/><text:span text:style-name="T2">1. V povedih so uporabljeni različni števniki, zapisani s števko, in okrajšave. Napišite <text:s text:c="11"/></text:span></text:p>
      <text:p text:style-name="Default"><text:span text:style-name="T2"><text:s text:c="4"/>piko, <text:s/>kjer je potrebno.</text:span></text:p>
      <text:p text:style-name="P1"/>
      <text:p text:style-name="Default"><text:span text:style-name="T1"><text:s text:c="2"/>Ustanovno listino je izdal cesar Friderik III_ <text:s/>v zahvalo Ljubljančanom, <text:s/>ki so mu pomagali premagati celjske grofe. (Mihelič)</text:span></text:p>
      <text:p text:style-name="Default"><text:span text:style-name="T1"><text:s/>Predavanje bo 16_ 11_ 1991_ leta ob 9_15.</text:span></text:p>
      <text:p text:style-name="Default"><text:span text:style-name="T1"><text:s/>Odprto vsak dan od 9_ do 13_ <text:s/>in od 15_ do 18_30, ob sobotah od 9_ do 13_ ure. </text:span></text:p>
      <text:p text:style-name="Default"><text:span text:style-name="T1"><text:s/>Dnevna vozovnica za otroke do 10_ leta je 600 tolarjev.</text:span></text:p>
      <text:p text:style-name="Default"><text:span text:style-name="T1"><text:s/>Koliko dela opraviš pri 10_ potegih sem in tja? (Fizifi)</text:span></text:p>
      <text:p text:style-name="Default"><text:span text:style-name="T1"><text:s/>Praznovali bomo 20_ obletnico naše šole.</text:span></text:p>
      <text:p text:style-name="Default"><text:span text:style-name="T1"><text:s/>Besedilo nam pošljite v 5_ izvodih. <text:s/></text:span></text:p>
      <text:p text:style-name="P1"/>
      <text:p text:style-name="P1"/>
      <text:p text:style-name="Default"><text:span text:style-name="T2">2. Spodaj navedenim povedim zapišite ustrezno končno ločilo.</text:span></text:p>
      <text:p text:style-name="P1"/>
      <text:p text:style-name="Default"><text:span text:style-name="T1"><text:s/>Zakaj ne moremo s svinčnikom pisati po steklu ali pomaščenem papirju_</text:span></text:p>
      <text:p text:style-name="Default"><text:span text:style-name="T1"><text:s/>Ali poznaš kakšno snov, iz katere sladkor kristalizira_ </text:span></text:p>
      <text:p text:style-name="Default"><text:span text:style-name="T1"><text:s/>Kar naprej je spraševal, kaj je ta človek po poklicu_ <text:s/></text:span></text:p>
      <text:p text:style-name="Default"><text:span text:style-name="T1"><text:s/>Katera zunanja sila povzroči normalno speljevanje ali zaustavljanje avtomobila_</text:span></text:p>
      <text:p text:style-name="Default"><text:span text:style-name="T1"><text:s/>Veliko vprašanje je, kaj je za koga zadnji možni dih_</text:span></text:p>
      <text:p text:style-name="Default"><text:span text:style-name="T1"><text:s/>Ves čas se je spraševal, ali naj hrani denar v banki ali doma_</text:span></text:p>
      <text:p text:style-name="Default"><text:span text:style-name="T1"><text:s/>Le kam sem dal denarnico_</text:span></text:p>
      <text:p text:style-name="Default"><text:span text:style-name="T1"><text:s/>O tem so se spraševali, odkar so na prehodu iz 19. v 20. stoletje jamske slike iz Španije prvič popisali _</text:span></text:p>
      <text:p text:style-name="Default"><text:span text:style-name="T1"><text:s/>Se sploh zavedaš, koliko nevarnosti te čaka_ </text:span></text:p>
      <text:p text:style-name="P1"/>
      <text:p text:style-name="P1"/>
      <text:p text:style-name="Default"><text:span text:style-name="T2">3. Na koncu spodnjih povedi napišite najbolj ustrezno končno ločilo.</text:span></text:p>
      <text:p text:style-name="P1"/>
      <text:p text:style-name="Default"><text:span text:style-name="T1"><text:s/>Kako čudovita potica_</text:span></text:p>
      <text:p text:style-name="Default"><text:span text:style-name="T1"><text:s/>Ojoj_ <text:s/>Očka_ <text:s/>Ojoj_ <text:s/>(Dekleva)</text:span></text:p>
      <text:p text:style-name="Default"><text:span text:style-name="T1"><text:s/>Učiteljica je ukazala, naj takoj nehamo razgrajati_ </text:span></text:p>
      <text:p text:style-name="Default"><text:span text:style-name="T1"><text:s/>In že je - hop_ - preskočil ograjo.</text:span></text:p>
      <text:p text:style-name="Default"><text:span text:style-name="T1"><text:s/>Uredi po velikosti vodoravne komponente narisanih sil_</text:span></text:p>
      <text:p text:style-name="Default"><text:span text:style-name="T1"><text:s/>Iz slike ugotovi, kateri kvader je iz katere snovi_</text:span></text:p>
      <text:p text:style-name="Default"><text:span text:style-name="T1"><text:s/>Oglejmo si najbolj enostavno molekulo: molekulo vodika_</text:span></text:p>
      <text:p text:style-name="Default"><text:span text:style-name="T1"><text:s/>Lepo jo je prosil, naj neha jokati_</text:span></text:p>
      <text:p text:style-name="Default"><text:span text:style-name="T1"><text:s/>V prazne kvadratke vpiši, kateri kvader je iz katere snovi_</text:span></text:p>
      <text:p text:style-name="Default"><text:span text:style-name="T1"><text:s text:c="2"/>Naštej nekaj ustreznih del, ki niso umetniška_</text:span></text:p>
      <text:p text:style-name="Default"><text:span text:style-name="T1"><text:s text:c="2"/>Spoštovani gospod_</text:span></text:p>
      <text:p text:style-name="Default"><text:span text:style-name="T1"><text:s text:c="2"/>Vabimo vas na roditeljski sestanek. <text:s text:c="2"/></text:span></text:p>
      <text:p text:style-name="P1"/>
      <text:p text:style-name="P1"/>
      <text:p text:style-name="P1"/>
      <text:p text:style-name="P1"/>
      <text:p text:style-name="Default"><text:span text:style-name="T2">4. Vstavite vejico, kjer je potrebno. </text:span></text:p>
      <text:p text:style-name="P1"/>
      <text:p text:style-name="Default"><text:span text:style-name="T1"><text:s/>V <text:s/>soboto <text:s/>4. novembra <text:s/>imamo <text:s/>pouk. </text:span></text:p>
      <text:p text:style-name="Default"><text:span text:style-name="T1"><text:s/>Zberemo se v torek 15. maja ob 7. uri pod uro na železniški postaji.</text:span></text:p>
      <text:p text:style-name="Default"><text:span text:style-name="T1"><text:s/>Eden od simbolov slovenstva lipov list naj bi bil na novi zastavi.</text:span></text:p>
      <text:p text:style-name="Default"><text:span text:style-name="T1"><text:s/>Učiti se moram zato me ne bo na dvorišče.</text:span></text:p>
      <text:p text:style-name="Default"><text:span text:style-name="T1"><text:s/>Posebno <text:s/>strupene so spojine svinca zato uporabljamo bencin brez svinca.</text:span></text:p>
      <text:p text:style-name="Default"><text:soft-page-break/><text:span text:style-name="T1"><text:s/>V predalu je iskal denar a ga ni našel.</text:span></text:p>
      <text:p text:style-name="Default"><text:span text:style-name="T1"><text:s/>Hotela je končati a jo je večer prehitel.</text:span></text:p>
      <text:p text:style-name="Default"><text:span text:style-name="T1"><text:s/>Pogosto petkrat na teden mora vaditi.</text:span></text:p>
      <text:p text:style-name="Default"><text:span text:style-name="T1"><text:s/>Narahlo vendar ne brez občutka se je s prsti dotaknila strun.</text:span></text:p>
      <text:p text:style-name="Default"><text:span text:style-name="T1"><text:s/>Nikamor ne pojdem: ne na šolski ples ne v disko.</text:span></text:p>
      <text:p text:style-name="Default"><text:span text:style-name="T1"><text:s/>To velja tako za domače kot tuje pisce.</text:span></text:p>
      <text:p text:style-name="Default"><text:span text:style-name="T1"><text:s/>Ta avto je star pet oziroma šest let.</text:span></text:p>
      <text:p text:style-name="Default"><text:span text:style-name="T1"><text:s/>Počitnice najraje preživim ali na kmetih ali na morju.</text:span></text:p>
      <text:p text:style-name="Default"><text:span text:style-name="T1"><text:s/>Ne na levo ne na desno se ni ozrla.</text:span></text:p>
      <text:p text:style-name="Default"><text:span text:style-name="T1"><text:s/></text:span></text:p>
      <text:p text:style-name="P1"/>
      <text:p text:style-name="Default"><text:span text:style-name="T1"><text:s/>Ko je ura začela zvoniti se je samo obrnil.</text:span></text:p>
      <text:p text:style-name="Default"><text:span text:style-name="T1"><text:s/>Odgovoril bom na vprašanja ki ste jih postavili včeraj.</text:span></text:p>
      <text:p text:style-name="Default"><text:span text:style-name="T1"><text:s/>Če hočete boljšo hrano morate več plačati.</text:span></text:p>
      <text:p text:style-name="Default"><text:span text:style-name="T1"><text:s/>Tekel je kolikor so mu dale moči.</text:span></text:p>
      <text:p text:style-name="Default"><text:span text:style-name="T1"><text:s/>Preden se odpravimo na pot še enkrat preglejmo prtljago.</text:span></text:p>
      <text:p text:style-name="Default"><text:span text:style-name="T1"><text:s/>Masa atoma je tako majhna da je ne moremo določiti s tehtanjem.</text:span></text:p>
      <text:p text:style-name="P1"/>
      <text:p text:style-name="Default"><text:span text:style-name="T1">Všiti moramo elastiko dolgo 50 cm.</text:span></text:p>
      <text:p text:style-name="Default"><text:span text:style-name="T1"><text:s/>Veliko snovi je iz drobnih kristalov spletenih med seboj.</text:span></text:p>
      <text:p text:style-name="Default"><text:span text:style-name="T1"><text:s/>Pije napitek bogat z minerali.</text:span></text:p>
      <text:p text:style-name="Default"><text:span text:style-name="T1"><text:s/>Okolica je znana po gozdovih bogatih s kostanjem in gobami.</text:span></text:p>
      <text:p text:style-name="Default"><text:span text:style-name="T1"><text:s/>Močnejše rasti sta dve drevesi stari največ šest let.</text:span></text:p>
      <text:p text:style-name="Default"><text:span text:style-name="T1"><text:s/>Sezidali smo 100 kvadratnih metrov veliko hišo.</text:span></text:p>
      <text:p text:style-name="P1"/>
      <text:p text:style-name="Default"><text:span text:style-name="T1">Gledal sem ga izza svetilke sklonjen.</text:span></text:p>
      <text:p text:style-name="Default"><text:span text:style-name="T1">Tiho sem se bližal oknu najbolj mrzlemu koncu delavnice.</text:span></text:p>
      <text:p text:style-name="Default"><text:span text:style-name="T1">Ne gotovo ne more biti tako nesramen.</text:span></text:p>
      <text:p text:style-name="Default"><text:span text:style-name="T1">Moj bratec ta nagajivček si kar naprej kaj izmišlja.</text:span></text:p>
      <text:p text:style-name="Default"><text:span text:style-name="T1">Kaj neki naj si revež ubogi kupi s tem denarjem.</text:span></text:p>
      <text:p text:style-name="Default"><text:span text:style-name="T1">No za prav dobro oceno se boš moral pa že bolj potruditi.</text:span></text:p>
      <text:p text:style-name="Default"><text:span text:style-name="T1">Uroša tega grešnega kozla so spet obdolžili da je povzročil nemir v razredu.</text:span></text:p>
      <text:p text:style-name="Default"><text:span text:style-name="T1">Našla ga je zaspanca zaspanega z odejo pokritega čez glavo.</text:span></text:p>
      <text:p text:style-name="Default"><text:span text:style-name="T1">“Ti si vedno takšen zajedljiv, “se je jezila Marina.</text:span></text:p>
      <text:p text:style-name="Default"><text:span text:style-name="T1">Bilo je vroče kot nalašč za kopanje.</text:span></text:p>
      <text:p text:style-name="Default"><text:span text:style-name="T1">Sijajno hrano boš imel fant moj.</text:span></text:p>
      <text:p text:style-name="Default"><text:span text:style-name="T1">Tako se reče in mir.</text:span></text:p>
      <text:p text:style-name="Default"><text:span text:style-name="T1">Skušal se je zbrati dopovedoval si je da so take misli neumne posebno še v tem </text:span></text:p>
      <text:p text:style-name="Default"><text:span text:style-name="T1">trenutku. </text:span></text:p>
      <text:p text:style-name="P1"/>
      <text:p text:style-name="P1"/>
      <text:p text:style-name="P1"/>
      <text:p text:style-name="P1"/>
      <text:p text:style-name="Default"><text:span text:style-name="T2">5. V povedih <text:s/>vstavite dvopičje, kjer je to potrebno.</text:span></text:p>
      <text:p text:style-name="P1"/>
      <text:p text:style-name="Default"><text:span text:style-name="T1">Z elektrolizo dobimo dve snovi, vodik in kisik.</text:span></text:p>
      <text:p text:style-name="Default"><text:span text:style-name="T1">Tu in tam najdemo v naravi tudi čiste snovi kose bakra, zlata, srebra in drugih <text:s/>kovin, sloje čiste soli, kristale rudnin. <text:s/></text:span></text:p>
      <text:p text:style-name="Default"><text:span text:style-name="T1"><text:s/>Simon Jenko je objavil tri pripovedne spise Spomine, Tilko in Jeprškega učitelja.</text:span></text:p>
      <text:p text:style-name="P1"/>
      <text:p text:style-name="Default"><text:span text:style-name="T1">Šele čez dolgo je dijak pri vratih zavpil <text:s/>“Že gre!”</text:span></text:p>
      <text:p text:style-name="Default"><text:span text:style-name="T1">Medeja je prišla do njega in rekla <text:s/>“Kaj bomo pa zdaj počeli?” </text:span></text:p>
      <text:p text:style-name="P1"><text:soft-page-break/></text:p>
      <text:p text:style-name="Default"><text:span text:style-name="T2">6. V naslednjih povedih je ena od vejic odveč, nadomestite jo z dvopičjem.</text:span></text:p>
      <text:p text:style-name="Default"><text:span text:style-name="T1"><text:s/></text:span></text:p>
      <text:p text:style-name="Default"><text:span text:style-name="T1">Poznaš me, zato veš, če kaj rečem, potem to <text:s/>tudi storim.</text:span></text:p>
      <text:p text:style-name="Default"><text:span text:style-name="T1">Včasih vas stare fotografije kruto prevarajo pri tej zadevi, mislite, da ste stari dvanajst let, pa ste jih že petinšestdeset. (Rudolf)</text:span></text:p>
      <text:p text:style-name="Default"><text:span text:style-name="T1">Izpolnjeno naročilnico pošljite na naslov, LDL - Lekova domača lekarna, poštni predal 100, 1107 Ljubljana. (Stop)</text:span></text:p>
      <text:p text:style-name="Default"><text:span text:style-name="T1">Zjutraj se je v razredu nudil naslednji prizor, deset ali petnajst dijakov in dijakinj je pridno prepisovalo domače naloge. (Kajzer)</text:span></text:p>
      <text:p text:style-name="Default"><text:span text:style-name="T1">Nenadoma pa so ju napadle kostanjeve ježice, tolkle in padale so po njima in ju zbadale.</text:span></text:p>
      <text:p text:style-name="Default"><text:span text:style-name="T1"><text:s/>(Kuruček)</text:span></text:p>
      <text:p text:style-name="P1"/>
      <text:p text:style-name="P1"/>
      <text:p text:style-name="Default"><text:span text:style-name="T2">7. V vsaki od spodnjih povedi je po ena vejica, ki loči med seboj razmeroma samostojna</text:span></text:p>
      <text:p text:style-name="Default"><text:span text:style-name="T2"><text:s text:c="4"/>stavka. Poiščite jo in zamenjajte s podpičjem.</text:span></text:p>
      <text:p text:style-name="P1"/>
      <text:p text:style-name="Default"><text:span text:style-name="T1">Sarkofag je velika rakev iz lesa, kamna, gline ali kovine, prvotno je bila to oznaka za skrilavec iz Troade, s katerim so obložili rakve, da bi trupla čim prej strohnela.</text:span></text:p>
      <text:p text:style-name="P1"/>
      <text:p text:style-name="Default"><text:span text:style-name="T1">Mačka je prav gotovo najbolj prijubljena <text:s/>domača žival domala po vsem svetu, navsezadnje tudi pri nas skorajda ni hiše - če kajpak izvzamemo stanovanjske bloke - kjer ne bi imeli vsaj ene, če že ne <text:s/>kar dveh ali treh. (Gea)</text:span></text:p>
      <text:p text:style-name="Default"><text:span text:style-name="T1"><text:s/></text:span></text:p>
      <text:p text:style-name="Default"><text:span text:style-name="T1">Feliks mu je razložil, da je Aljoša živel daleč na vzhodu in je prinesel s seboj naglas jezika, ki ga govorijo tam, sčasoma bo naglas izginil, je pojasnil Feliks. (Dolenc)</text:span></text:p>
      <text:p text:style-name="P1"/>
      <text:p text:style-name="Default"><text:span text:style-name="T1">Enako oceno je dobil samo še njegov sosed Možina, eden zato, ker je spal, drugi pa zaradi divjosti. (Dolenc)</text:span></text:p>
      <text:p text:style-name="P1"/>
      <text:p text:style-name="Default"><text:span text:style-name="T1">Od vsega pa je Martel najmanj razumel svojega prijatelja Aljošo, Aljoša je bil namreč popolnoma začaran od kart. (Dolenc)</text:span></text:p>
      <text:p text:style-name="P1"/>
      <text:p text:style-name="Default"><text:span text:style-name="T1">Proti koncu je postalo potovanje tako nenavadno, da Martel vsega ni več dobro razumel, zdelo se mu je, da bolj čuti, kot razume. (Dolenc)</text:span></text:p>
      <text:p text:style-name="P1"/>
      <text:p text:style-name="Default"><text:span text:style-name="T1">Obšla ga je misel, da bi ga preluknjal z nožem, naj potone, saj ničemur ne služi. (Dolenc)</text:span></text:p>
      <text:p text:style-name="P1"/>
      <text:p text:style-name="Default"><text:span text:style-name="T1">Martel je obrisal in očistil obe svečki in vstavil v motor staro, toda ko je vlekel zaganjač, spet ni bilo nič. (Dolenc) </text:span></text:p>
      <text:p text:style-name="Default"><text:span text:style-name="T1"><text:s/></text:span></text:p>
      <text:p text:style-name="Default"><text:span text:style-name="T2">8. V naslednjih odlomkih iz Preglove knjige poiščite dobesedne navedke premega govora in <text:s/>jih postavite v narekovaje.</text:span></text:p>
      <text:p text:style-name="P1"/>
      <text:p text:style-name="Default"><text:span text:style-name="T1"><text:s/>Ja, <text:s/>je <text:s/>rekel <text:s/>in <text:s/>ga <text:s/>kljubovalno <text:s/>pogledal.</text:span></text:p>
      <text:p text:style-name="Default"><text:span text:style-name="T1"><text:s/>V <text:s/>redu, <text:s/>je <text:s/>rekel <text:s/>Vasja, <text:s/>v <text:s/>redu. <text:s/>Glavno, <text:s/>da <text:s/>veš, <text:s/>kaj <text:s/>je <text:s/>tvoje <text:s/>delo. <text:s/>Nobenega <text:s/>razloga ni, <text:s/>da <text:s/>jaz <text:s/>binglajm <text:s/>tu <text:s/>poleg, <text:s/>če <text:s/>imam <text:s/>drugo <text:s/>delo.</text:span></text:p>
      <text:p text:style-name="Default"><text:span text:style-name="T1"><text:s/>A <text:s/>so <text:s/>kaj <text:s/>v <text:s/>redu <text:s/>punce? <text:s/>je <text:s/>hotel <text:s/>vprašati <text:s/>Miha, <text:s/>a <text:s/>ga <text:s/>je <text:s/>Vasja <text:s/>kar <text:s/>sam <text:s/>prehitel <text:s/>z odgovorom.</text:span></text:p>
      <text:p text:style-name="Default"><text:span text:style-name="T1">Tamle <text:s/>je <text:s/>poln <text:s/>tabor <text:s/>srčkanih <text:s/>mišk. <text:s/>Človek <text:s/>jih <text:s/>ne <text:s/>more <text:s/>pustiti <text:s/>čakat, <text:s/>se <text:s/>je <text:s/>zarežal Vasja. <text:s/>Zato <text:s/>ti <text:s/>kar <text:s/>sam <text:s/>lepo <text:s/>vadi.</text:span></text:p>
      <text:p text:style-name="Default"><text:span text:style-name="T1"><text:s/></text:span></text:p>
      <text:p text:style-name="Default"><text:span text:style-name="T1">Gremo! <text:s/>je <text:s/>zavihtel <text:s/>palico <text:s/>kapelnik. <text:s/>Bi <text:s/>šli <text:s/>za <text:s/>začetek <text:s/>po <text:s/>skupinah?</text:span></text:p>
      <text:p text:style-name="Default"><text:soft-page-break/><text:span text:style-name="T1">Neee! <text:s/>je <text:s/>zagrmel <text:s/>pleh.</text:span></text:p>
      <text:p text:style-name="Default"><text:span text:style-name="T1">Igranje <text:s/>po <text:s/>skupinah <text:s/>bi <text:s/>odneslo <text:s/>kakšne <text:s/>pol <text:s/>ure <text:s/>časa. <text:s/>Ampak <text:s/>sredi <text:s/>sončnega <text:s/>dne <text:s/>na zeleni <text:s/>trati <text:s/>in <text:s/>še <text:s/>pred <text:s/>kosilom <text:s/>to <text:s/>res <text:s/>ne <text:s/>bi <text:s/>bilo <text:s/>prav.</text:span></text:p>
      <text:p text:style-name="Default"><text:span text:style-name="T1">Tri, <text:s/>štiri ..., <text:s/>je <text:s/>zamahnil <text:s/>kapelnik.</text:span></text:p>
      <text:p text:style-name="Default"><text:span text:style-name="T1">Po <text:s/>vseh <text:s/>pravilih <text:s/>bi <text:s/>moral <text:s/>reči <text:s/>še <text:s/>ena. <text:s/>Pa <text:s/>ni <text:s/>imel <text:s/>časa. <text:s/>Od <text:s/>tube <text:s/>je <text:s/>reklo: <text:s/>O, fikslaudon! <text:s/>Zatem <text:s/>je <text:s/>hrestnilo. <text:s/>Stol <text:s/>se <text:s/>je <text:s/>očitno <text:s/>lomil <text:s/>na <text:s/>prafaktorje. </text:span></text:p>
      <text:p text:style-name="P1"/>
      <text:p text:style-name="Default"><text:span text:style-name="T1">V <text:s/>celoti <text:s/>podpiram <text:s/>predlog <text:s/>tovariša <text:s/>poveljnika <text:s/>patrulje, <text:s/>je <text:s/>rekel.</text:span></text:p>
      <text:p text:style-name="Default"><text:span text:style-name="T1">Kaj <text:s/>za <text:s/>hudiča <text:s/>je <text:s/>to? <text:s/>se <text:s/>je <text:s/>zadrl <text:s/>Vane. <text:s/>Saj <text:s/>ga <text:s/>nisem <text:s/>povedal!</text:span></text:p>
      <text:p text:style-name="Default"><text:span text:style-name="T1">Že, <text:s/>že, <text:s/>je <text:s/>rekel <text:s/>gasilec <text:s/>Pipi, <text:s/>ampak <text:s/>poveljniki <text:s/>imate <text:s/>vedno <text:s/>tako <text:s/>pametne <text:s/>predloge. Jaz se <text:s/>z <text:s/>njimi <text:s/>strinjam, <text:s/>še <text:s/>preden <text:s/>jih <text:s/>sploh <text:s/>poveste.</text:span></text:p>
      <text:p text:style-name="Default"><text:span text:style-name="T1">Tako <text:s/>je <text:s/>prav, <text:s/>se <text:s/>je <text:s/>zarežal <text:s/>Vane. <text:s/>Spoštovanje <text:s/>je <text:s/>sestavni <text:s/>del <text:s/>pravilnega <text:s/>odnosa <text:s/>do svojega <text:s/>gasilnega <text:s/>dela <text:s/>in <text:s/>do <text:s/>poveljnika. <text:s/>No, <text:s/>se <text:s/>je <text:s/>obrnil <text:s/>k <text:s/>predsedniku <text:s/>hišnega <text:s/>sveta, vaš <text:s/>predlog <text:s/>bomo <text:s/>upoštevali. <text:s/>Vidimo <text:s/>se <text:s/>znova <text:s/>čez <text:s/>teden <text:s/>dni. <text:s/>Ampak <text:s/>do <text:s/>takrat <text:s/>pa previdno. <text:s/>Ogenj <text:s/>ne <text:s/>počiva! <text:s text:c="5"/></text:span></text:p>
      <text:p text:style-name="P1"/>
      <text:p text:style-name="Default"><text:span text:style-name="T1">Pipi <text:s/>je <text:s/>mučeniško <text:s/>vstal <text:s/>in <text:s/>momljal.</text:span></text:p>
      <text:p text:style-name="Default"><text:span text:style-name="T1">Saj <text:s/>sem <text:s/>vedel. <text:s/>Vedno <text:s/>moram <text:s/>jaz <text:s/>odpirati <text:s/>vrata. <text:s/>Potem <text:s/>se <text:s/>pa <text:s/>čudiš, <text:s/>zakaj <text:s/>mi <text:s/>v <text:s/>šoli ne <text:s/>gre.</text:span></text:p>
      <text:p text:style-name="Default"><text:span text:style-name="T1">Oče <text:s/>ga <text:s/>je <text:s/>pospremil <text:s/>s <text:s/>še <text:s/>enim <text:s/>pogledom. <text:s/>Pipiju <text:s/>ga <text:s/>ni <text:s/>bilo <text:s/>treba <text:s/>gledati. <text:s/>Vseeno <text:s/>je vedel, <text:s/>kaj <text:s/>piše <text:s/>v <text:s/>njem. <text:s/>Šlo <text:s/>je <text:s/>za <text:s/>tiste <text:s/>znane <text:s/>očetovske <text:s/>stavke: <text:s/>Ves <text:s/>dan <text:s/>sem <text:s/>delal <text:s/>v službi. <text:s/>Ti <text:s/>pa <text:s/>takole. <text:s/>Šola <text:s/>ni <text:s/>nič <text:s/>v <text:s/>primerjavi <text:s/>s <text:s/>službo. <text:s/>Služim <text:s/>denar, <text:s/>da <text:s/>ti <text:s/>živiš.</text:span></text:p>
      <text:p text:style-name="Default"><text:span text:style-name="T1">Ta <text:s/>pogled <text:s/>se <text:s/>je <text:s/>po <text:s/>navadi <text:s/>še <text:s/>stopnjeval <text:s/>v <text:s/>dodatek:</text:span></text:p>
      <text:p text:style-name="Default"><text:span text:style-name="T1">Smrkavec, <text:s/>hitro <text:s/>pojdi <text:s/>odpret, <text:s/>sicer <text:s/>ti <text:s/>kakšno <text:s/>pripeljem!</text:span></text:p>
      <text:p text:style-name="P2"><text:span text:style-name="T1">ŠOLSKE NALOGE - NERODNOSTI</text:span></text:p>
      <text:p text:style-name="P1"/>
      <text:p text:style-name="Default"><text:span text:style-name="T1">Stil pisanja Jamesa Joyce je zelo podoben prvemu. Ima zelo zapleteno zgradbo, saj ni uporabljal skoraj nič ločil in velikih začetnic.</text:span></text:p>
      <text:p text:style-name="Default"><text:span text:style-name="T1">Ustvarjala sta v obdobju, ki se mu reče 20. stoletje.</text:span></text:p>
      <text:p text:style-name="Default"><text:span text:style-name="T1">Joycovo prizadevanje je, da da naj bi bila umetnost neodvisna od stvarnosti.</text:span></text:p>
      <text:p text:style-name="Default"><text:span text:style-name="T1">Odlomek besedila v Swannovem svetu prikazuje Proustov način odkrivanja preteklosti skozi predmete kot so skodelica čaja in magdalenica in preko čutnih doživetij v čaj namočenega piškota. To izražanje oziroma poudarjanje čutnih zaznav prihaja še iz književnosti nove romantike. <text:s text:c="2"/></text:span></text:p>
      <text:p text:style-name="Default"><text:span text:style-name="T1">Moje mišljenje o teh dveh odlomkih oziroma besedilih in o tem obdobju je ta, da so bili avtorji besedil res nekaj posebnega, da so lahko napisali tako zapletene in obsežne romane.Roman V Swannovem svetu je napisal Marcel Proust. Je njegovo najpomembnejše delo. Je iz ciklusa romanov V iskanju izgubljenega časa. Roamn Uliksesje napisal James Joyce. Spada tudi v obdobje književnosti 20. stoletja. Sodi med najboljše in <text:s/>najpomembnejše romane.</text:span></text:p>
      <text:p text:style-name="Default"><text:span text:style-name="T1">Pisatelj je uporabil trideset tisoč različnih besed, zato je besedilo težko razumljivo.</text:span></text:p>
      <text:p text:style-name="Default"><text:span text:style-name="T1">S tem, ko je napisal tako zapleten in težko čitljiv, za razumevanje roman, si je zagotovil, da ne bo zamrl in da bodo še dolgo nesporazumi zaradi tega kar je napisal.</text:span></text:p>
      <text:p text:style-name="Default"><text:span text:style-name="T1">Značilno pri tem romanu je tudi, da je pika le na koncu poglavja. Vmes ni nobenih ločil.</text:span></text:p>
      <text:p text:style-name="Default"><text:span text:style-name="T1">V Swannovem svetu je značilno, da je opisoval svoje občutke, misli in dogajanja zelo natančno in podrobno.</text:span></text:p>
      <text:p text:style-name="Default"><text:span text:style-name="T1">Misli, ki se ji prepletajo v glavi lahko rečemo, da je osamljena.</text:span></text:p>
      <text:p text:style-name="Default"><text:span text:style-name="T1">Notranji monolog pomeni, da se misli nizajo druga za drugo.</text:span></text:p>
      <text:p text:style-name="Default"><text:span text:style-name="T1">Namočeni piškot je v romanu izrazil z besedo magdalenica.</text:span></text:p>
      <text:p text:style-name="Default"><text:span text:style-name="T1">Pripovedovanje ni kronološko ampak na podlagi spomina, ki ga čutna zaznava zbudi.</text:span></text:p>
      <text:p text:style-name="Default"><text:span text:style-name="T1">To je roman sestavljen iz sedmih romanov ISKANJE IZGUBLJENEGA ČASA. Zajemal je obdobje svoje mladosti, kakor se ga je spominjal. Zgradba se razvija na posamezne spomine, veliko razmišlja o človekovih čustvih. to sta ljubezen in umetnost. Nov je pripovedni slog. Ni zgodb ampak so le nakazane. Gre za 1. os. <text:s/>pripovedovanje. On je pripovedovalec samo glede na spomine iz otroštva.</text:span></text:p>
      <text:p text:style-name="Default"><text:span text:style-name="T1">Pripovedni slog v tem odlomku je zelo težaven.</text:span></text:p>
      <text:p text:style-name="Default"><text:span text:style-name="T1">Roman je sestavljen iz 18. poglavij in vsako poglavje zase ima svoj pripovedni slog, to se pravi, da je kar 18. različnih pripovednih slogov.</text:span></text:p>
      <text:p text:style-name="Default"><text:span text:style-name="T1">V romanu Ulikses so zelo razvidne zančilnosti modernega romana, saj je pisatelj napisal roman zelo zapleteno.</text:span></text:p>
      <text:p text:style-name="Default"><text:span text:style-name="T1">Knjiga s štiristotimi stranmi o enem dnevu tako zelo natančno opisuje mesto Dublin pa ne le to vsa razmišljanja v literarnih osebah so zelo natančna in njihova občutja v notranjosti ravno tako. V romanu so le tri osebe in te tri je mogoče logično povezati z junakom Odisejem, ki je pisatelj sam, vendar ne tako uspešen, kot Odisej. Njegova žena, ki ga v odlomku čaka doma in razmišlja kako bo osvajala ljubimca in nadrla moža, še preden je dobro odprla oči po neprespani noči, in ,medtem, <text:s/>ko ureja stanovanje, pa naj bi predstavljala Odisejevo ženo Penelopo, vendar da <text:s/>Penelopa ni varala moža. V Romanu pa nastopa še njegov prijatelj, ki je mož prevare in se z pravim možem tega dne sreča, kar trikrat in nazadnje še v nočnem baru, ta pa naj bi bil <text:s text:c="4"/>, toda spet v nasprotju. Roman se konča tragično v nasprotju z Iliado od Homerja. <text:s/></text:span></text:p>
      <text:p text:style-name="Default"><text:span text:style-name="T1">Zelo zanimiva sta sta pripovedna sloga v obeh romanih, tako v Ulikses tako kot v V Swannovem svetu. Za celoten roman Ulikses je značilen tok misli, ki se začne na začetku in konča na koncu. Besede so skrbno izbrane vendar težko razumljive, kajti med njimi ni ločil. V Swanovem svetu pa je lažje čitljiv, čeprav je tudi zanj značilen tok misli lahko tudi tok </text:span><text:soft-page-break/><text:span text:style-name="T1">podzavesti. <text:s text:c="11"/></text:span></text:p>
      <text:p text:style-name="Default"><text:span text:style-name="T1">Odlomek v berilu nam pisatelj opisuje, kako je nekega zimskega dne ob skodelici čaja obujal spomine na mladost. </text:span></text:p>
      <text:p text:style-name="Default"><text:span text:style-name="T1">Značilnost modernega romana v odlomku V Swannovem svetu se kažejo v podrobnem opisovanju dogajanja.</text:span></text:p>
      <text:p text:style-name="Default"><text:span text:style-name="T1">Molly, Leopoldova žena pa razmišlja o svojem življenju, v zgodnjih jutranjih urah ko se zbudi.</text:span></text:p>
      <text:p text:style-name="Default"><text:span text:style-name="T1">Obravnavana dela sta napisala Marcel <text:s/>Proust in James Joyce.</text:span></text:p>
      <text:p text:style-name="Default"><text:span text:style-name="T1">Zaveda se da ga je samo okus magdalenice privedel h resnici. </text:span></text:p>
      <text:p text:style-name="Default"><text:span text:style-name="T1">Zanje je značilno da so brez rime, nimajo urejenih kitic in kitice imajo <text:s/>različno število verzov.</text:span></text:p>
      <text:p text:style-name="P1"/>
      <text:p text:style-name="P2"><text:span text:style-name="T5">POIŠČITE IN POPRAVITE <text:s/>NAPAKE</text:span></text:p>
      <text:p text:style-name="P1"/>
      <text:p text:style-name="P1"/>
      <text:p text:style-name="Default"><text:span text:style-name="T5">Nikoli nisem maral Slovenščino. Le gdo bi naj znal use tiste posebnost katerih je toliko da si človek nemore vse zapomnit. Na Vegovo šolo sem se šel učit elektriko <text:s/>ne pa slovnice.</text:span></text:p>
      <text:p text:style-name="Text_20_body_20__28_user_29_"><text:span text:style-name="T6">Zdaj pa moram pri pisanju misliti le nato kdaj se piše vejica in ali se piše s veliko ali majhno začetnico. Nigdar ne vem ali naj naredim vejico ali ne zato jih je v mojih spisih vedno premalo. Dvojino še moji učitelji ne uporabljajo pa bi jo jaz! Mimogrede ti postavijo dva vprašanja iz stare skripte. Vsaki dan se peljem z mojim kolesom do postaje včeraj pa se mi je pokvaril napoti s šole da sem mogel peš domov. Ko bi imel denar in šoferski ispit bi si takoj kupil auto, kakšen po ceni Fiat kateri nebi porabil preveč bencina. S novembersko in decembersko štipendijo sem si plačal ure pri AMDju, pa še zdaj nimam šofersko, ker sem že dvakrat padel na izpitu. Prvič sem res isiljeval prednost, drugič pa mi je nek moški skočil pred auto da sem ga skoraj povozil in ga bi lahko imel celo živlenje na vesti. Ko bo naša država v evropski skupnosti bodo tudi pri nas Francoski automobili cenejši. Francoska tovarna renault sodeluje <text:s/>z Novomeškim Revozom za katerega pravijo da je med nekdanjimi avtomobilskimi Jugoslo-vanskimi izdelovalci najboljša.</text:span></text:p>
      <text:p text:style-name="Default"><text:span text:style-name="T5">Največ probelmov z veliko začetnico imam pri zemljepisu. Le kako naj si zapomnem kako se pišejo beneški slovenci, lužuški srbi, Bljižni Vzhod, južna Afrika, Škofja loka, Kamniška Bistrica, Kranjska gora, Julijske alpe, ljubljanski grad, Tivolski park, Paris, cesta dveh cesarjev, Avstro – ogrska, neslovenec, stari Grki, južna Amerika, pariška komuna, waršavski pakt, pakt Nato, Laška Vas, Novo Mesto, in druga poimenovanja.</text:span></text:p>
      <text:p text:style-name="Default"><text:span text:style-name="T5">Veš je rekla med tem ko jaz delam ti ne boš lenaril. </text:span></text:p>
      <text:p text:style-name="P1"/>
      <text:p text:style-name="P1"/>
      <text:p text:style-name="P2"><text:span text:style-name="T5">ŠE NEKAJ PRAVOPISNIH VAJ – TIK PRED ZDAJCI</text:span></text:p>
      <text:p text:style-name="P1"/>
      <text:p text:style-name="Default"><text:span text:style-name="T5">1. Velika začetnica.</text:span></text:p>
      <text:p text:style-name="P1"/>
      <text:p text:style-name="Default"><text:span text:style-name="T5">Turisti so si ogledali znameniti bič v vasi bič.</text:span></text:p>
      <text:p text:style-name="P1"/>
      <text:p text:style-name="Default"><text:span text:style-name="T5">Po blatu se je pripeljal v blato.</text:span></text:p>
      <text:p text:style-name="P1"/>
      <text:p text:style-name="Default"><text:span text:style-name="T5">Gori na gori gori.</text:span></text:p>
      <text:p text:style-name="P1"/>
      <text:p text:style-name="Default"><text:span text:style-name="T5">Ali je dobil grad ime po gradu?</text:span></text:p>
      <text:p text:style-name="P1"/>
      <text:p text:style-name="Default"><text:span text:style-name="T5">Učiteljica v kotu pošilja otroke v kot.</text:span></text:p>
      <text:p text:style-name="P1"/>
      <text:p text:style-name="Default"><text:span text:style-name="T5">Koliko klancev je na klancu?</text:span></text:p>
      <text:p text:style-name="P1"/>
      <text:p text:style-name="Default"><text:span text:style-name="T5">2. Velika začetnica.</text:span></text:p>
      <text:p text:style-name="P1"/>
      <text:p text:style-name="Default"><text:span text:style-name="T5">bohinjska bela <text:s text:c="16"/>kranjska gora</text:span></text:p>
      <text:p text:style-name="P1"/>
      <text:p text:style-name="Default"><text:span text:style-name="T5">ilirska bistrica <text:s text:c="17"/>murska sobota</text:span></text:p>
      <text:p text:style-name="P1"/>
      <text:p text:style-name="Default"><text:span text:style-name="T5">3. Velika začetnica.</text:span></text:p>
      <text:p text:style-name="P1"/>
      <text:p text:style-name="Default"><text:span text:style-name="T5">Iz kopra vodi cesta proti izoli, od tu pa v letoviški portorož in piran.</text:span></text:p>
      <text:p text:style-name="P1"/>
      <text:p text:style-name="Default"><text:span text:style-name="T5">Drugi izraz za slovenca je janez ali kranjski janez.</text:span></text:p>
      <text:p text:style-name="P1"/>
      <text:p text:style-name="Default"><text:span text:style-name="T5">Matic, učenec osnovne šole hinka smrekarja iz ljubljane, je napisal, da sta po njegovem bila v davnini zemlja in luna en planet. Imenovala sta se zemluna, bitja pa zemlunci.</text:span></text:p>
      <text:p text:style-name="P1"/>
      <text:p text:style-name="P1"/>
      <text:p text:style-name="Default"><text:span text:style-name="T5">4. Ločila.</text:span></text:p>
      <text:p text:style-name="P1"/>
      <text:p text:style-name="Default"><text:span text:style-name="T5">Katera pot vodi k babici</text:span></text:p>
      <text:p text:style-name="Default"><text:span text:style-name="T5">Ne vem</text:span></text:p>
      <text:p text:style-name="Default"><text:span text:style-name="T5">Kako ne veš <text:s text:c="4"/>Ali si Gozdohrust</text:span></text:p>
      <text:p text:style-name="Default"><text:span text:style-name="T5">Seveda</text:span></text:p>
      <text:p text:style-name="Default"><text:span text:style-name="T5">Torej, povej</text:span></text:p>
      <text:p text:style-name="P1"/>
      <text:p text:style-name="Default"><text:span text:style-name="T5">5. Ločila.</text:span></text:p>
      <text:p text:style-name="P1"/>
      <text:p text:style-name="Default"><text:span text:style-name="T5">Skopuh je pripovedoval, kako je obogatel in zakaj</text:span></text:p>
      <text:p text:style-name="Default"><text:span text:style-name="T5">Poberi se, od koder si prišel</text:span></text:p>
      <text:p text:style-name="Default"><text:span text:style-name="T5">Kje je hodil, ga je zanimalo</text:span></text:p>
      <text:p text:style-name="P1"/>
      <text:p text:style-name="P1"/>
      <text:p text:style-name="P1"/>
      <text:p text:style-name="Default"><text:span text:style-name="T5">6. Vejice.</text:span></text:p>
      <text:p text:style-name="P1"/>
      <text:p text:style-name="Default"><text:span text:style-name="T5">Cvetovi <text:s/>makov so beli rožnati škrlatni ali temnordeči</text:span></text:p>
      <text:p text:style-name="Default"><text:span text:style-name="T5">Stebla so visoka nekoliko dlakava in toga.</text:span></text:p>
      <text:p text:style-name="Default"><text:span text:style-name="T5">Semenske glavice so čebulaste. </text:span></text:p>
      <text:p text:style-name="Default"><text:soft-page-break/><text:span text:style-name="T5">Semena so drobna modrosiva in ledvičasta.</text:span></text:p>
      <text:p text:style-name="P1"/>
      <text:p text:style-name="Default"><text:span text:style-name="T5">7. Narobe. – Napiši tako, da bo prav!</text:span></text:p>
      <text:p text:style-name="P1"/>
      <text:p text:style-name="Default"><text:span text:style-name="T5">Namesto je padal sneg.</text:span></text:p>
      <text:p text:style-name="P1"/>
      <text:p text:style-name="Default"><text:span text:style-name="T5">Jaka je postavil dve trditve.</text:span></text:p>
      <text:p text:style-name="P1"/>
      <text:p text:style-name="Default"><text:span text:style-name="T5">Pozimi pride pomlad.</text:span></text:p>
      <text:p text:style-name="P1"/>
      <text:p text:style-name="Default"><text:span text:style-name="T5">Zanič na svetu je nebi zamenjal.</text:span></text:p>
      <text:p text:style-name="P1"/>
      <text:p text:style-name="Default"><text:span text:style-name="T5">Nalogo rešujete dve minute.</text:span></text:p>
      <text:p text:style-name="P1"/>
      <text:p text:style-name="Default"><text:span text:style-name="T5">8. Predlogi. Vstavi predloge: </text:span><text:span text:style-name="T7">v, iz, s/z</text:span><text:span text:style-name="T5"> ali </text:span><text:span text:style-name="T7">na.</text:span></text:p>
      <text:p text:style-name="P1"/>
      <text:p text:style-name="Body_20_Text_20_2"><text:span text:style-name="T8">Marica je prišla <text:s text:c="2"/>___ šole vsa razburjena. Doma je povedala, da se je sprla <text:s/>___ prijateljico. Tina ji je očitala, da ji je <text:s/>____ peresnice vzela pero, ki ga je dobila <text:s text:c="2"/>____ <text:s/>srečelovu ob novem letu. Marica se je branila, da je takrat, ko je pero zmanjkalo sploh ni bilo ____ razredu. Pogovarjala se je ____ razredničarko. Potem je odšla <text:s/>____ razreda <text:s/>_____ šolsko dvorišče, kjer se je lovila _____ sošolkami.</text:span></text:p>
      <text:p text:style-name="P1"/>
      <text:p text:style-name="Default"><text:span text:style-name="T5">9. Še predlog k/h.</text:span></text:p>
      <text:p text:style-name="P1"/>
      <text:p text:style-name="Default"><text:span text:style-name="T5">Pojdi ____ Kristini.</text:span></text:p>
      <text:p text:style-name="Default"><text:span text:style-name="T5">Odšli so na obisk _____ teti Miji.</text:span></text:p>
      <text:p text:style-name="Default"><text:span text:style-name="T5">Zvonec je vabil <text:s text:c="2"/>____ kosilu.</text:span></text:p>
      <text:p text:style-name="Default"><text:span text:style-name="T5">Ta poto vodi ____ gradu.</text:span></text:p>
      <text:p text:style-name="P1"/>
      <text:p text:style-name="P1"/>
      <text:p text:style-name="P1"/>
      <text:p text:style-name="P1"/>
      <text:p text:style-name="Default"><text:span text:style-name="T5"><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itstream Vera Sans" svg:font-family="'Bitstream Vera San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Bitstream Vera Sans1" svg:font-family="'Bitstream Vera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F" style:font-size-asian="11pt" style:language-asian="sl" style:country-asian="SI"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F" style:font-size-asian="11pt" style:language-asian="sl" style:country-asian="SI"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Default"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letter-kerning="fals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_20__28_user_29_" style:default-outline-level="" style:class="list">
      <style:text-properties style:font-name-asian="Times New Roman1" style:font-family-asian="'Times New Roman'" style:font-family-generic-asian="system" style:font-pitch-asian="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Default" style:default-outline-level="" style:class="index">
      <style:paragraph-properties text:number-lines="false" text:line-number="0"/>
      <style:text-properties style:letter-kerning="false"/>
    </style:style>
    <style:style style:name="Default" style:family="paragraph" style:default-outline-level="">
      <style:paragraph-properties fo:margin-top="0in" fo:margin-bottom="0in" loext:contextual-spacing="false" fo:line-height="100%" fo:text-align="start" style:justify-single-word="false" fo:orphans="0" fo:widows="0" style:writing-mode="lr-tb"/>
      <style:text-properties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Text_20_body_20__28_user_29_" style:display-name="Text body (user)" style:family="paragraph" style:parent-style-name="Default" style:default-outline-level="">
      <style:text-properties fo:font-size="13pt" style:letter-kerning="false" style:font-name-asian="F" style:font-family-generic-asian="system" style:font-pitch-asian="variable" style:font-size-asian="13pt" style:font-size-complex="13pt"/>
    </style:style>
    <style:style style:name="caption" style:family="paragraph" style:parent-style-name="Default" style:default-outline-level="">
      <style:paragraph-properties fo:margin-top="0.0835in" fo:margin-bottom="0.0835in" loext:contextual-spacing="false" text:number-lines="false" text:line-number="0"/>
      <style:text-properties fo:font-size="12pt" fo:font-style="italic" style:letter-kerning="false" style:font-size-asian="12pt" style:font-style-asian="italic" style:font-size-complex="12pt" style:font-style-complex="italic"/>
    </style:style>
    <style:style style:name="Body_20_Text_20_2" style:display-name="Body Text 2" style:family="paragraph" style:parent-style-name="Default" style:default-outline-level="">
      <style:text-properties style:font-name="Bitstream Vera Sans" fo:font-family="'Bitstream Vera Sans'" style:font-family-generic="roman" style:font-pitch="variable" fo:font-size="12pt" style:letter-kerning="false" style:font-size-asian="12pt" style:font-name-complex="Bitstream Vera Sans1" style:font-family-complex="'Bitstream Vera Sans'" style:font-family-generic-complex="system" style:font-pitch-complex="variable" style:font-size-complex="12pt"/>
    </style:style>
    <style:style style:name="Default_20_Paragraph_20_Font" style:display-name="Default Paragraph Font" style:family="text"/>
    <style:style style:name="Body_20_Text_20_2_20_Char" style:display-name="Body Text 2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0.7874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0-05-28T13:22:00</meta:creation-date>
    <dc:date>2020-05-28T13:22:00</dc:date>
    <meta:editing-duration>P0D</meta:editing-duration>
    <meta:generator>LibreOffice/6.0.7.3$Linux_X86_64 LibreOffice_project/00m0$Build-3</meta:generator>
    <meta:document-statistic meta:table-count="0" meta:image-count="0" meta:object-count="0" meta:page-count="13" meta:paragraph-count="312" meta:word-count="3905" meta:character-count="25721" meta:non-whitespace-character-count="211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