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/>
    </style:style>
    <style:style style:name="P2" style:family="paragraph" style:parent-style-name="Standard">
      <style:text-properties style:font-name="Bitstream Vera Sans"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ŠE NEKAJ PRAVOPISNIH VAJ – TIK PRED ZDAJCI</text:span></text:p>
      <text:p text:style-name="P1"/>
      <text:p text:style-name="Standard"><text:span text:style-name="T1">1. Velika začetnica.</text:span></text:p>
      <text:p text:style-name="P1"/>
      <text:p text:style-name="Standard"><text:span text:style-name="T1">Turisti so si ogledali znameniti bič v vasi bič.</text:span></text:p>
      <text:p text:style-name="P1"/>
      <text:p text:style-name="Standard"><text:span text:style-name="T1">Po blatu se je pripeljal v blato.</text:span></text:p>
      <text:p text:style-name="P1"/>
      <text:p text:style-name="Standard"><text:span text:style-name="T1">Gori na gori gori.</text:span></text:p>
      <text:p text:style-name="P1"/>
      <text:p text:style-name="Standard"><text:span text:style-name="T1">Ali je dobil grad ime po gradu?</text:span></text:p>
      <text:p text:style-name="P1"/>
      <text:p text:style-name="Standard"><text:span text:style-name="T1">Učiteljica v kotu pošilja otroke v kot.</text:span></text:p>
      <text:p text:style-name="P1"/>
      <text:p text:style-name="Standard"><text:span text:style-name="T1">Koliko klancev je na klancu?</text:span></text:p>
      <text:p text:style-name="P1"/>
      <text:p text:style-name="Standard"><text:span text:style-name="T1">2. Velika začetnica.</text:span></text:p>
      <text:p text:style-name="P1"/>
      <text:p text:style-name="Standard"><text:span text:style-name="T1">bohinjska bela <text:s text:c="16"/>kranjska gora</text:span></text:p>
      <text:p text:style-name="P1"/>
      <text:p text:style-name="Standard"><text:span text:style-name="T1">ilirska bistrica <text:s text:c="17"/>murska sobota</text:span></text:p>
      <text:p text:style-name="P1"/>
      <text:p text:style-name="Standard"><text:span text:style-name="T1">3. Velika začetnica.</text:span></text:p>
      <text:p text:style-name="P1"/>
      <text:p text:style-name="Standard"><text:span text:style-name="T1">Iz kopra vodi cesta proti izoli, od tu pa v letoviški portorož in piran.</text:span></text:p>
      <text:p text:style-name="P1"/>
      <text:p text:style-name="Standard"><text:span text:style-name="T1">Drugi izraz za slovenca je janez ali kranjski janez.</text:span></text:p>
      <text:p text:style-name="P1"/>
      <text:p text:style-name="Standard"><text:span text:style-name="T1">Matic, učenec osnovne šole hinka smrekarja iz ljubljane, je napisal, da sta po njegovem bila v davnini zemlja in luna en planet. Imenovala sta se zemluna, bitja pa zemlunci.</text:span></text:p>
      <text:p text:style-name="P1"/>
      <text:p text:style-name="P1"/>
      <text:p text:style-name="Standard"><text:span text:style-name="T1">4. Ločila.</text:span></text:p>
      <text:p text:style-name="P1"/>
      <text:p text:style-name="Standard"><text:span text:style-name="T1">Katera pot vodi k babici</text:span></text:p>
      <text:p text:style-name="Standard"><text:span text:style-name="T1">Ne vem</text:span></text:p>
      <text:p text:style-name="Standard"><text:span text:style-name="T1">Kako ne veš <text:s text:c="4"/>Ali si Gozdohrust</text:span></text:p>
      <text:p text:style-name="Standard"><text:span text:style-name="T1">Seveda</text:span></text:p>
      <text:p text:style-name="Standard"><text:span text:style-name="T1">Torej, povej</text:span></text:p>
      <text:p text:style-name="P1"/>
      <text:p text:style-name="Standard"><text:span text:style-name="T1">5. Ločila.</text:span></text:p>
      <text:p text:style-name="P1"/>
      <text:p text:style-name="Standard"><text:span text:style-name="T1">Skopuh je pripovedoval, kako je obogatel in zakaj</text:span></text:p>
      <text:p text:style-name="Standard"><text:span text:style-name="T1">Poberi se, od koder si prišel</text:span></text:p>
      <text:p text:style-name="Standard"><text:span text:style-name="T1">Kje je hodil, ga je zanimalo</text:span></text:p>
      <text:p text:style-name="P1"/>
      <text:p text:style-name="P1"/>
      <text:p text:style-name="P1"/>
      <text:p text:style-name="Standard"><text:soft-page-break/><text:span text:style-name="T1">6. Vejice.</text:span></text:p>
      <text:p text:style-name="P1"/>
      <text:p text:style-name="Standard"><text:span text:style-name="T1">Cvetovi <text:s/>makov so beli rožnati škrlatni ali temnordeči</text:span></text:p>
      <text:p text:style-name="Standard"><text:span text:style-name="T1">Stebla so visoka nekoliko dlakava in toga.</text:span></text:p>
      <text:p text:style-name="Standard"><text:span text:style-name="T1">Semenske glavice so čebulaste. </text:span></text:p>
      <text:p text:style-name="Standard"><text:span text:style-name="T1">Semena so drobna modrosiva in ledvičasta.</text:span></text:p>
      <text:p text:style-name="P1"/>
      <text:p text:style-name="Standard"><text:span text:style-name="T1">7. Narobe. – Napiši tako, da bo prav!</text:span></text:p>
      <text:p text:style-name="P1"/>
      <text:p text:style-name="Standard"><text:span text:style-name="T1">Namesto je padal sneg.</text:span></text:p>
      <text:p text:style-name="P1"/>
      <text:p text:style-name="Standard"><text:span text:style-name="T1">Jaka je postavil dve trditve.</text:span></text:p>
      <text:p text:style-name="P1"/>
      <text:p text:style-name="Standard"><text:span text:style-name="T1">Pozimi pride pomlad.</text:span></text:p>
      <text:p text:style-name="P1"/>
      <text:p text:style-name="Standard"><text:span text:style-name="T1">Zanič na svetu je nebi zamenjal.</text:span></text:p>
      <text:p text:style-name="P1"/>
      <text:p text:style-name="Standard"><text:span text:style-name="T1">Nalogo rešujete dve minute.</text:span></text:p>
      <text:p text:style-name="P1"/>
      <text:p text:style-name="Standard"><text:span text:style-name="T1">8. Predlogi. Vstavi predloge: </text:span><text:span text:style-name="T2">v, iz, s/z</text:span><text:span text:style-name="T1"> ali </text:span><text:span text:style-name="T2">na.</text:span></text:p>
      <text:p text:style-name="P2"/>
      <text:p text:style-name="Text_20_body_20_indent">Marica je prišla <text:s text:c="2"/>___ šole vsa razburjena. Doma je povedala, da se je sprla <text:s/>___ prijateljico. Tina ji je očitala, da ji je <text:s/>____ peresnice vzela pero, ki ga je dobila <text:s text:c="2"/>____ <text:s/>srečelovu ob novem letu. Marica se je branila, da je takrat, ko je pero zmanjkalo sploh ni bilo ____ razredu. Pogovarjala se je ____ razredničarko. Potem je odšla <text:s/>____ razreda <text:s/>_____ šolsko dvorišče, kjer se je lovila _____ sošolkami.</text:p>
      <text:p text:style-name="P2"/>
      <text:p text:style-name="Standard"><text:span text:style-name="T1">9. Še predlog k/h.</text:span></text:p>
      <text:p text:style-name="P1"/>
      <text:p text:style-name="Standard"><text:span text:style-name="T1">Pojdi ____ Kristini.</text:span></text:p>
      <text:p text:style-name="Standard"><text:span text:style-name="T1">Odšli so na obisk _____ teti Miji.</text:span></text:p>
      <text:p text:style-name="Standard"><text:span text:style-name="T1">Zvonec je vabil <text:s text:c="2"/>____ kosilu.</text:span></text:p>
      <text:p text:style-name="Standard"><text:span text:style-name="T1">Ta poto vodi ____ gradu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text-properties style:font-name="Bitstream Vera Sans" fo:font-family="'Bitstream Vera Sans'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315" meta:character-count="1825" meta:non-whitespace-character-count="1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