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break-before="page"/>
    </style:style>
    <style:style style:name="P3" style:family="paragraph" style:parent-style-name="Standard" style:master-page-name="Standard">
      <style:paragraph-properties style:page-number="auto"/>
    </style:style>
    <style:style style:name="T1"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Ime in priimek:</text:span></text:p>
      <text:p text:style-name="Standard"><text:span text:style-name="T1"><text:s/>Razred:</text:span></text:p>
      <text:p text:style-name="Standard"><text:span text:style-name="T1"><text:s/>Datum: </text:span></text:p>
      <text:p text:style-name="Standard"><text:span text:style-name="T1"><text:s text:c="32"/>TEST IZ PRAVOPISA</text:span></text:p>
      <text:p text:style-name="Standard"><text:span text:style-name="T1"><text:s text:c="44"/>F</text:span></text:p>
      <text:p text:style-name="Standard"><text:span text:style-name="T1"><text:s/></text:span></text:p>
      <text:p text:style-name="Standard"><text:span text:style-name="T1"><text:s/>I. VSTAVITE MANJKAJOČA LOČILA (končna ločila; nekončna ločila - <text:s/></text:span></text:p>
      <text:p text:style-name="Standard"><text:span text:style-name="T1"><text:s text:c="5"/>vejice, dvopičje, <text:s/>podpičje, narekovaj ...).</text:span></text:p>
      <text:p text:style-name="P1"/>
      <text:p text:style-name="Standard"/>
      <text:p text:style-name="Standard"><text:span text:style-name="T1"><text:s/>Hitro sem se jim izgubil izpred oči potem ko sem videl da jih moje revno življenje moti. </text:span></text:p>
      <text:p text:style-name="Standard"><text:span text:style-name="T1"><text:s/>Albrecht Duerer je bil slikar bakrorezec kipar arhitekt in mislec</text:span></text:p>
      <text:p text:style-name="Standard"><text:span text:style-name="T1"><text:s/>Ahila je ubil Paris trojanski kraljevič sin Priama in Hekube ko ga je ustrelil v peto </text:span></text:p>
      <text:p text:style-name="Standard"><text:span text:style-name="T1"><text:s/>Gospod je brskal stikal po žepih in iskal drobiž ti pa so bili prazni. </text:span></text:p>
      <text:p text:style-name="Standard"><text:span text:style-name="T1"><text:s/>Zjutraj ko vstanem nikoli ne vem kje se me glava drži</text:span></text:p>
      <text:p text:style-name="Standard"><text:span text:style-name="T1"><text:s/>Zakaj me vedno sprašuješ ko sam dobro veš da ti ne bom povedal ker se te to ne tiče</text:span></text:p>
      <text:p text:style-name="Standard"><text:span text:style-name="T1"><text:s/>Ojdip sin Laja in Jokaste je ubil svojega očeta ker ga ni poznal</text:span></text:p>
      <text:p text:style-name="P1"/>
      <text:p text:style-name="Standard"><text:span text:style-name="T1"><text:s/>II. POPRAVITE ZAČETNICO, KJER JE TO POTREBNO. </text:span></text:p>
      <text:p text:style-name="P1"/>
      <text:p text:style-name="Standard"><text:span text:style-name="T1"><text:s/>Amerika je bila prvotno dežela redčekožcev. Posebno visoko kulturno stopnjo so dosegli v srednji ameriki - azteki. </text:span></text:p>
      <text:p text:style-name="P1"/>
      <text:p text:style-name="P1"/>
      <text:p text:style-name="Standard"><text:span text:style-name="T1">Alenka se je zanimala za vsa umetniška dela; če je le mogla, si jih je tudi kupila. Tako je dobila celo prvo izdajo romana na klancu in znano zbirko pesmi balade in romance. Prav nedavno si je pridobila faksimilirano izdajo stiškega rokopisa in brižinskih spomenikov. Tudi lepakov ima veliko, npr. za film idealist, pa plošč, npr. bethovnowo deveto in ogrsko rapsodijo. Ima tudi reprodukcijo slike sejalec in celo svetovno znanega misleca. Tudi kulturno je zelo aktivna: rada lista po enciklopediji slovenije, doma so naročeni na časopis delo, pri bratu pa kdaj pokuka v slavistično revijo. </text:span></text:p>
      <text:p text:style-name="P1"/>
      <text:p text:style-name="P1"/>
      <text:p text:style-name="P1"/>
      <text:p text:style-name="P1"/>
      <text:p text:style-name="P1"/>
      <text:p text:style-name="P1"/>
      <text:p text:style-name="P1"/>
      <text:p text:style-name="Standard"><text:span text:style-name="T1"><text:s/>III. V NENASELBINSKIH IN NASELBINSKIH IMENIH POPRAVITE </text:span></text:p>
      <text:p text:style-name="Standard"><text:span text:style-name="T1"><text:s text:c="7"/>ZAČETNICE, KJER JE TO POTREBNO.</text:span></text:p>
      <text:p text:style-name="P1"><text:soft-page-break/></text:p>
      <text:p text:style-name="P1"/>
      <text:p text:style-name="Standard"><text:span text:style-name="T1"><text:s/>ptujsko polje <text:s text:c="4"/>tržaški zaliv <text:s text:c="3"/>iška vas <text:s text:c="4"/>stari trg ob kolpi <text:s text:c="2"/></text:span></text:p>
      <text:p text:style-name="P1"/>
      <text:p text:style-name="P1"/>
      <text:p text:style-name="Standard"><text:span text:style-name="T1"><text:s/>IV. V PREMI GOVOR VSTAVITE USTREZNA LOČILA IN POPRAVITE </text:span></text:p>
      <text:p text:style-name="Standard"><text:span text:style-name="T1"><text:s text:c="7"/>ZAČETNICO, KJER JE TO POTREBNO. </text:span></text:p>
      <text:p text:style-name="Standard"><text:span text:style-name="T1"><text:s/></text:span></text:p>
      <text:p text:style-name="Standard"><text:span text:style-name="T1"><text:s/>Ko <text:s/>je <text:s/>stopila <text:s/>v <text:s/>razred, <text:s/>je <text:s/>vprašala <text:s/>Kdo <text:s/>je <text:s/>tekel <text:s/>po <text:s/>hodniku</text:span></text:p>
      <text:p text:style-name="Standard"><text:span text:style-name="T1"><text:s/>Razred <text:s/>je <text:s/>molčal Naj <text:s/>se <text:s/>javi <text:s/>sam <text:s/>je rekla.</text:span></text:p>
      <text:p text:style-name="Standard"><text:span text:style-name="T1"><text:s/>Dobro <text:s/>je <text:s/>rekla <text:s/>kaj <text:s/>ste <text:s/>počeli <text:s/>zunaj </text:span></text:p>
      <text:p text:style-name="P1"/>
      <text:p text:style-name="P1"/>
      <text:p text:style-name="P1"/>
      <text:p text:style-name="P1"/>
      <text:p text:style-name="Standard"><text:span text:style-name="T1"><text:s/>V. PREMI GOVOR PRETVORITE V ODVISNEGA. - PAZITE NA</text:span></text:p>
      <text:p text:style-name="Standard"><text:span text:style-name="T1"><text:s text:c="6"/>PRAVOPIS.</text:span></text:p>
      <text:p text:style-name="P1"/>
      <text:p text:style-name="Standard"><text:span text:style-name="T1"><text:s/>Vsi se postavite v vrsto!" je ukazal taborovodja.</text:span></text:p>
      <text:p text:style-name="Standard"><text:span text:style-name="T1"><text:s/>______________________________________</text:span></text:p>
      <text:p text:style-name="P1"/>
      <text:p text:style-name="Standard"><text:span text:style-name="T1">Oče mi je obljubil: <text:s/>Kmalu boš dobil psa."</text:span></text:p>
      <text:p text:style-name="Standard"><text:span text:style-name="T1"><text:s/>______________________________________</text:span></text:p>
      <text:p text:style-name="Standard"><text:span text:style-name="T1"><text:s/></text:span></text:p>
      <text:p text:style-name="P2"><text:span text:style-name="T1"><text:s/>Ime in priimek:</text:span></text:p>
      <text:p text:style-name="Standard"><text:span text:style-name="T1"><text:s/>Razred:</text:span></text:p>
      <text:p text:style-name="Standard"><text:span text:style-name="T1"><text:s/>Datum: </text:span></text:p>
      <text:p text:style-name="Standard"><text:span text:style-name="T1"><text:s text:c="32"/>TEST IZ PRAVOPISA</text:span></text:p>
      <text:p text:style-name="Standard"><text:span text:style-name="T1"><text:s text:c="44"/>E</text:span></text:p>
      <text:p text:style-name="P1"/>
      <text:p text:style-name="Standard"><text:span text:style-name="T1"><text:s/>I. VSTAVITE MANJKAJOČA LOČILA (končna ločila; nekončna ločila - <text:s/></text:span></text:p>
      <text:p text:style-name="Standard"><text:span text:style-name="T1"><text:s text:c="5"/>vejice, dvopičje, <text:s/>podpičje, narekovaj ...).</text:span></text:p>
      <text:p text:style-name="P1"/>
      <text:p text:style-name="P1"/>
      <text:p text:style-name="Standard"><text:span text:style-name="T1"><text:s/>Mnogo jih je bilo pred hišo <text:s/>vsi so govorili in gledali nanj <text:s/>ki je prišel nezaželen in nepoklican kakor toča. </text:span></text:p>
      <text:p text:style-name="Standard"><text:span text:style-name="T1"><text:s/>Potem si je popravil hlače se presedel se še enkrat presedel se popraskal za ušesi in nadaljeval. </text:span></text:p>
      <text:p text:style-name="Standard"><text:span text:style-name="T1"><text:s/>Ep Iliada obširna pripoved prikazuje celotno podobo antične Grčije njeno civilizacijo vero navade in čustvovanje. </text:span></text:p>
      <text:p text:style-name="Standard"><text:span text:style-name="T1"><text:s/>Ko se je rodil Ahil sin Peleja in nimfe Tetide ga je mati potopila v reko Stiks tako da je postal neranljiv po celem telesu razen na peti. </text:span></text:p>
      <text:p text:style-name="Standard"><text:span text:style-name="T1"><text:s/>Župan je vprašal <text:s/>Iz Prisojnice, praviš da si " </text:span></text:p>
      <text:p text:style-name="Standard"><text:span text:style-name="T1"><text:s/>Psi so planili proti mrcini ki je lomastila po gošči še malo se ni zmenila za njih. <text:s text:c="3"/></text:span></text:p>
      <text:p text:style-name="Standard"><text:span text:style-name="T1"><text:s/>Pravično je razdelila čokolado <text:s/>četrtino sebi <text:s/>četrtino sestri, po četrtino pa očetu in mami. </text:span></text:p>
      <text:p text:style-name="Standard"><text:span text:style-name="T1"><text:s/>Zakaj me vedno sprašuješ <text:s/>ko sam dobro veš <text:s/>da ti ne bom povedal <text:s/>ker se te to ne tiče. </text:span></text:p>
      <text:p text:style-name="Standard"><text:span text:style-name="T1"><text:s/>Kropa <text:s/>kakor sem pripomnil <text:s/>je bilo eno izmed središč odpora v domovinski vojni. <text:s text:c="2"/></text:span></text:p>
      <text:p text:style-name="P1"/>
      <text:p text:style-name="P1"/>
      <text:p text:style-name="Standard"><text:span text:style-name="T1">II. V NENASELBINSKIH IN NASELBINSKIH IMENIH POPRAVITE</text:span></text:p>
      <text:p text:style-name="Standard"><text:span text:style-name="T1"><text:s text:c="4"/>ZAČETNICE, KJER JE TO POTREBNO.</text:span></text:p>
      <text:p text:style-name="P1"/>
      <text:p text:style-name="Standard"><text:span text:style-name="T1"><text:s/>mestni trg <text:s text:c="6"/>bela krajina <text:s text:c="8"/>uršna sela <text:s text:c="8"/>hrib pri rožnem dolu</text:span></text:p>
      <text:p text:style-name="P1"/>
      <text:p text:style-name="P1"/>
      <text:p text:style-name="P1"/>
      <text:p text:style-name="P1"/>
      <text:p text:style-name="P1"/>
      <text:p text:style-name="P1"/>
      <text:p text:style-name="P1"/>
      <text:p text:style-name="P1"/>
      <text:p text:style-name="P1"/>
      <text:p text:style-name="P1"/>
      <text:p text:style-name="Standard"><text:span text:style-name="T1"><text:s/>III. POPRAVITE ZAČETNICO, KJER JE TO POTREBNO. </text:span></text:p>
      <text:p text:style-name="P1"><text:soft-page-break/></text:p>
      <text:p text:style-name="Standard"><text:span text:style-name="T1"><text:s/>V starem egiptu, na severu afrike, so živeli egipčani. Na afriškem severu danes živijo semiti. (3 zač.)</text:span></text:p>
      <text:p text:style-name="P1"/>
      <text:p text:style-name="Standard"><text:span text:style-name="T1"><text:s/>Tinetova mati je zaposlena kot tajnica na srednji kovinarski in usnjarski šoli domžale, ki je razpisala dela in naloge učitelja praktičnega pouka. Njegov oče je po izobrazbi strojni tehnik, zaposlen pa je v tovarni preproga. Tine je navdušen športnik in je član smučarskega kluba olimpija ljubljana. Postati želi strojni inženir, zato se bo po končani gimnaziji vpisal na strojno fakulteto. Čeprav je po naravi pravi tehnik pa rad tudi bere. Doma ima celotno zbirko knjig kondor, najbolj pa mu je všeč roman vojna in mir. Tudi v gledališče zahaja. Nazadnje si je ogledal linhartovo komedijo ta veseli dan ali matiček se ženi, v kinu pa je videl najnovejši film vojna zvezd. Kadar mame ni doma, se preizkusi tudi v kuharskih spretnostih. Zadnjič je spekel odličen pomfit, ki mu je dodal majonezo iz kolinske. Po večerji pa je posodo pomil z zlatorogovim ekološkim pralnim sredstvom. <text:s text:c="5"/></text:span></text:p>
      <text:p text:style-name="P1"/>
      <text:p text:style-name="P1"/>
      <text:p text:style-name="Standard"><text:span text:style-name="T1"><text:s/>IV. V PREMI GOVOR VSTAVITE USTREZNA LOČILA IN POPRAVITE </text:span></text:p>
      <text:p text:style-name="Standard"><text:span text:style-name="T1"><text:s text:c="7"/>ZAČETNICO, KJER JE TO POTREBNO. </text:span></text:p>
      <text:p text:style-name="Standard"><text:span text:style-name="T1"><text:s/></text:span></text:p>
      <text:p text:style-name="Standard"><text:span text:style-name="T1"><text:s text:c="2"/>Tone je začel prepisovati z vso ihto, ko je nekdo zaklical</text:span></text:p>
      <text:p text:style-name="Standard"><text:span text:style-name="T1"><text:s text:c="2"/>Ravnatelj</text:span></text:p>
      <text:p text:style-name="Standard"><text:span text:style-name="T1"><text:s text:c="2"/>Prepisujemo, kaj, fantje <text:s text:c="2"/>je vzkliknil. <text:s/>Vedno isti.</text:span></text:p>
      <text:p text:style-name="Standard"><text:span text:style-name="T1"><text:s text:c="2"/>Tone je tiščal zvezke pod klop. Kar skrivaj jih <text:s/>je kričal ravnatelj. </text:span></text:p>
      <text:p text:style-name="Standard"><text:span text:style-name="T1"><text:s text:c="2"/>Komu pa se to zdi smešno <text:s text:c="2"/>je še vprašal. </text:span></text:p>
      <text:p text:style-name="P1"/>
      <text:p text:style-name="Standard"><text:span text:style-name="T1"><text:s/>V. PREMI GOVOR PRETVORITE V ODVISNEGA. - PAZITE NA </text:span></text:p>
      <text:p text:style-name="Standard"><text:span text:style-name="T1"><text:s text:c="6"/>PRAVOPIS. </text:span></text:p>
      <text:p text:style-name="P1"/>
      <text:p text:style-name="Standard"><text:span text:style-name="T1"><text:s/>Andraž je vprašal Špelo:"Kdaj bomo pisali šolsko nalogo?" </text:span></text:p>
      <text:p text:style-name="Standard"><text:span text:style-name="T1"><text:s text:c="2"/>_______________________________________________</text:span></text:p>
      <text:p text:style-name="P1"/>
      <text:p text:style-name="Standard"><text:span text:style-name="T1"><text:s/>Tine že tri dni prosi sošolce:"Svetujte mi, kaj naj kupim Špeli za rojstni dan."</text:span></text:p>
      <text:p text:style-name="P1"/>
      <text:p text:style-name="Standard"><text:span text:style-name="T1"><text:s text:c="2"/>___________________________________________________________ </text:span></text:p>
      <text:p text:style-name="P1"/>
      <text:p text:style-name="P1"/>
      <text:p text:style-name="P2"><text:span text:style-name="T1">Ime in priimek:</text:span></text:p>
      <text:p text:style-name="Standard"><text:span text:style-name="T1">Razred:</text:span></text:p>
      <text:p text:style-name="Standard"><text:span text:style-name="T1">Datum: </text:span></text:p>
      <text:p text:style-name="Standard"><text:span text:style-name="T1"><text:s text:c="32"/>TEST IZ PRAVOPISA</text:span></text:p>
      <text:p text:style-name="Standard"><text:span text:style-name="T1"><text:s text:c="43"/>B</text:span></text:p>
      <text:p text:style-name="P1"/>
      <text:p text:style-name="Standard"><text:span text:style-name="T1"><text:s/>I. VSTAVITE MANJKAJOČA LOČILA (končna ločila; nekončna ločila - <text:s/></text:span></text:p>
      <text:p text:style-name="Standard"><text:span text:style-name="T1"><text:s text:c="5"/>vejice, dvopičje, <text:s/>podpičje, narekovaj ...).</text:span></text:p>
      <text:p text:style-name="P1"/>
      <text:p text:style-name="Standard"><text:span text:style-name="T1"><text:s/>Le s težavo so premagovali veje, trnje in praprot iskali so lažjih poti <text:s/>a so se vedno bolj zapletali v močvirje. <text:s/></text:span></text:p>
      <text:p text:style-name="Standard"><text:span text:style-name="T1"><text:s/>Odisejeva ljubica Kirka <text:s/>čarovnica <text:s/>hči Helija in Perse <text:s/>je s svojo lepoto očarala vsakega moškega <text:s/>ki je prišel na njen otok. <text:s text:c="4"/></text:span></text:p>
      <text:p text:style-name="Standard"><text:span text:style-name="T1"><text:s/>Najpomembnejši renesančni likovni umetniki so <text:s/>Bramante Michelangelo Leonardo da Vinci <text:s/>Rafael Tizian <text:s/>D. Brueghel </text:span></text:p>
      <text:p text:style-name="Standard"><text:span text:style-name="T1"><text:s/>Pripeljal sem ga " je potrdil birič <text:s/>Tudi sam je pogledal Šimna tako zlovoljno kakor da bi mu v srcu očital. (3 loč.) </text:span></text:p>
      <text:p text:style-name="Standard"><text:span text:style-name="T1"><text:s/>Šimen se ni zmenil za take oči in besede in je spregovoril <text:s/>Saj sem rekel, da bi rajši umrl kraj ceste, kot da bi bil ljudem v nadlego <text:s/>Ampak kdo bi se prerekal, če je postava taka " </text:span></text:p>
      <text:p text:style-name="Standard"><text:span text:style-name="T1"><text:s/>Kropa <text:s/>kakor sem pripomnil <text:s/>je bilo eno izmed središč odpora v domovinski vojni. <text:s text:c="2"/></text:span></text:p>
      <text:p text:style-name="Standard"><text:span text:style-name="T1"><text:s/>Pravično je razdelila čokolado <text:s/>četrtino sebi <text:s/>četrtino sestri, po četrtino pa očetu in mami. </text:span></text:p>
      <text:p text:style-name="Standard"><text:span text:style-name="T1"><text:s/>Zakaj me vedno sprašuješ <text:s/>ko sam dobro veš <text:s/>da ti ne bom povedal <text:s/>ker se te to ne tiče </text:span></text:p>
      <text:p text:style-name="P1"/>
      <text:p text:style-name="P1"/>
      <text:p text:style-name="Standard"><text:span text:style-name="T1"><text:s/>II. V NENASELBINSKIH IN NASELBINSKIH IMENIH POPRAVITE</text:span></text:p>
      <text:p text:style-name="Standard"><text:span text:style-name="T1"><text:s text:c="7"/>ZAČETNICE, KJER JE TO POTREBNO.</text:span></text:p>
      <text:p text:style-name="P1"/>
      <text:p text:style-name="Standard"><text:span text:style-name="T1">mestni trg <text:s text:c="6"/>bela krajina <text:s text:c="8"/>uršna sela <text:s text:c="8"/>hrib pri rožnem dolu</text:span></text:p>
      <text:p text:style-name="P1"/>
      <text:p text:style-name="P1"/>
      <text:p text:style-name="P1"/>
      <text:p text:style-name="P1"/>
      <text:p text:style-name="P1"/>
      <text:p text:style-name="P1"/>
      <text:p text:style-name="P1"/>
      <text:p text:style-name="P1"/>
      <text:p text:style-name="P1"/>
      <text:p text:style-name="Standard"><text:span text:style-name="T1"><text:s/>III. POPRAVITE ZAČETNICO, KJER JE TO POTREBNO. </text:span></text:p>
      <text:p text:style-name="P1"/>
      <text:p text:style-name="Standard"><text:soft-page-break/><text:span text:style-name="T1"><text:s/>Tudi črncev je veliko in žive po vseh celinah, le v evropi menda samo kot priseljenci. Prebivalci konga npr. so tudi črnci, tako tudi prebivalci predelov južno od sahare. </text:span></text:p>
      <text:p text:style-name="P1"/>
      <text:p text:style-name="Standard"><text:span text:style-name="T1"><text:s/>Tinetova mati je zaposlena kot tajnica na srednji kovinarski in usnjarski šoli domžale, ki je razpisala dela in naloge učitelja praktičnega pouka. Njegov oče je po izobrazbi strojni tehnik, zaposlen pa je v tovarni preproga. Tine je navdušen športnik in je član smučarskega kluba olimpija ljubljana. Postati želi strojni inženir, zato se bo po končani gimnaziji vpisal na strojno fakulteto. Čeprav je po naravi pravi tehnik pa rad tudi bere. Doma ima celotno zbirko knjig kondor, najbolj pa mu je všeč roman vojna in mir. Tudi v gledališče zahaja. Nazadnje si je ogledal linhartovo komedijo ta veseli dan ali matiček se ženi, kinu pa je videl najnovejši film vojna zvezd. Kadar mame ni doma, se preizkusi tudi v kuharskih spretnostih. Zadnjič je spekel odličen pomfit, ki mu je dodal majonezo iz kolinske. Po večerji pa je posodo pomil z zlatorogovim ekološkim pralnim sredstvom. <text:s text:c="5"/></text:span></text:p>
      <text:p text:style-name="P1"/>
      <text:p text:style-name="Standard"><text:span text:style-name="T1"><text:s/></text:span></text:p>
      <text:p text:style-name="Standard"><text:span text:style-name="T1"><text:s/>IV. V PREMI GOVOR VSTAVITE USTREZNA LOČILA IN POPRAVITE </text:span></text:p>
      <text:p text:style-name="Standard"><text:span text:style-name="T1"><text:s text:c="7"/>ZAČETNICO, KJER JE TO POTREBNO. </text:span></text:p>
      <text:p text:style-name="Standard"><text:span text:style-name="T1"><text:s/></text:span></text:p>
      <text:p text:style-name="Standard"><text:span text:style-name="T1"><text:s/>Tone je začel prepisovati z vso ihto, ko je nekdo zaklical</text:span></text:p>
      <text:p text:style-name="Standard"><text:span text:style-name="T1"><text:s text:c="2"/>Ravnatelj</text:span></text:p>
      <text:p text:style-name="Standard"><text:span text:style-name="T1"><text:s text:c="2"/>Prepisujemo, kaj, fantje <text:s text:c="2"/>je vzkliknil. <text:s/>Vedno isti.</text:span></text:p>
      <text:p text:style-name="Standard"><text:span text:style-name="T1"><text:s/>Tone je tiščal zvezke pod klop. Kar skrivaj jih <text:s/>je kričal ravnatelj. </text:span></text:p>
      <text:p text:style-name="Standard"><text:span text:style-name="T1"><text:s text:c="2"/>Komu pa se to zdi smešno <text:s text:c="2"/>je še vprašal. </text:span></text:p>
      <text:p text:style-name="P1"/>
      <text:p text:style-name="P1"/>
      <text:p text:style-name="Standard"><text:span text:style-name="T1"><text:s/>V. PREMI GOVOR PRETVORITE V ODVISNEGA. - PAZITE NA </text:span></text:p>
      <text:p text:style-name="Standard"><text:span text:style-name="T1"><text:s text:c="6"/>PRAVOPIS. </text:span></text:p>
      <text:p text:style-name="P1"/>
      <text:p text:style-name="Standard"><text:span text:style-name="T1"><text:s/>Andraž je vprašal Špelo:"Kdaj bomo pisali šolsko nalogo?" </text:span></text:p>
      <text:p text:style-name="Standard"><text:span text:style-name="T1"><text:s text:c="2"/>_______________________________________________</text:span></text:p>
      <text:p text:style-name="P1"/>
      <text:p text:style-name="Standard"><text:span text:style-name="T1"><text:s/>Tine že tri dni prosi sošolce:"Svetujte mi, kaj naj kupim Špeli za rojstni dan."</text:span></text:p>
      <text:p text:style-name="P1"/>
      <text:p text:style-name="Standard"><text:span text:style-name="T1"><text:s text:c="2"/>___________________________________________________________ </text:span></text:p>
      <text:p text:style-name="P1"/>
      <text:p text:style-name="P1"/>
      <text:p text:style-name="P1"/>
      <text:p text:style-name="P1"/>
      <text:p text:style-name="P1"/>
      <text:p text:style-name="Standard"><text:span text:style-name="T1"><text:s/>Ime in priimek:</text:span></text:p>
      <text:p text:style-name="Standard"><text:span text:style-name="T1"><text:s/>Razred:</text:span></text:p>
      <text:p text:style-name="Standard"><text:soft-page-break/><text:span text:style-name="T1"><text:s/>Datum: </text:span></text:p>
      <text:p text:style-name="Standard"><text:span text:style-name="T1"><text:s text:c="32"/>TEST IZ PRAVOPISA</text:span></text:p>
      <text:p text:style-name="Standard"><text:span text:style-name="T1"><text:s text:c="49"/>A</text:span></text:p>
      <text:p text:style-name="P1"/>
      <text:p text:style-name="Standard"><text:span text:style-name="T1"><text:s/>I. VSTAVITE MANJKAJOČA LOČILA (končna ločila; nekončna ločila - <text:s/></text:span></text:p>
      <text:p text:style-name="Standard"><text:span text:style-name="T1"><text:s text:c="5"/>vejice, dvopičje, <text:s/>podpičje, narekovaj). </text:span></text:p>
      <text:p text:style-name="P1"/>
      <text:p text:style-name="Standard"><text:span text:style-name="T1"><text:s/>Državni poslanec je odgovoren volilcem enote v kateri je bil izvoljen in jim mora poročati o svojem delu. </text:span></text:p>
      <text:p text:style-name="Standard"><text:span text:style-name="T1"><text:s/>Besede toplo mrzlo vroče opisujejo temperaturo. </text:span></text:p>
      <text:p text:style-name="Standard"><text:span text:style-name="T1"><text:s/>S seboj vzemite topla oblačila pulover debelejše hlače vetrovko in podobno. </text:span></text:p>
      <text:p text:style-name="Standard"><text:span text:style-name="T1"><text:s/>Odkritja v renesansi izum tiskarstva (Gutemberg Nemčija) odkritje Amerike <text:s text:c="2"/></text:span></text:p>
      <text:p text:style-name="Standard"><text:span text:style-name="T1"><text:s/>(Krištof Kolumb) odkritje heliocentričnega sistema (Kopernik) kompas <text:s/></text:span></text:p>
      <text:p text:style-name="Standard"><text:span text:style-name="T1"><text:s/>(Neckman) in smodnik. </text:span></text:p>
      <text:p text:style-name="Standard"><text:span text:style-name="T1"><text:s/>Ojdip sin Laja in Jokaste je ubil svojega očeta ker ga ni poznal</text:span></text:p>
      <text:p text:style-name="Standard"><text:span text:style-name="T1"><text:s/></text:span></text:p>
      <text:p text:style-name="Standard"><text:span text:style-name="T1"><text:s/>Birič in Šimen sta se napotila k županu. Prav nič prijazno ni gledal župan tudi ni prav nič prijazno pozdravil. </text:span></text:p>
      <text:p text:style-name="Standard"><text:span text:style-name="T1"><text:s/>„Torej si pripeljal to nadlogo” je vzkliknil župan in premeril Šimna <text:s/>s tako srepim očesom kakor kupec vola</text:span></text:p>
      <text:p text:style-name="Standard"><text:span text:style-name="T1"><text:s/>Ceste so iz makadama betona ali asfalta prvotno so to bile lažje prehodne poti in kamnitih kock ali nasutega gramoza. </text:span></text:p>
      <text:p text:style-name="Standard"><text:span text:style-name="T1"><text:s/>Zjutraj ko vstanem nikoli ne vem kje se me glava drži </text:span></text:p>
      <text:p text:style-name="P1"/>
      <text:p text:style-name="P1"/>
      <text:p text:style-name="Standard"><text:span text:style-name="T1"><text:s/>II. POPRAVITE ZAČETNICO, KJER JE TO POTREBNO.</text:span></text:p>
      <text:p text:style-name="Standard"><text:span text:style-name="T1"><text:s/></text:span></text:p>
      <text:p text:style-name="Standard"><text:span text:style-name="T1"><text:s/>Po telesnih značilnostih in barvi kože ločimo več človeških ras: menda je na svetu največ mnogoloidov, npr. mongolov, kitajcev, indonežanov ipd. </text:span></text:p>
      <text:p text:style-name="P1"/>
      <text:p text:style-name="Standard"><text:span text:style-name="T1"><text:s/>Alenka se je zanimala za vsa umetniška dela; če je le mogla, si jih je tudi kupila. Tako je dobila celo prvo izdajo romana na klancu in znano zbirko pesmi balade in romance. Prav nedavno si je pridobila faksimilirano izdajo stiškega rokopisa in brižinskih spomenikov. Tudi lepakov ima veliko, npr. za film idealist, pa plošč, npr. bethovnowo deveto in ogrsko rapsodijo. Ima tudi reprodukcijo slike sejalec in celo svetovno znanega misleca. Tudi kulturno je zelo aktivna: rada lista po enciklopediji slovenije, doma so naročeni na časopis delo, pri bratu pa kdaj pokuka v slavistično revijo. </text:span></text:p>
      <text:p text:style-name="P1"/>
      <text:p text:style-name="P1"/>
      <text:p text:style-name="P1"/>
      <text:p text:style-name="Standard"><text:span text:style-name="T1">III. V NENASELBINSKIH IN NASELBINSKIH IMENIH POPRAVITE <text:s text:c="2"/></text:span></text:p>
      <text:p text:style-name="Standard"><text:span text:style-name="T1"><text:s text:c="6"/>ZAČETNICE, KJER JE TO POTREBNO. </text:span></text:p>
      <text:p text:style-name="P1"/>
      <text:p text:style-name="Standard"><text:soft-page-break/><text:span text:style-name="T1"><text:s/>trubarjeva ulica <text:s text:c="5"/>rožna dolina <text:s text:c="4"/>gabrovica pri črnem kalu <text:s text:c="5"/>gornji senik</text:span></text:p>
      <text:p text:style-name="P1"/>
      <text:p text:style-name="P1"/>
      <text:p text:style-name="P1"/>
      <text:p text:style-name="Standard"><text:span text:style-name="T1"><text:s/>IV. V PREMI GOVOR VSTAVITE USTREZNA LOČILA IN POPRAVITE </text:span></text:p>
      <text:p text:style-name="Standard"><text:span text:style-name="T1"><text:s text:c="7"/>ZAČETNICO, KJER JE TO POTREBNO. </text:span></text:p>
      <text:p text:style-name="P1"/>
      <text:p text:style-name="P1"/>
      <text:p text:style-name="Standard"><text:span text:style-name="T1"><text:s/>Ko <text:s/>je <text:s/>stopila <text:s/>v <text:s/>razred, <text:s/>je <text:s/>vprašala <text:s/>Kdo <text:s/>je <text:s/>tekel <text:s/>po <text:s/>hodniku</text:span></text:p>
      <text:p text:style-name="Standard"><text:span text:style-name="T1"><text:s/>Razred <text:s/>je <text:s/>molčal Naj <text:s/>se <text:s/>javi <text:s/>sam <text:s/>je rekla</text:span></text:p>
      <text:p text:style-name="Standard"><text:span text:style-name="T1"><text:s/>Dobro <text:s/>je <text:s/>rekla <text:s/>kaj <text:s/>ste <text:s/>počeli <text:s/>zunaj </text:span></text:p>
      <text:p text:style-name="P1"/>
      <text:p text:style-name="P1"/>
      <text:p text:style-name="Standard"><text:span text:style-name="T1"><text:s/>V. PREMI GOVOR PRETVORITE V ODVISNEGA. </text:span></text:p>
      <text:p text:style-name="Standard"><text:span text:style-name="T1"><text:s text:c="6"/>- PAZITE NA PRAVOPIS. </text:span></text:p>
      <text:p text:style-name="P1"/>
      <text:p text:style-name="Standard"><text:span text:style-name="T1"><text:s text:c="2"/>Vsi se postavite v vrsto! <text:s/>je ukazal taborovodja.</text:span></text:p>
      <text:p text:style-name="Standard"><text:span text:style-name="T1"><text:s text:c="3"/>_____________________________________</text:span></text:p>
      <text:p text:style-name="P1"/>
      <text:p text:style-name="Standard"><text:span text:style-name="T1"><text:s/>Oče mi je obljubil: Kmalu boš dobil psa."</text:span></text:p>
      <text:p text:style-name="Standard"><text:span text:style-name="T1"><text:s text:c="2"/>_____________________________________</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7874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5-28T13:22:00</meta:creation-date>
    <dc:date>2020-05-28T13:22:00</dc:date>
    <meta:editing-duration>P0D</meta:editing-duration>
    <meta:generator>LibreOffice/6.0.7.3$Linux_X86_64 LibreOffice_project/00m0$Build-3</meta:generator>
    <meta:document-statistic meta:table-count="0" meta:image-count="0" meta:object-count="0" meta:page-count="8" meta:paragraph-count="143" meta:word-count="1635" meta:character-count="10822" meta:non-whitespace-character-count="85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