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9549in" fo:margin-left="-0.0521in" fo:margin-top="0in" fo:margin-bottom="0in" table:align="left" style:writing-mode="lr-tb"/>
    </style:style>
    <style:style style:name="Table1.A" style:family="table-column">
      <style:table-column-properties style:column-width="5.954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Table2" style:family="table">
      <style:table-properties style:width="1.1313in" fo:margin-left="5.2139in" fo:margin-top="0in" fo:margin-bottom="0in" table:align="left" style:writing-mode="lr-tb"/>
    </style:style>
    <style:style style:name="Table2.A" style:family="table-column">
      <style:table-column-properties style:column-width="1.131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0"/>
    </style:style>
    <style:style style:name="Table3" style:family="table">
      <style:table-properties style:width="1.8208in" fo:margin-left="-0.0521in" fo:margin-top="0in" fo:margin-bottom="0in" table:align="left" style:writing-mode="lr-tb"/>
    </style:style>
    <style:style style:name="Table3.A" style:family="table-column">
      <style:table-column-properties style:column-width="0.7375in"/>
    </style:style>
    <style:style style:name="Table3.B" style:family="table-column">
      <style:table-column-properties style:column-width="1.082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521in" fo:padding-right="0.0486in" fo:padding-top="0in" fo:padding-bottom="0in" fo:border="0.5pt solid #000000"/>
    </style:style>
    <style:style style:name="Table4" style:family="table">
      <style:table-properties style:width="1.1313in" fo:margin-left="5.2139in" fo:margin-top="0in" fo:margin-bottom="0in" table:align="left" style:writing-mode="lr-tb"/>
    </style:style>
    <style:style style:name="Table4.A" style:family="table-column">
      <style:table-column-properties style:column-width="1.131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521in" fo:padding-right="0.0486in" fo:padding-top="0in" fo:padding-bottom="0in" fo:border="0.5pt solid #000000"/>
    </style:style>
    <style:style style:name="Table5" style:family="table">
      <style:table-properties style:width="1.1313in" fo:margin-left="5.2139in" fo:margin-top="0in" fo:margin-bottom="0in" table:align="left" style:writing-mode="lr-tb"/>
    </style:style>
    <style:style style:name="Table5.A" style:family="table-column">
      <style:table-column-properties style:column-width="1.1313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521in" fo:padding-right="0.0486in" fo:padding-top="0in" fo:padding-bottom="0in" fo:border="0.5pt solid #000000"/>
    </style:style>
    <style:style style:name="Table6" style:family="table">
      <style:table-properties style:width="1.1313in" fo:margin-left="5.2139in" fo:margin-top="0in" fo:margin-bottom="0in" table:align="left" style:writing-mode="lr-tb"/>
    </style:style>
    <style:style style:name="Table6.A" style:family="table-column">
      <style:table-column-properties style:column-width="1.1313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521in" fo:padding-right="0.0486in" fo:padding-top="0in" fo:padding-bottom="0in" fo:border="0.5pt solid #000000"/>
    </style:style>
    <style:style style:name="Table7" style:family="table">
      <style:table-properties style:width="4.4785in" fo:margin-left="-0.0521in" fo:margin-top="0in" fo:margin-bottom="0in" table:align="left" style:writing-mode="lr-tb"/>
    </style:style>
    <style:style style:name="Table7.A" style:family="table-column">
      <style:table-column-properties style:column-width="1.0326in"/>
    </style:style>
    <style:style style:name="Table7.B" style:family="table-column">
      <style:table-column-properties style:column-width="1.6736in"/>
    </style:style>
    <style:style style:name="Table7.C" style:family="table-column">
      <style:table-column-properties style:column-width="1.7722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521in" fo:padding-right="0.0486in" fo:padding-top="0in" fo:padding-bottom="0in" fo:border="0.5pt solid #000000"/>
    </style:style>
    <style:style style:name="Table8" style:family="table">
      <style:table-properties style:width="1.1313in" fo:margin-left="5.2139in" fo:margin-top="0in" fo:margin-bottom="0in" table:align="left" style:writing-mode="lr-tb"/>
    </style:style>
    <style:style style:name="Table8.A" style:family="table-column">
      <style:table-column-properties style:column-width="1.1313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521in" fo:padding-right="0.0486in" fo:padding-top="0in" fo:padding-bottom="0in" fo:border="0.5pt solid #000000"/>
    </style:style>
    <style:style style:name="Table9" style:family="table">
      <style:table-properties style:width="5.266in" fo:margin-left="-0.0521in" fo:margin-top="0in" fo:margin-bottom="0in" table:align="left" style:writing-mode="lr-tb"/>
    </style:style>
    <style:style style:name="Table9.A" style:family="table-column">
      <style:table-column-properties style:column-width="1.3285in"/>
    </style:style>
    <style:style style:name="Table9.B" style:family="table-column">
      <style:table-column-properties style:column-width="3.9368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521in" fo:padding-right="0.0486in" fo:padding-top="0in" fo:padding-bottom="0in" fo:border="0.5pt solid #000000"/>
    </style:style>
    <style:style style:name="Table10" style:family="table">
      <style:table-properties style:width="1.1313in" fo:margin-left="5.2139in" fo:margin-top="0in" fo:margin-bottom="0in" table:align="left" style:writing-mode="lr-tb"/>
    </style:style>
    <style:style style:name="Table10.A" style:family="table-column">
      <style:table-column-properties style:column-width="1.1313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521in" fo:padding-right="0.0486in" fo:padding-top="0in" fo:padding-bottom="0in" fo:border="0.5pt solid #000000"/>
    </style:style>
    <style:style style:name="Table11" style:family="table">
      <style:table-properties style:width="1.1313in" fo:margin-left="5.2139in" fo:margin-top="0in" fo:margin-bottom="0in" table:align="left" style:writing-mode="lr-tb"/>
    </style:style>
    <style:style style:name="Table11.A" style:family="table-column">
      <style:table-column-properties style:column-width="1.1313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521in" fo:padding-right="0.0486in" fo:padding-top="0in" fo:padding-bottom="0in" fo:border="0.5pt solid #000000"/>
    </style:style>
    <style:style style:name="Table12" style:family="table">
      <style:table-properties style:width="5.266in" fo:margin-left="-0.0521in" fo:margin-top="0in" fo:margin-bottom="0in" table:align="left" style:writing-mode="lr-tb"/>
    </style:style>
    <style:style style:name="Table12.A" style:family="table-column">
      <style:table-column-properties style:column-width="0.9451in"/>
    </style:style>
    <style:style style:name="Table12.B" style:family="table-column">
      <style:table-column-properties style:column-width="1.2688in"/>
    </style:style>
    <style:style style:name="Table12.C" style:family="table-column">
      <style:table-column-properties style:column-width="1.3785in"/>
    </style:style>
    <style:style style:name="Table12.D" style:family="table-column">
      <style:table-column-properties style:column-width="1.6729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521in" fo:padding-right="0.0486in" fo:padding-top="0in" fo:padding-bottom="0in" fo:border="0.5pt solid #000000"/>
    </style:style>
    <style:style style:name="Table13" style:family="table">
      <style:table-properties style:width="1.1313in" fo:margin-left="5.2139in" fo:margin-top="0in" fo:margin-bottom="0in" table:align="left" style:writing-mode="lr-tb"/>
    </style:style>
    <style:style style:name="Table13.A" style:family="table-column">
      <style:table-column-properties style:column-width="1.1313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text-properties fo:color="#000000" fo:font-size="11pt" fo:font-weight="bold" style:font-size-asian="11pt" style:font-weight-asian="bold" style:font-size-complex="11pt"/>
    </style:style>
    <style:style style:name="P2" style:family="paragraph" style:parent-style-name="Standard">
      <style:text-properties fo:color="#000000" fo:font-size="11pt" style:font-size-asian="11pt" style:font-size-complex="11pt"/>
    </style:style>
    <style:style style:name="P3" style:family="paragraph" style:parent-style-name="Standard" style:master-page-name="Standard">
      <style:paragraph-properties fo:margin-left="4.4252in" fo:margin-right="0in" fo:text-indent="0in" style:auto-text-indent="false" style:page-number="auto" fo:padding-left="0in" fo:padding-right="0in" fo:padding-top="0in" fo:padding-bottom="0.0138in" fo:border-left="none" fo:border-right="none" fo:border-top="none" fo:border-bottom="0.74pt solid #000000"/>
      <style:text-properties fo:color="#000000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</style:style>
    <style:style style:name="P5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  <style:text-properties fo:color="#000000" fo:font-size="11pt" fo:font-weight="bold" style:font-size-asian="11pt" style:font-weight-asian="bold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fo:font-size="11pt" fo:font-weight="bold" style:font-size-asian="11pt" style:font-weight-asian="bold" style:font-size-complex="11pt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Heading_20_2" text:outline-level="2"><text:span text:style-name="T1">TEST / <text:s/>SAMOSTALNIK, <text:s/>SAMOSTALNIŠKI <text:s/>ZAIMKI, <text:s/>PRIDEVNIK</text:span></text:h>
            <text:p text:style-name="P2"/>
            <text:p text:style-name="Standard"><text:span text:style-name="T2">IME <text:s/>IN <text:s/>PRIIMEK <text:s/>: <text:s text:c="49"/>MOŽNE <text:s/>TOČKE : <text:s text:c="5"/>56 <text:s/></text:span></text:p>
            <text:p text:style-name="Standard"><text:span text:style-name="T2">DATUM <text:s/>: <text:s text:c="68"/>DOSEŽENE <text:s/>TOČKE : <text:s text:c="8"/></text:span></text:p>
            <text:p text:style-name="Standard"><text:span text:style-name="T2">RAZRED : <text:s/>6. <text:s text:c="62"/>OCENA : <text:s/></text:span></text:p>
          </table:table-cell>
        </table:table-row>
      </table:table>
      <text:p text:style-name="P5"/>
      <text:p text:style-name="P4"><text:span text:style-name="T2">I. <text:s/>ODGOVORI <text:s/>NA <text:s/>VPRAŠANJA. <text:s/></text:span></text:p>
      <text:p text:style-name="P4"><text:span text:style-name="T3">1. <text:s/>Kaj spada k samostalniški besedi? <text:s/>Naštej vsaj samostalnike. <text:s/></text:span></text:p>
      <text:p text:style-name="P4"><text:span text:style-name="T3">______________________________________________________________________________________________________________________________________________________</text:span></text:p>
      <text:p text:style-name="P4"><text:span text:style-name="T3">2. <text:s/>Kateri so <text:s/>vrstni <text:s/>pridevniki <text:s/>( vprašalnica ) ? <text:s/>Zapiši <text:s/>vsaj <text:s/>4 <text:s/>pridevnike. <text:s/>__________________________________________________________________________________ <text:s text:c="3"/></text:span></text:p>
      <text:p text:style-name="P4"><text:span text:style-name="T3">3. <text:s/>Katera <text:s/>sta <text:s/>oziralna <text:s/>samostalniška <text:s/>zaimka <text:s/>? <text:s/>________________________________________</text:span></text:p>
      <text:p text:style-name="P4"><text:span text:style-name="T3">4. <text:s/>Katera <text:s/>sta <text:s/>nedoločna samostalniška <text:s/>zaimka ? <text:s text:c="4"/>_______________________________________</text:span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<text:span text:style-name="T3"><text:s text:c="19"/></text:span><text:span text:style-name="T2">/ 6</text:span></text:p>
          </table:table-cell>
        </table:table-row>
      </table:table>
      <text:p text:style-name="P5"/>
      <text:p text:style-name="P4"><text:span text:style-name="T2">II. <text:s/>SKLANJAJ SAMOSTALNIŠKI ZAIMEK </text:span><text:span text:style-name="T4">NIHČE</text:span><text:span text:style-name="T2">.</text:span></text:p>
      <text:p text:style-name="P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Standard"><text:span text:style-name="T2">SKLON</text:span></text:p>
          </table:table-cell>
          <table:table-cell table:style-name="Table3.A1" office:value-type="string">
            <text:p text:style-name="Standard"><text:span text:style-name="T2"><text:s/>ZAIMEK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IMENO..</text:span></text:p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Standard"><text:span text:style-name="T3">RODILN.</text:span></text:p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Standard"><text:span text:style-name="T3">DAJALN.</text:span></text:p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Standard"><text:span text:style-name="T3">TOŽILN.</text:span></text:p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Standard"><text:span text:style-name="T3">MESTN.</text:span></text:p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Standard"><text:span text:style-name="T3">ORODN.</text:span></text:p>
          </table:table-cell>
          <table:table-cell table:style-name="Table3.A1" office:value-type="string">
            <text:p text:style-name="P1"/>
          </table:table-cell>
        </table:table-row>
      </table:table>
      <text:p text:style-name="P6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Standard"><text:span text:style-name="T3"><text:s text:c="19"/></text:span><text:span text:style-name="T2">/ 6</text:span></text:p>
          </table:table-cell>
        </table:table-row>
      </table:table>
      <text:p text:style-name="P5"/>
      <text:p text:style-name="P4"><text:span text:style-name="T2">III.POVEDI <text:s/>SPREMENI <text:s/>TAKO, <text:s/>DA <text:s/>BOŠ <text:s/>NAMESTO <text:s/>NAGLASNIH <text:s/>OBLIK <text:s/>ZAPISAL-A <text:s/>NASLONSKE. <text:s/>SPREMENITI <text:s/>BOŠ <text:s/>MORAL-A <text:s text:c="2"/>TUDI <text:s/>BESEDNI <text:s/>RED. <text:s/></text:span></text:p>
      <text:p text:style-name="P4"><text:span text:style-name="T3">1.Njiju <text:s/>se <text:s/>spomnim <text:s/>še <text:s/>iz <text:s/>osnovne <text:s/>šole. ______________________________________________</text:span></text:p>
      <text:p text:style-name="P4"><text:span text:style-name="T3">2.Njih <text:s/>ni <text:s/>mogoče <text:s/>razumeti. <text:s text:c="7"/>_____________________________________________________</text:span></text:p>
      <text:p text:style-name="P4"><text:span text:style-name="T3">3. Njega <text:s/>sem <text:s/>povabila <text:s/>na <text:s/>izlet. _____________________________________________________</text:span></text:p>
      <text:p text:style-name="P4"><text:span text:style-name="T3">4. Njima <text:s/>pa <text:s/>res <text:s/>ne <text:s/>moreš <text:s/>zaupati. <text:s/>__________________________________________________</text:span></text:p>
      <text:p text:style-name="P4"><text:span text:style-name="T3">5. <text:s/>Tebe <text:s/>pa <text:s/>letos <text:s/>še <text:s/>nisem <text:s/>videla. <text:s text:c="12"/>______________________________________________</text:span></text:p>
      <text:p text:style-name="P5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Standard"><text:span text:style-name="T3"><text:s text:c="20"/></text:span><text:span text:style-name="T2">/ 5</text:span></text:p>
          </table:table-cell>
        </table:table-row>
      </table:table>
      <text:p text:style-name="P5"/>
      <text:p text:style-name="P4"><text:span text:style-name="T2">IV. <text:s/>NA <text:s/>ČRTE <text:s/>ZAPIŠI <text:s/>PRAVILNE <text:s/>OBLIKE <text:s/>ZAIMKOV <text:s/>IZ <text:s/>OKLEPAJA.</text:span></text:p>
      <text:p text:style-name="P4"><text:span text:style-name="T3">1. O <text:s/>_________________ (kaj ) <text:s/>pišete <text:s/>v novi <text:s/>knjigi ?</text:span></text:p>
      <text:p text:style-name="P4"><text:span text:style-name="T3">2. Z <text:s/>_________________ (nihče ) <text:s/>se <text:s/>nismo <text:s/>pogovarjali. <text:s/></text:span></text:p>
      <text:p text:style-name="P4"><text:span text:style-name="T3">3. ____________ <text:s/>(Kar ) se <text:s/>vi <text:s/>čudite, <text:s/>se <text:s/>drugi <text:s/>smejijo. <text:s text:c="3"/></text:span></text:p>
      <text:p text:style-name="P4"><text:span text:style-name="T3">4. Z <text:s/>__________________ ( marsikaj ) <text:s/>se <text:s/>lahko <text:s/>ukvarjaš <text:s/>v <text:s/>prostem <text:s/>času.</text:span></text:p>
      <text:p text:style-name="P4"><text:span text:style-name="T3">5. Betka <text:s/>se <text:s/>_________________ ( nič ) <text:s/>ne <text:s/>odpove. <text:s text:c="3"/></text:span></text:p>
      <text:p text:style-name="P4"><text:span text:style-name="T3">6. Na <text:s/>izletu <text:s/>je <text:s/>bilo <text:s/>brez <text:s/>________________ ( vidve ) <text:s/>dolgočasno. <text:s text:c="3"/></text:span></text:p>
      <text:p text:style-name="P4"><text:span text:style-name="T3">7. Sanjalo <text:s/>se <text:s/>_____________ ( ona ) <text:s/>je, <text:s/>da <text:s/>se <text:s/>je <text:s/>sprehajala <text:s/>s <text:s/>svojim <text:s/>psom. <text:s/></text:span></text:p>
      <text:p text:style-name="P5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Standard"><text:span text:style-name="T3"><text:s text:c="20"/></text:span><text:span text:style-name="T2">/ 7</text:span></text:p>
          </table:table-cell>
        </table:table-row>
      </table:table>
      <text:p text:style-name="P5"/>
      <text:p text:style-name="P5"/>
      <text:p text:style-name="P5"/>
      <text:p text:style-name="P4"><text:soft-page-break/><text:span text:style-name="T2">V. STOPNJUJ <text:s/>NASLEDNJE <text:s/>PRIDEVNIKE. <text:s/></text:span></text:p>
      <text:p text:style-name="P5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Standard"><text:span text:style-name="T2">OSNOVNIK <text:s/></text:span></text:p>
          </table:table-cell>
          <table:table-cell table:style-name="Table7.A1" office:value-type="string">
            <text:p text:style-name="Standard"><text:span text:style-name="T3"><text:s text:c="5"/></text:span><text:span text:style-name="T2">PRIMERNIK</text:span></text:p>
          </table:table-cell>
          <table:table-cell table:style-name="Table7.A1" office:value-type="string">
            <text:p text:style-name="Standard"><text:span text:style-name="T3"><text:s text:c="2"/></text:span><text:span text:style-name="T2">PRIMERNIK</text:span></text:p>
          </table:table-cell>
        </table:table-row>
        <table:table-row table:style-name="Table7.1">
          <table:table-cell table:style-name="Table7.A1" office:value-type="string">
            <text:p text:style-name="Standard"><text:span text:style-name="T3">MRZEL</text:span></text:p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2"/>
          </table:table-cell>
        </table:table-row>
        <table:table-row table:style-name="Table7.1">
          <table:table-cell table:style-name="Table7.A1" office:value-type="string">
            <text:p text:style-name="Standard"><text:span text:style-name="T3">NEŽEN</text:span></text:p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2"/>
          </table:table-cell>
        </table:table-row>
        <table:table-row table:style-name="Table7.1">
          <table:table-cell table:style-name="Table7.A1" office:value-type="string">
            <text:p text:style-name="Standard"><text:span text:style-name="T3">GLADEK</text:span></text:p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2"/>
          </table:table-cell>
        </table:table-row>
        <table:table-row table:style-name="Table7.1">
          <table:table-cell table:style-name="Table7.A1" office:value-type="string">
            <text:p text:style-name="Standard"><text:span text:style-name="T3">LJUBEZNIV</text:span></text:p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2"/>
          </table:table-cell>
        </table:table-row>
      </table:table>
      <text:p text:style-name="P5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Standard"><text:span text:style-name="T3"><text:s text:c="19"/></text:span><text:span text:style-name="T2">/ 8</text:span></text:p>
          </table:table-cell>
        </table:table-row>
      </table:table>
      <text:p text:style-name="P5"/>
      <text:p text:style-name="P4"><text:span text:style-name="T2">VI. <text:s/>DOLOČI <text:s text:c="2"/>( POUDARJENE ) <text:s text:c="2"/>SAMOSTALNIKE <text:s/>V <text:s/>POVEDI.</text:span></text:p>
      <text:p text:style-name="P5"/>
      <text:p text:style-name="P4"><text:span text:style-name="T2">Mojca <text:s/></text:span><text:span text:style-name="T3"><text:s/>je <text:s/></text:span><text:span text:style-name="T2">med <text:s/>potjo <text:s/></text:span><text:span text:style-name="T3">povedala, <text:s/>da <text:s/>je <text:s/>mislila, <text:s/>da <text:s/>v <text:s/></text:span><text:span text:style-name="T2">banki <text:s/></text:span><text:span text:style-name="T3">le <text:s/>izdajajo <text:s/>in <text:s/>sprejemajo <text:s/></text:span><text:span text:style-name="T2">denar. <text:s/></text:span></text:p>
      <text:p text:style-name="P4"><text:span text:style-name="T3"><text:s text:c="2"/></text:span>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Standard"><text:span text:style-name="T2">SAMOSTALNIK</text:span></text:p>
          </table:table-cell>
          <table:table-cell table:style-name="Table9.A1" office:value-type="string">
            <text:p text:style-name="Standard"><text:span text:style-name="T3"><text:s text:c="2"/></text:span><text:span text:style-name="T2">ANALIZA <text:s text:c="2"/>SAMOSTALNIKA</text:span></text:p>
          </table:table-cell>
        </table:table-row>
        <table:table-row table:style-name="Table9.1">
          <table:table-cell table:style-name="Table9.A1" office:value-type="string">
            <text:p text:style-name="P2"/>
          </table:table-cell>
          <table:table-cell table:style-name="Table9.A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2"/>
          </table:table-cell>
          <table:table-cell table:style-name="Table9.A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2"/>
          </table:table-cell>
          <table:table-cell table:style-name="Table9.A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2"/>
          </table:table-cell>
          <table:table-cell table:style-name="Table9.A1" office:value-type="string">
            <text:p text:style-name="P2"/>
          </table:table-cell>
        </table:table-row>
      </table:table>
      <text:p text:style-name="P5"/>
      <text:p text:style-name="P5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Standard"><text:span text:style-name="T3"><text:s text:c="19"/></text:span><text:span text:style-name="T2">/ 8</text:span></text:p>
          </table:table-cell>
        </table:table-row>
      </table:table>
      <text:p text:style-name="P5"/>
      <text:p text:style-name="P4"><text:span text:style-name="T2">VII. <text:s/>VSTAVI <text:s/>PRAVILNO <text:s/>OBLIKO <text:s/>SAMOSTALNIKA <text:s/>V <text:s/>OKLEPAJU. <text:s/></text:span></text:p>
      <text:p text:style-name="P5"/>
      <text:p text:style-name="P4"><text:span text:style-name="T3">1. Le <text:s/>težko <text:s/>je <text:s/>babica <text:s/>spekla <text:s/>dovolj <text:s/>________________ (buhtelj ) <text:s/>za <text:s/>vse <text:s/>zbrane <text:s/>otroke. <text:s/></text:span></text:p>
      <text:p text:style-name="P4"><text:span text:style-name="T3">2. Obema <text:s/>_______________ ( mož ) je <text:s/>bilo <text:s/>tesno <text:s/>ob <text:s/>pogledu <text:s/>na <text:s/>siroto. <text:s/></text:span></text:p>
      <text:p text:style-name="P4"><text:span text:style-name="T3">3. Kar <text:s/>svojo <text:s/>______________ ( hči ) <text:s/>vprašaj. <text:s/></text:span></text:p>
      <text:p text:style-name="P4"><text:span text:style-name="T3">4. Pred <text:s text:c="3"/>___________________ (dve <text:s/>leti ) <text:s/>je <text:s/>bil <text:s/>odličnjak. <text:s/></text:span></text:p>
      <text:p text:style-name="P4"><text:span text:style-name="T3">5. O <text:s/>teh <text:s/>________________ (gospa ) <text:s/>krožijo <text:s/>različne <text:s/>govorice. <text:s text:c="2"/></text:span></text:p>
      <text:p text:style-name="P4"><text:span text:style-name="T3">6. Prinesi <text:s/>mi <text:s/>sok <text:s/>in <text:s/>dve <text:s/>_______________ (žemlja ). <text:s/></text:span></text:p>
      <text:p text:style-name="P4"><text:span text:style-name="T3">7. <text:s/>V <text:s/>zgodnji pomladi <text:s/>se <text:s/>ptički <text:s/>ženijo <text:s/>z <text:s/>veselimi <text:s/>___________________ (pesmi ). <text:s/></text:span></text:p>
      <text:p text:style-name="P5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Standard"><text:span text:style-name="T3"><text:s text:c="19"/></text:span><text:span text:style-name="T2">/ 7</text:span></text:p>
          </table:table-cell>
        </table:table-row>
      </table:table>
      <text:p text:style-name="P5"/>
      <text:p text:style-name="P4"><text:span text:style-name="T2">VIII. IZBRANIM <text:s/>SAMOSTALNIKOM <text:s/>DODAJ <text:s/>KAKOVOSTNI, VRSTNI <text:s/>IN SVOJILNI <text:s/>PRIDEVNIK. <text:s text:c="3"/></text:span></text:p>
      <text:p text:style-name="P5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office:value-type="string">
            <text:p text:style-name="Standard"><text:span text:style-name="T2">SAMOSTALNIK</text:span></text:p>
          </table:table-cell>
          <table:table-cell table:style-name="Table12.A1" office:value-type="string">
            <text:p text:style-name="Standard"><text:span text:style-name="T2">VRSTNI <text:s text:c="2"/>PRID.</text:span></text:p>
          </table:table-cell>
          <table:table-cell table:style-name="Table12.A1" office:value-type="string">
            <text:p text:style-name="Standard"><text:span text:style-name="T2">KAKOVOSTNI <text:s/>PRID.</text:span></text:p>
          </table:table-cell>
          <table:table-cell table:style-name="Table12.A1" office:value-type="string">
            <text:p text:style-name="Standard"><text:span text:style-name="T3"><text:s/></text:span><text:span text:style-name="T2">SVOJILNI <text:s text:c="2"/>PRIDEVNIK</text:span></text:p>
          </table:table-cell>
        </table:table-row>
        <table:table-row table:style-name="Table12.1">
          <table:table-cell table:style-name="Table12.A1" office:value-type="string">
            <text:p text:style-name="Standard"><text:span text:style-name="T3"><text:s text:c="2"/>OBLEKA</text:span>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ext:p text:style-name="P2"/>
          </table:table-cell>
        </table:table-row>
        <table:table-row table:style-name="Table12.1">
          <table:table-cell table:style-name="Table12.A1" office:value-type="string">
            <text:p text:style-name="Standard"><text:span text:style-name="T3"><text:s text:c="2"/>ORODJE</text:span>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ext:p text:style-name="P2"/>
          </table:table-cell>
        </table:table-row>
        <table:table-row table:style-name="Table12.1">
          <table:table-cell table:style-name="Table12.A1" office:value-type="string">
            <text:p text:style-name="Standard"><text:span text:style-name="T3"><text:s text:c="2"/>STROJ</text:span>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ext:p text:style-name="P2"/>
          </table:table-cell>
        </table:table-row>
      </table:table>
      <text:p text:style-name="P5"/>
      <text:p text:style-name="P5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Standard"><text:span text:style-name="T3"><text:s text:c="20"/></text:span><text:span text:style-name="T2">/ 9</text:span></text:p>
          </table:table-cell>
        </table:table-row>
      </table:table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000000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800000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color="#000000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0417in" fo:margin-right="0in" fo:text-indent="0in" style:auto-text-indent="false" fo:keep-with-next="always"/>
      <style:text-properties fo:color="#000000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color="#000080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color="#000080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padding-left="0in" fo:padding-right="0in" fo:padding-top="0in" fo:padding-bottom="0.0138in" fo:border-left="none" fo:border-right="none" fo:border-top="none" fo:border-bottom="0.74pt solid #000000" fo:keep-with-next="always"/>
      <style:text-properties fo:color="#000080" fo:font-size="8pt" fo:font-weight="bold" style:font-size-asian="8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>
      <style:text-properties fo:color="#000000" fo:font-size="12pt" style:font-size-asian="12pt"/>
    </style:style>
    <style:style style:name="Body_20_Text_20_3" style:display-name="Body Text 3" style:family="paragraph" style:parent-style-name="Standard" style:default-outline-level="">
      <style:text-properties fo:color="#000000"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0417in" fo:margin-right="0in" fo:text-indent="0in" style:auto-text-indent="false"/>
      <style:text-properties fo:color="#000000" fo:font-size="12pt" style:font-size-asian="12pt"/>
    </style:style>
    <style:style style:name="caption" style:family="paragraph" style:parent-style-name="Standard" style:next-style-name="Standard" style:default-outline-level="">
      <style:paragraph-properties fo:padding-left="0in" fo:padding-right="0in" fo:padding-top="0in" fo:padding-bottom="0.0138in" fo:border-left="none" fo:border-right="none" fo:border-top="none" fo:border-bottom="0.74pt solid #000000"/>
      <style:text-properties fo:color="#000000" fo:font-size="8pt" fo:font-weight="bold" style:font-size-asian="8pt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.25in" fo:margin-right="0in" fo:text-indent="0in" style:auto-text-indent="false" fo:padding-left="0in" fo:padding-right="0in" fo:padding-top="0in" fo:padding-bottom="0.0138in" fo:border-left="none" fo:border-right="none" fo:border-top="none" fo:border-bottom="0.74pt solid #000000"/>
      <style:text-properties fo:color="#000000" fo:font-size="12pt" fo:font-weight="bold" style:font-size-asian="12pt" style:font-weight-asian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suffix="." style:num-format="I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I" text:start-value="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13" meta:image-count="0" meta:object-count="0" meta:page-count="2" meta:paragraph-count="70" meta:word-count="371" meta:character-count="3368" meta:non-whitespace-character-count="2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