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IZKUS ZNANJA<text:tab/><text:tab/><text:tab/><text:tab/>A<text:tab/><text:tab/><text:tab/>IME IN PRIIMEK:</text:p>
      <text:p text:style-name="Standard"><text:tab/><text:tab/><text:tab/><text:tab/><text:tab/><text:tab/><text:tab/><text:tab/><text:tab/>RAZRED:</text:p>
      <text:p text:style-name="Standard"><text:tab/><text:tab/><text:tab/><text:tab/><text:tab/><text:tab/><text:tab/><text:tab/><text:tab/>DATUM:</text:p>
      <text:p text:style-name="Standard"/>
      <text:p text:style-name="Standard">1. IZPIŠI SAMOSTALNIKE IN JIM DOLOČI SKLANJATEV!<text:tab/><text:tab/><text:tab/><text:tab/> <text:s text:c="6"/>6/</text:p>
      <text:p text:style-name="Standard"/>
      <text:p text:style-name="Standard">Ljudskim pesmim so pevci dali tudi refren.</text:p>
      <text:p text:style-name="Standard"/>
      <text:p text:style-name="Standard"/>
      <text:p text:style-name="Standard">Ali Iris vsak petek potuje na Bizeljsko?</text:p>
      <text:p text:style-name="Standard"/>
      <text:p text:style-name="Standard"/>
      <text:p text:style-name="Standard">2. IZPIŠI POSAMOSTALJENE PRIDEVNIŠKE BESEDE IN JIM DOLOČI SPOL.<text:tab/><text:tab/> <text:s text:c="6"/>2/</text:p>
      <text:p text:style-name="Standard"/>
      <text:p text:style-name="Standard">Beli je premagal nasprotnika. Ali je bil ta grad last Celjskih?</text:p>
      <text:p text:style-name="Standard"/>
      <text:p text:style-name="Standard"/>
      <text:p text:style-name="Standard"/>
      <text:p text:style-name="Standard">3. RAZVRSTI SAMOSTALNIŠKE ZAIMKE!<text:tab/><text:tab/><text:tab/><text:tab/><text:tab/><text:tab/><text:tab/> <text:s text:c="4"/>11/</text:p>
      <text:p text:style-name="Standard"/>
      <text:p text:style-name="Standard">»<text:span text:style-name="podčrtano">Mi</text:span> bomo zmagali!« zavpije <text:span text:style-name="podčrtano">nekdo</text:span>. Prisluhnem in prepoznam Blaža. Spet se baha, kot da znajo samo <text:span text:style-name="podčrtano">on</text:span> in njegovi prijatelji igrati nogomet. <text:span text:style-name="podčrtano">Nihče</text:span> <text:span text:style-name="podčrtano">mu</text:span> ne ugovarja, čeprav <text:span text:style-name="podčrtano">marsikdo</text:span> ve, da Blaž nima prav. Z <text:span text:style-name="podčrtano">vsakomer</text:span> se prepira, celo pretepa. O <text:span text:style-name="podčrtano">sebi</text:span> ima najboljše mnenje in <text:span text:style-name="podčrtano">kdor</text:span> tako ne misli, ne more postati njegov prijatelj. Če je <text:span text:style-name="podčrtano">kaj</text:span> narobe... <text:span text:style-name="podčrtano">Kdo</text:span> je kriv? Blaž seveda ne.</text:p>
      <text:p text:style-name="Standard"/>
      <text:p text:style-name="Standard">os. zaim. _______________ <text:tab/>povr. os. zaim. ______________<text:tab/>vpr. zaim. _______________ </text:p>
      <text:p text:style-name="Standard">oz. zaim. _______________<text:tab/>nedol. zaim. _______________<text:tab/><text:tab/>nik. zaim. _______________</text:p>
      <text:p text:style-name="Standard">cel. zaim. _______________<text:tab/>poljub. zaim. _______________<text:tab/>mnog. zaim. ______________</text:p>
      <text:p text:style-name="Standard"/>
      <text:p text:style-name="Standard">4. NAPIŠI PRAVILNE OBLIKE SAMOSTALNIŠKIH ZAIMKOV!<text:tab/><text:tab/><text:tab/><text:tab/> <text:s text:c="6"/>5/</text:p>
      <text:p text:style-name="Standard"/>
      <text:p text:style-name="Standard">Zaradi (nekaj) ____________________ so se sprli.</text:p>
      <text:p text:style-name="Standard">Z (nič) ____________________ nisi zadovoljen.</text:p>
      <text:p text:style-name="Standard">Ta nasvet je namenjen (vsakdo) ____________________ izmed (mi) ____________________ - <text:s text:c="6"/>(ti) _______________, (jaz) _______________, (on) _______________, (ona) _______________.</text:p>
      <text:p text:style-name="Standard"/>
      <text:p text:style-name="Standard">5. PODČRTAJ PRAVILNO OBLIKO PRID. NEDOLOČNEGA ALI POLJUBNOSTNEGA ZAIMKA!<text:tab/><text:tab/><text:tab/><text:tab/><text:tab/><text:tab/><text:tab/><text:tab/><text:tab/><text:tab/><text:tab/> <text:s text:c="6"/>2/</text:p>
      <text:p text:style-name="Standard"/>
      <text:p text:style-name="Standard">Iskali so (nekakšnega – kakšnega) mojstra.</text:p>
      <text:p text:style-name="Standard"/>
      <text:p text:style-name="Standard">Ali je to (nekakšno – kakšno) opravičilo?</text:p>
      <text:p text:style-name="Standard"/>
      <text:p text:style-name="Standard">6. PODČRTAJ ŠTEVNIK, KI SE TI ZDI PRIMERNEJŠI!<text:tab/><text:tab/><text:tab/><text:tab/><text:tab/> <text:s text:c="6"/>2/</text:p>
      <text:p text:style-name="Standard"/>
      <text:p text:style-name="Standard">V spisu sem napravil samo (dvoje napak – dve napaki).</text:p>
      <text:p text:style-name="Standard"/>
      <text:p text:style-name="Standard">Brat pomeri v eni sami trgovini (četvero hlač – štiri hlače).</text:p>
      <text:p text:style-name="Standard"/>
      <text:p text:style-name="Standard">7. ANALIZIRAJ SAMOSTALNIŠKE IN PRIDEVNIŠKE BESEDE!<text:tab/><text:tab/><text:tab/><text:tab/> <text:s text:c="6"/>6/</text:p>
      <text:p text:style-name="Standard"/>
      <text:p text:style-name="Standard">Njen brat že dve leti študira na pravni fakulteti.</text:p>
      <text:p text:style-name="Standard"/>
      <text:p text:style-name="Standard"/>
      <text:p text:style-name="Standard"/>
      <text:p text:style-name="Standard"><text:soft-page-break/>8. NAPIŠI, KAR VEŠ O MODERNI!<text:tab/><text:tab/><text:tab/><text:tab/><text:tab/><text:tab/><text:tab/><text:tab/> <text:s text:c="6"/>2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. IVAN CANKAR!<text:tab/><text:tab/><text:tab/><text:tab/><text:tab/><text:tab/><text:tab/><text:tab/><text:tab/><text:tab/> <text:s text:c="6"/>3/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0. POVEŽI DELA S PISATELJI!<text:tab/><text:tab/><text:tab/><text:tab/><text:tab/><text:tab/><text:tab/><text:tab/> <text:s text:c="6"/>4/</text:p>
      <text:p text:style-name="Standard"/>
      <text:p text:style-name="Standard">Josip Jurčič<text:tab/><text:tab/><text:tab/><text:tab/>Kaplan Martin Čedermac</text:p>
      <text:p text:style-name="Standard"/>
      <text:p text:style-name="Standard">Ivan Cankar<text:tab/><text:tab/><text:tab/><text:tab/>Tugomer</text:p>
      <text:p text:style-name="Standard"/>
      <text:p text:style-name="Standard">France Bevk<text:tab/><text:tab/><text:tab/><text:tab/>Pod svobodnim soncem</text:p>
      <text:p text:style-name="Standard"/>
      <text:p text:style-name="Standard">Fran S. Finžgar<text:tab/><text:tab/><text:tab/><text:tab/>Za narodov blago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 <text:s text:c="9"/>43-38-5</text:p>
      <text:p text:style-name="Standard"><text:tab/><text:tab/><text:tab/><text:tab/><text:tab/><text:tab/><text:tab/><text:tab/><text:tab/><text:tab/><text:tab/> <text:s text:c="9"/>37-33-4</text:p>
      <text:p text:style-name="Standard"><text:s text:c="10"/><text:tab/><text:tab/><text:tab/><text:tab/><text:tab/><text:tab/><text:tab/><text:tab/><text:tab/><text:tab/><text:tab/> <text:s text:c="9"/>32-29-3</text:p>
      <text:p text:style-name="Standard"><text:s text:c="10"/><text:tab/><text:tab/><text:tab/><text:tab/><text:tab/><text:tab/><text:tab/><text:tab/><text:tab/><text:tab/><text:tab/> <text:s text:c="9"/>28-22-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odčrtano" style:family="text" style:parent-style-name="Default_20_Paragraph_20_Font"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290" meta:character-count="2203" meta:non-whitespace-character-count="1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