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8049in" fo:margin-left="-0.0521in" fo:margin-top="0in" fo:margin-bottom="0in" table:align="left" style:writing-mode="lr-tb"/>
    </style:style>
    <style:style style:name="Table1.A" style:family="table-column">
      <style:table-column-properties style:column-width="1.1319in"/>
    </style:style>
    <style:style style:name="Table1.B" style:family="table-column">
      <style:table-column-properties style:column-width="1.672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2" style:family="table">
      <style:table-properties style:width="2.7069in" fo:margin-left="-0.0521in" fo:margin-top="0in" fo:margin-bottom="0in" table:align="left" style:writing-mode="lr-tb"/>
    </style:style>
    <style:style style:name="Table2.A" style:family="table-column">
      <style:table-column-properties style:column-width="1.1313in"/>
    </style:style>
    <style:style style:name="Table2.B" style:family="table-column">
      <style:table-column-properties style:column-width="1.57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0"/>
    </style:style>
    <style:style style:name="Table3" style:family="table">
      <style:table-properties style:width="3.0021in" fo:margin-left="-0.0521in" fo:margin-top="0in" fo:margin-bottom="0in" table:align="left" style:writing-mode="lr-tb"/>
    </style:style>
    <style:style style:name="Table3.A" style:family="table-column">
      <style:table-column-properties style:column-width="1.1313in"/>
    </style:style>
    <style:style style:name="Table3.B" style:family="table-column">
      <style:table-column-properties style:column-width="1.870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521in" fo:padding-right="0.0486in" fo:padding-top="0in" fo:padding-bottom="0in" fo:border="0.5pt solid #000000"/>
    </style:style>
    <style:style style:name="Table4" style:family="table">
      <style:table-properties style:width="3.0021in" fo:margin-left="-0.0521in" fo:margin-top="0in" fo:margin-bottom="0in" table:align="left" style:writing-mode="lr-tb"/>
    </style:style>
    <style:style style:name="Table4.A" style:family="table-column">
      <style:table-column-properties style:column-width="1.1313in"/>
    </style:style>
    <style:style style:name="Table4.B" style:family="table-column">
      <style:table-column-properties style:column-width="1.870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521in" fo:padding-right="0.0486in" fo:padding-top="0in" fo:padding-bottom="0in" fo:border="0.5pt solid #000000"/>
    </style:style>
    <style:style style:name="Table5" style:family="table">
      <style:table-properties style:width="3.6917in" fo:margin-left="-0.0521in" fo:margin-top="0in" fo:margin-bottom="0in" table:align="left" style:writing-mode="lr-tb"/>
    </style:style>
    <style:style style:name="Table5.A" style:family="table-column">
      <style:table-column-properties style:column-width="1.6229in"/>
    </style:style>
    <style:style style:name="Table5.B" style:family="table-column">
      <style:table-column-properties style:column-width="0.6903in"/>
    </style:style>
    <style:style style:name="Table5.C" style:family="table-column">
      <style:table-column-properties style:column-width="1.378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>
      <style:text-properties fo:color="#000000" fo:font-size="12pt" fo:font-weight="bold" style:font-size-asian="12pt" style:font-weight-asian="bold"/>
    </style:style>
    <style:style style:name="P2" style:family="paragraph" style:parent-style-name="Standard">
      <style:text-properties fo:color="#000000" fo:font-size="12pt" fo:font-style="italic" fo:font-weight="bold" style:font-size-asian="12pt" style:font-style-asian="italic" style:font-weight-asian="bold"/>
    </style:style>
    <style:style style:name="P3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4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color="#000000" fo:font-size="14pt" fo:font-weight="bold" style:font-size-asian="14pt" style:font-weight-asian="bold"/>
    </style:style>
    <style:style style:name="P5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color="#000000" fo:font-size="12pt" fo:font-weight="bold" style:font-size-asian="12pt" style:font-weight-asian="bold"/>
    </style:style>
    <style:style style:name="P6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color="#000000" fo:font-size="12pt" style:font-size-asian="12pt"/>
    </style:style>
    <style:style style:name="P7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color="#000000" fo:font-size="11pt" style:font-size-asian="11pt"/>
    </style:style>
    <style:style style:name="P8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fo:color="#000000" fo:font-size="8pt" fo:font-weight="bold" style:font-size-asian="8pt" style:font-weight-asian="bold"/>
    </style:style>
    <style:style style:name="P9" style:family="paragraph" style:parent-style-name="Standard" style:list-style-name="WWNum31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10" style:family="paragraph" style:parent-style-name="Standard" style:list-style-name="WWNum14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11" style:family="paragraph" style:parent-style-name="Standard" style:list-style-name="WWNum32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12" style:family="paragraph" style:parent-style-name="Standard" style:list-style-name="WWNum30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13" style:family="paragraph" style:parent-style-name="Standard" style:master-page-name="Standard">
      <style:paragraph-properties style:page-number="auto" fo:padding-left="0in" fo:padding-right="0in" fo:padding-top="0in" fo:padding-bottom="0.0138in" fo:border-left="none" fo:border-right="none" fo:border-top="none" fo:border-bottom="0.74pt solid #000000"/>
    </style:style>
    <style:style style:name="T1" style:family="text">
      <style:text-properties fo:color="#000000" fo:font-size="14pt" fo:font-weight="bold" style:font-size-asian="14pt" style:font-weight-asian="bold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2pt" fo:font-weight="bold" style:font-size-asian="12pt" style:font-weight-asian="bold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color="#000000" fo:font-size="12pt" fo:font-style="italic" fo:font-weight="bold" style:font-size-asian="12pt" style:font-style-asian="italic" style:font-weight-asian="bold"/>
    </style:style>
    <style:style style:name="T7" style:family="text">
      <style:text-properties fo:color="#000000" fo:font-size="11pt" style:font-size-asian="11pt"/>
    </style:style>
    <style:style style:name="T8" style:family="text">
      <style:text-properties fo:color="#000000" fo:font-size="8pt" fo:font-weight="bold" style:font-size-asian="8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TEST <text:s/>IZ <text:s/>SLOVENSKEGA <text:s/>JEZIKA <text:s/>- SKLANJATVE <text:s/></text:span></text:p>
      <text:p text:style-name="P4"/>
      <text:p text:style-name="P3"><text:span text:style-name="T3">DATUM <text:s/>: <text:s text:c="82"/>MOŽNE <text:s/>TOČKE <text:s/>: <text:s text:c="6"/>60 <text:s/></text:span></text:p>
      <text:p text:style-name="P3"><text:span text:style-name="T3">RAZRED <text:s/>: <text:s/>7. <text:s text:c="75"/>DOSEŽENE <text:s/>TOČKE : </text:span></text:p>
      <text:p text:style-name="P3"><text:span text:style-name="T3">IME <text:s/>IN <text:s/>PRIIMEK : <text:s text:c="64"/>OCENA : <text:s/></text:span></text:p>
      <text:p text:style-name="P3"><text:span text:style-name="T3">B <text:s/>SKUPINA <text:s/></text:span></text:p>
      <text:p text:style-name="P3"><text:span text:style-name="T3">………………………………………………………………………………………………</text:span></text:p>
      <text:p text:style-name="P3"><text:span text:style-name="T3">I. <text:s/>ODGOVORI <text:s/>NA <text:s/>VPRAŠANJA. <text:s/></text:span></text:p>
      <text:p text:style-name="P5"/>
      <text:list xml:id="list3143421442" text:style-name="WWNum31">
        <text:list-item>
          <text:p text:style-name="P9"><text:span text:style-name="T4">Kateri <text:s/>samostalniki <text:s/>spadajo <text:s/>v <text:s/>1. <text:s/>žensko <text:s/>sklanjatev <text:s/>? <text:s/>Naštej <text:s/>jih <text:s/>vsaj <text:s/>6. <text:s/></text:span></text:p>
        </text:list-item>
      </text:list>
      <text:p text:style-name="P6"/>
      <text:p text:style-name="P3"><text:span text:style-name="T4">…………………………………………………………………………………………..</text:span></text:p>
      <text:p text:style-name="P3"><text:span text:style-name="T7">………………………………………………………………………………………………….. <text:s text:c="9"/>/ 2</text:span></text:p>
      <text:list xml:id="list105123587577589" text:continue-numbering="true" text:style-name="WWNum31">
        <text:list-item>
          <text:p text:style-name="P9"><text:span text:style-name="T4">Kateri <text:s/>samostalniki <text:s/>spadajo <text:s/>v <text:s/>1. <text:s/>moško <text:s/>sklanjatev. <text:s/>Naštej <text:s/>jih <text:s/>vsaj <text:s/>6. </text:span></text:p>
        </text:list-item>
      </text:list>
      <text:p text:style-name="P6"/>
      <text:p text:style-name="P3"><text:span text:style-name="T4">…………………………………………………………………………………………..</text:span></text:p>
      <text:p text:style-name="P3"><text:span text:style-name="T4">………………………………………………………………………………………….. <text:s text:c="8"/></text:span><text:span text:style-name="T7">/ 2</text:span></text:p>
      <text:list xml:id="list105123374112424" text:continue-numbering="true" text:style-name="WWNum31">
        <text:list-item>
          <text:p text:style-name="P9"><text:span text:style-name="T4">Pri <text:s/>katerih <text:s/>samostalnikih <text:s/>1. <text:s/>ženske <text:s/>sklanjatve <text:s/>se <text:s/>v <text:s/>osnovo <text:s/>v <text:s/>rodilniku <text:s/>dvojine</text:span></text:p>
        </text:list-item>
      </text:list>
      <text:p text:style-name="P3"><text:span text:style-name="T4"><text:s text:c="2"/>vriva <text:s/>samoglasnik</text:span><text:span text:style-name="T3"> <text:s text:c="2"/>-i- </text:span><text:span text:style-name="T4">? ( Zapiši <text:s/>vsaj <text:s/>4 <text:s/>take <text:s/>samostalnike.)</text:span></text:p>
      <text:p text:style-name="P6"/>
      <text:p text:style-name="P3"><text:span text:style-name="T4">…………………………………………………………………………………………. <text:s text:c="9"/></text:span><text:span text:style-name="T7">/ 1</text:span></text:p>
      <text:p text:style-name="P3"><text:span text:style-name="T4">4. <text:s/>Kateri <text:s/>samostalniki <text:s/>spadajo <text:s/>v <text:s/>posebno <text:s/>srednjo <text:s/>sklanjatev ? Zapiši <text:s/>vsaj <text:s/>5 <text:s/>takih <text:s/>samostalnikov. </text:span></text:p>
      <text:p text:style-name="P3"><text:span text:style-name="T4">…………………………………………………………………………………………. <text:s text:c="9"/></text:span><text:span text:style-name="T7">/ 2</text:span></text:p>
      <text:p text:style-name="P3"><text:span text:style-name="T4">5. Kateri <text:s/>samostalniki <text:s/>spadajo <text:s/>v <text:s text:c="2"/>3. <text:s/>moško <text:s/>sklanjatev <text:s/>? <text:s/>( Zapiši <text:s/>4 <text:s/>samostalnike.) <text:s/>………………………………………………………………………………………… </text:span></text:p>
      <text:p text:style-name="P3"><text:span text:style-name="T4">………………………………………………………………………………………… <text:s text:c="10"/></text:span><text:span text:style-name="T7">/ 1</text:span></text:p>
      <text:p text:style-name="P7"/>
      <text:p text:style-name="P3"><text:span text:style-name="T7"><text:s text:c="159"/></text:span><text:span text:style-name="T1">/ 8</text:span></text:p>
      <text:p text:style-name="P4"/>
      <text:p text:style-name="P3"><text:span text:style-name="T3">II. <text:s/>SKLANJAJ <text:s text:c="2"/>SAMOSTALNIK <text:s text:c="2"/></text:span><text:span text:style-name="T5"><text:s/>GORA</text:span><text:span text:style-name="T3"> <text:s text:c="2"/>V <text:s text:c="2"/>DVOJINI.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3">IMENOVAL.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RODILNIK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DAJALNIK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TOŽILNIK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MESTNIK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3">ORODNIK</text:span></text:p>
          </table:table-cell>
          <table:table-cell table:style-name="Table1.A1" office:value-type="string">
            <text:p text:style-name="P1"/>
          </table:table-cell>
        </table:table-row>
      </table:table>
      <text:p text:style-name="P5"/>
      <text:p text:style-name="P3"><text:span text:style-name="T3"><text:s text:c="145"/></text:span><text:span text:style-name="T1">/ 6</text:span></text:p>
      <text:p text:style-name="P3"><text:span text:style-name="T3">III. <text:s/>DOPOLNI <text:s/>PRAVILO. <text:s/></text:span></text:p>
      <text:p text:style-name="P5"/>
      <text:p text:style-name="P3"><text:span text:style-name="T4">Samostalniki <text:s/>2. <text:s/>moške <text:s/>sklanjatve, <text:s/>ki <text:s/>se <text:s/>končujejo <text:s/>na <text:s text:c="2"/>___ <text:s text:c="2"/>imajo <text:s/>v <text:s/>rodilniku ednine <text:s/></text:span></text:p>
      <text:p text:style-name="P3"><text:span text:style-name="T4">končnico <text:s text:c="2"/></text:span><text:span text:style-name="T3">- e . <text:s/></text:span><text:span text:style-name="T4">Ti <text:s/>samostalniki <text:s/>so <text:s text:c="2"/>_________ , <text:s/>___________ <text:s/>in <text:s/>___________ . <text:s/></text:span></text:p>
      <text:p text:style-name="P6"/>
      <text:p text:style-name="P5"/>
      <text:p text:style-name="P3"><text:span text:style-name="T3"><text:s text:c="146"/></text:span><text:span text:style-name="T1">/ 4</text:span></text:p>
      <text:p text:style-name="P3"><text:span text:style-name="T3"><text:s text:c="114"/></text:span></text:p>
      <text:p text:style-name="P8"/>
      <text:p text:style-name="P5"><text:soft-page-break/></text:p>
      <text:p text:style-name="P3"><text:span text:style-name="T3">IV. <text:s/>SKLANJAJ <text:s/>SAMOSTALNIK <text:s text:c="2"/></text:span><text:span text:style-name="T5">PERO</text:span><text:span text:style-name="T3"> <text:s/>V <text:s text:c="2"/>MNOŽINI. <text:s/>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h text:style-name="Heading_20_2" text:outline-level="2">IMENOVAL.</text:h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h text:style-name="Heading_20_2" text:outline-level="2">RODILNIK</text:h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h text:style-name="Heading_20_2" text:outline-level="2">DAJALNIK</text:h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h text:style-name="Heading_20_2" text:outline-level="2">TOŽILNIK</text:h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h text:style-name="Heading_20_2" text:outline-level="2">MESTNIK</text:h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h text:style-name="Heading_20_2" text:outline-level="2">ORODNIK</text:h>
          </table:table-cell>
          <table:table-cell table:style-name="Table2.A1" office:value-type="string">
            <text:p text:style-name="P2"/>
          </table:table-cell>
        </table:table-row>
      </table:table>
      <text:p text:style-name="P3"><text:span text:style-name="T6"><text:s text:c="33"/></text:span><text:span text:style-name="T1"><text:s text:c="97"/>/ 6</text:span></text:p>
      <text:p text:style-name="P5"/>
      <text:list xml:id="list3293079599" text:style-name="WWNum14">
        <text:list-item>
          <text:p text:style-name="P10"><text:span text:style-name="T3">DOPOLNI <text:s/>PRAVILI. <text:s/></text:span></text:p>
        </text:list-item>
      </text:list>
      <text:p text:style-name="P3"><text:span text:style-name="T4">1.Samostalniki <text:s/>ženskega <text:s/>spola, <text:s/>ki <text:s/>imajo <text:s/>v <text:s/>___________ <text:s text:c="2"/>končnico <text:s/>_____ , <text:s/>spadajo <text:s/>v <text:s text:c="3"/>2. <text:s/>žensko <text:s/>sklanjatev. <text:s/>To <text:s/>so <text:s/>samostalniki <text:s/>: <text:s/>_____________, <text:s/>_______________, <text:s/></text:span></text:p>
      <text:p text:style-name="P3"><text:span text:style-name="T4">_________________, <text:s/>__________________. <text:s/></text:span></text:p>
      <text:p text:style-name="P5"/>
      <text:p text:style-name="P3"><text:span text:style-name="T4">2. <text:s/>Po <text:s/>______________ <text:s/>srednji <text:s/>sklanjatvi <text:s/>se <text:s/>sklanjajo <text:s/>samostalniki <text:s/>______________ <text:s/>spola, <text:s/>ki <text:s/>imajo <text:s/>v <text:s text:c="2"/>_____________ <text:s/>ednine <text:s/>končnico <text:s text:c="2"/>_________ . <text:s/>Tako <text:s/>se <text:s/>sklanjajo <text:s/>slovenska <text:s/>zemljepisna <text:s/>lastna <text:s/>imena ( <text:s/>na <text:s/>pr. <text:s/>: <text:s/>___________, <text:s/>___________ )</text:span></text:p>
      <text:p text:style-name="P3"><text:span text:style-name="T3"><text:s text:c="144"/></text:span><text:span text:style-name="T1">/ 12</text:span></text:p>
      <text:p text:style-name="P5"/>
      <text:p text:style-name="P3"><text:span text:style-name="T3">V. <text:s/>SKLANJAJ <text:s/>SAMOSTALNIK <text:s text:c="2"/></text:span><text:span text:style-name="T5"><text:s/>PESNITEV</text:span><text:span text:style-name="T3"> <text:s text:c="3"/>V <text:s text:c="2"/>DVOJINI. <text:s/></text:span></text:p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3">IMENOVAL.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<text:span text:style-name="T3">RODILNIK 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<text:span text:style-name="T3">DAJALNIK <text:s/>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<text:span text:style-name="T3">TOŽILNIK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<text:span text:style-name="T3">MESTNIK</text:span></text:p>
          </table:table-cell>
          <table:table-cell table:style-name="Table3.A1" office:value-type="string">
            <text:p text:style-name="P1"/>
          </table:table-cell>
        </table:table-row>
        <table:table-row table:style-name="Table3.1">
          <table:table-cell table:style-name="Table3.A1" office:value-type="string">
            <text:p text:style-name="Standard"><text:span text:style-name="T3">ORODNIK</text:span></text:p>
          </table:table-cell>
          <table:table-cell table:style-name="Table3.A1" office:value-type="string">
            <text:p text:style-name="P1"/>
          </table:table-cell>
        </table:table-row>
      </table:table>
      <text:p text:style-name="P3"><text:span text:style-name="T3"><text:s text:c="145"/></text:span><text:span text:style-name="T1">/ 6</text:span></text:p>
      <text:p text:style-name="P3"><text:span text:style-name="T3">VI. SO <text:s/>POVEDI <text:s/>PRAVILNE ? <text:s/>ODPRAVI <text:s/>NAPAKE.</text:span></text:p>
      <text:list xml:id="list3650774804" text:style-name="WWNum32">
        <text:list-item>
          <text:p text:style-name="P11"><text:span text:style-name="T4">Jana <text:s/>je <text:s/>od <text:s/>babice <text:s/>dobila <text:s/>dva <text:s/>pisma. <text:s/>_____________________________________ .</text:span></text:p>
        </text:list-item>
        <text:list-item>
          <text:p text:style-name="P11"><text:span text:style-name="T4">Dva <text:s/>jabolka <text:s/>sta <text:s/>ležala <text:s/>pod <text:s/>drevesom.______________________________________.</text:span></text:p>
        </text:list-item>
        <text:list-item>
          <text:p text:style-name="P11"><text:span text:style-name="T4">Pred <text:s/>dvemi <text:s/>leti <text:s/>se <text:s/>je <text:s/>vrnil <text:s/>domov. <text:s text:c="2"/>_______________________________________.</text:span></text:p>
        </text:list-item>
        <text:list-item>
          <text:p text:style-name="P11"><text:span text:style-name="T4">Tako <text:s/>lepih <text:s/>pročelj <text:s/>še <text:s/>nisem <text:s/>videla. <text:s/></text:span></text:p>
        </text:list-item>
      </text:list>
      <text:p text:style-name="P3"><text:span text:style-name="T4">______________________________________________ </text:span><text:span text:style-name="T2">. <text:s text:c="42"/></text:span><text:span text:style-name="T1">/ 4</text:span></text:p>
      <text:p text:style-name="P3"><text:span text:style-name="T3"><text:s text:c="42"/></text:span></text:p>
      <text:p text:style-name="P5"/>
      <text:p text:style-name="P3"><text:span text:style-name="T3">VII. <text:s/>SKLANJAJ <text:s/>SAMOSTALNIK <text:s text:c="2"/></text:span><text:span text:style-name="T5">OTROK</text:span><text:span text:style-name="T4"> <text:s text:c="2"/></text:span><text:span text:style-name="T3">V <text:s text:c="2"/>DVOJINI.</text:span></text:p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span text:style-name="T3">IMENOVAL.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Standard"><text:span text:style-name="T3">RODILNIK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Standard"><text:span text:style-name="T3">DAJALNIK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Standard"><text:span text:style-name="T3">TOŽILNIK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Standard"><text:span text:style-name="T3">MESTNIK</text:span></text:p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Standard"><text:span text:style-name="T3">ORODNIK</text:span></text:p>
          </table:table-cell>
          <table:table-cell table:style-name="Table4.A1" office:value-type="string">
            <text:p text:style-name="P1"/>
          </table:table-cell>
        </table:table-row>
      </table:table>
      <text:p text:style-name="P3"><text:span text:style-name="T3"><text:s text:c="145"/></text:span><text:span text:style-name="T1">/ 6</text:span></text:p>
      <text:p text:style-name="P8"/>
      <text:p text:style-name="P8"/>
      <text:p text:style-name="P3"><text:soft-page-break/><text:span text:style-name="T8">A <text:s/>skupina</text:span></text:p>
      <text:p text:style-name="P5"/>
      <text:p text:style-name="P5"/>
      <text:list xml:id="list3465692454" text:style-name="WWNum30">
        <text:list-item>
          <text:p text:style-name="P12"><text:span text:style-name="T3">SAMOSTALNIKOM <text:s/>V <text:s/>PREGLEDNICI <text:s/>DOLOČI <text:s/>SPOL <text:s/>IN <text:s/>SKLANJATEV. <text:s/></text:span></text:p>
        </text:list-item>
      </text:list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Standard"><text:span text:style-name="T3">SAMOSTALNIK</text:span></text:p>
          </table:table-cell>
          <table:table-cell table:style-name="Table5.A1" office:value-type="string">
            <text:p text:style-name="Standard"><text:span text:style-name="T3"><text:s text:c="2"/>SPOL</text:span></text:p>
          </table:table-cell>
          <table:table-cell table:style-name="Table5.A1" office:value-type="string">
            <text:p text:style-name="Standard"><text:span text:style-name="T3">SKLANJATEV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4"><text:s/>klanec </text:span>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Standard"><text:span text:style-name="T4"><text:s/>vezenje </text:span>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Standard"><text:span text:style-name="T4"><text:s/>okolica <text:s/></text:span>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Standard"><text:span text:style-name="T4"><text:s/>obutev </text:span>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Standard"><text:span text:style-name="T4"><text:s/>padalo</text:span>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Standard"><text:span text:style-name="T4"><text:s/>Krško</text:span>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Standard"><text:span text:style-name="T4"><text:s/>gledališče</text:span>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  <table:table-row table:style-name="Table5.1">
          <table:table-cell table:style-name="Table5.A1" office:value-type="string">
            <text:p text:style-name="Standard"><text:span text:style-name="T4"><text:s text:c="2"/>sok</text:span>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/>
          </table:table-cell>
        </table:table-row>
      </table:table>
      <text:p text:style-name="P5"/>
      <text:p text:style-name="P3"><text:span text:style-name="T3"><text:s text:c="143"/></text:span><text:span text:style-name="T1">/ 8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800000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0000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0417in" fo:margin-right="0in" fo:text-indent="0in" style:auto-text-indent="false" fo:keep-with-next="always"/>
      <style:text-properties fo:color="#000000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000080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color="#000080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padding-left="0in" fo:padding-right="0in" fo:padding-top="0in" fo:padding-bottom="0.0138in" fo:border-left="none" fo:border-right="none" fo:border-top="none" fo:border-bottom="0.74pt solid #000000" fo:keep-with-next="always"/>
      <style:text-properties fo:color="#000080" fo:font-size="8pt" fo:font-weight="bold" style:font-size-asian="8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>
      <style:text-properties fo:color="#000000" fo:font-size="12pt" style:font-size-asian="12pt"/>
    </style:style>
    <style:style style:name="Body_20_Text_20_3" style:display-name="Body Text 3" style:family="paragraph" style:parent-style-name="Standard" style:default-outline-level="">
      <style:text-properties fo:color="#000000"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0417in" fo:margin-right="0in" fo:text-indent="0in" style:auto-text-indent="false"/>
      <style:text-properties fo:color="#000000" fo:font-size="12pt" style:font-size-asian="12pt"/>
    </style:style>
    <style:style style:name="caption" style:family="paragraph" style:parent-style-name="Standard" style:next-style-name="Standard" style:default-outline-level="">
      <style:paragraph-properties fo:padding-left="0in" fo:padding-right="0in" fo:padding-top="0in" fo:padding-bottom="0.0138in" fo:border-left="none" fo:border-right="none" fo:border-top="none" fo:border-bottom="0.74pt solid #000000"/>
      <style:text-properties fo:color="#000000" fo:font-size="8pt" fo:font-weight="bold" style:font-size-asian="8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25in" fo:margin-right="0in" fo:text-indent="0in" style:auto-text-indent="false" fo:padding-left="0in" fo:padding-right="0in" fo:padding-top="0in" fo:padding-bottom="0.0138in" fo:border-left="none" fo:border-right="none" fo:border-top="none" fo:border-bottom="0.74pt solid #000000"/>
      <style:text-properties fo:color="#000000" fo:font-size="12pt" fo:font-weight="bold" style:font-size-asian="12pt" style:font-weight-asian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suffix="." style:num-format="I" text:start-value="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5" meta:image-count="0" meta:object-count="0" meta:page-count="3" meta:paragraph-count="84" meta:word-count="340" meta:character-count="4361" meta:non-whitespace-character-count="22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