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8pt" fo:font-weight="bold" style:font-size-asian="18pt" style:font-weight-asian="bold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.5in" fo:margin-right="0in" fo:text-indent="-0.5in" style:auto-text-indent="false"/>
    </style:style>
    <style:style style:name="P11" style:family="paragraph" style:parent-style-name="Standard" style:master-page-name="Standard">
      <style:paragraph-properties fo:margin-left="0.5in" fo:margin-right="0in" fo:text-indent="-0.5in" style:auto-text-indent="false" style:page-number="auto" fo:break-before="page"/>
    </style:style>
    <style:style style:name="P12" style:family="paragraph" style:parent-style-name="Standard">
      <style:paragraph-properties fo:margin-left="0.052in" fo:margin-right="0in" fo:text-indent="0in" style:auto-text-indent="false"/>
    </style:style>
    <style:style style:name="P13" style:family="paragraph" style:parent-style-name="Standard">
      <style:paragraph-properties fo:margin-left="0.052in" fo:margin-right="0in" fo:text-indent="0in" style:auto-text-indent="false"/>
      <style:text-properties fo:font-size="12pt" style:font-size-asian="12pt" style:font-size-complex="11pt"/>
    </style:style>
    <style:style style:name="P14" style:family="paragraph" style:parent-style-name="Standard">
      <style:paragraph-properties fo:margin-left="0.052in" fo:margin-right="0in" fo:text-indent="0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052in" fo:margin-right="0in" fo:text-indent="0in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052in" fo:margin-right="0in" fo:text-indent="0in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Heading">
      <style:paragraph-properties fo:margin-top="0in" fo:margin-bottom="0in" loext:contextual-spacing="false" fo:keep-with-next="auto"/>
    </style:style>
    <style:style style:name="P19" style:family="paragraph" style:parent-style-name="Heading">
      <style:paragraph-properties fo:margin-top="0in" fo:margin-bottom="0in" loext:contextual-spacing="false" fo:keep-with-next="auto"/>
      <style:text-properties style:font-name="Times New Roman" fo:font-size="12pt" fo:font-weight="bold" style:font-name-asian="Times New Roman1" style:font-size-asian="12pt" style:font-weight-asian="bold" style:font-size-complex="11pt" style:font-weight-complex="bold"/>
    </style:style>
    <style:style style:name="P20" style:family="paragraph" style:parent-style-name="Heading">
      <style:paragraph-properties fo:margin-top="0in" fo:margin-bottom="0in" loext:contextual-spacing="false" fo:keep-with-next="auto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1" style:family="paragraph" style:parent-style-name="List">
      <style:paragraph-properties fo:margin-top="0in" fo:margin-bottom="0in" loext:contextual-spacing="false" fo:orphans="2" fo:widows="2"/>
    </style:style>
    <style:style style:name="P22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1pt"/>
    </style:style>
    <style:style style:name="T5" style:family="text">
      <style:text-properties fo:font-size="12pt" style:font-size-asian="12pt" style:font-size-complex="14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size-complex="11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3pt" fo:font-weight="bold" style:font-name-asian="Times New Roman1" style:font-size-asian="13pt" style:font-weight-asian="bold" style:font-size-complex="13pt" style:font-weight-complex="bold"/>
    </style:style>
    <style:style style:name="T9" style:family="text">
      <style:text-properties style:font-name-asian="Times New Roman1"/>
    </style:style>
    <style:style style:name="T10" style:family="text">
      <style:text-properties style:font-name-asian="Times New Roman1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/></text:span></text:p>
      <text:p text:style-name="P10"><text:span text:style-name="T2">Ime in priimek:</text:span></text:p>
      <text:p text:style-name="Standard"><text:span text:style-name="T2">Razred: </text:span></text:p>
      <text:p text:style-name="Standard"><text:span text:style-name="T2">Datum:</text:span></text:p>
      <text:p text:style-name="Standard"><text:span text:style-name="T3"><text:s text:c="20"/></text:span></text:p>
      <text:p text:style-name="P1"><text:span text:style-name="T1">1. šolska naloga</text:span></text:p>
      <text:p text:style-name="P1"><text:span text:style-name="T1">Ivan Tavčar</text:span></text:p>
      <text:p text:style-name="P1"><text:span text:style-name="T1">Visoška kronika</text:span></text:p>
      <text:p text:style-name="P2"/>
      <text:p text:style-name="P19"/>
      <text:p text:style-name="P18"><text:span text:style-name="T6">Navodilo: </text:span></text:p>
      <text:p text:style-name="Text_20_body">Pozorno preberite odlomek iz besedila.</text:p>
      <text:p text:style-name="Standard"><text:span text:style-name="T4">Predstavite pripovedovalca in njegovega očeta. <text:s/>Predstavite pripovedovalčev odnos do očeta. – Katero očetovo lastnost hkrati občuduje in se je hkrati boji?</text:span></text:p>
      <text:p text:style-name="Standard"><text:span text:style-name="T4">Iz odlomka izpišite poved, ki jasno poudarja otrokov strah pred očetom. </text:span></text:p>
      <text:p text:style-name="Standard"><text:span text:style-name="T4">Utemeljite, kako se v zaključku odlomka počuti <text:s/>Polikarp. Utemeljite, ali ga kaj peče vest.</text:span></text:p>
      <text:p text:style-name="Standard"><text:span text:style-name="T4">Označite Polikarpov odnos do najbližjih in ga primerjajte z Izidorjevim odnosom do drugih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4"><text:s/></text:span><text:span text:style-name="T5">TOČKOVNIK</text:span></text:p>
      <text:p text:style-name="Standard"><text:soft-page-break/><text:span text:style-name="T5">Vsebina</text:span></text:p>
      <text:p text:style-name="Standard"><text:span text:style-name="T5">- Predstavitev pripovedovalca in njegovega očeta <text:s text:c="14"/>/2t + 2t</text:span></text:p>
      <text:p text:style-name="Standard"><text:span text:style-name="T5">- Odnos do očeta <text:s text:c="65"/>/4t</text:span></text:p>
      <text:p text:style-name="Standard"><text:span text:style-name="T5">- Očetova lastnost <text:s text:c="63"/>/4t</text:span></text:p>
      <text:p text:style-name="P21"><text:span text:style-name="T10">- Poved <text:s text:c="79"/>/2t</text:span></text:p>
      <text:p text:style-name="Standard"><text:span text:style-name="T5">- Utemeljitev <text:s/>Polikarpovega počutja <text:s text:c="30"/>/2t</text:span></text:p>
      <text:p text:style-name="Standard"><text:span text:style-name="T5"><text:s/>- Utemeljitev Polikarpove <text:s/>vesti <text:s text:c="37"/>/ 2t </text:span></text:p>
      <text:p text:style-name="Standard"><text:span text:style-name="T5">- Polikarpov odnos in primerjava <text:s text:c="34"/>/2t + 2t</text:span></text:p>
      <text:p text:style-name="P4"/>
      <text:p text:style-name="Standard"><text:span text:style-name="T5">Jezik</text:span></text:p>
      <text:p text:style-name="Standard"><text:span text:style-name="T3">- Členitev besedila <text:s text:c="55"/>/2t</text:span></text:p>
      <text:p text:style-name="Standard"><text:span text:style-name="T3">- Slovnična <text:s/>pravilnost <text:s text:c="48"/>/2t</text:span></text:p>
      <text:p text:style-name="Standard"><text:span text:style-name="T3">- Pravopisna pravilnost (obseg) <text:s text:c="32"/>/ 2t</text:span></text:p>
      <text:p text:style-name="Standard"><text:span text:style-name="T3">- Slogovna pravilnost <text:s text:c="48"/>/ 2t</text:span></text:p>
      <text:p text:style-name="P13"/>
      <text:p text:style-name="P13"/>
      <text:p text:style-name="P13"/>
      <text:p text:style-name="P12"><text:span text:style-name="T4">Pišite čitljivo. Nečitljivi zapisi se upoštevajo kot pravopisna napaka. Pišite s pisanimi črkami in s kemičnim svinčnikom ali nalivnim peresom modre barve. Ne uporabljajte edigsa ali drugih korekturnih sredstev. Če se zmotite, prečrtajte in napišite znova. Pazite na rob. </text:span></text:p>
      <text:p text:style-name="P12"><text:span text:style-name="T4">- Svoje besedilo ustrezno členite, pri pisanju upoštevajte pravopisna in <text:s/>slovnična pravila ter slogovno ustreznost.</text:span></text:p>
      <text:p text:style-name="P12"><text:span text:style-name="T4">Besedilo naj obsega 400-500 besed.</text:span></text:p>
      <text:p text:style-name="P13"/>
      <text:p text:style-name="P7"/>
      <text:p text:style-name="Standard"><text:span text:style-name="T3">Kriterij: 0-49%=nz (1); 50-62%=zd (2); 63-75%=db (3); 76-88%=pd (4);</text:span></text:p>
      <text:p text:style-name="Standard"><text:span text:style-name="T3"><text:s text:c="15"/>89-100%=odl (5)</text:span></text:p>
      <text:p text:style-name="P5"/>
      <text:p text:style-name="P5"/>
      <text:p text:style-name="Standard"><text:span text:style-name="T11">Veliko uspeha.</text:span></text:p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oft-page-break/><text:span text:style-name="T2">Ime in priimek:</text:span></text:p>
      <text:p text:style-name="Standard"><text:span text:style-name="T2">Razred: </text:span></text:p>
      <text:p text:style-name="Standard"><text:span text:style-name="T2">Datum:</text:span></text:p>
      <text:p text:style-name="Standard"><text:span text:style-name="T3"><text:s text:c="20"/></text:span></text:p>
      <text:p text:style-name="P1"><text:span text:style-name="T1">1. šolska naloga</text:span></text:p>
      <text:p text:style-name="P1"><text:span text:style-name="T1">Ivan Tavčar</text:span></text:p>
      <text:p text:style-name="P1"><text:span text:style-name="T1">Visoška kronika</text:span></text:p>
      <text:p text:style-name="P2"/>
      <text:p text:style-name="P19"/>
      <text:p text:style-name="P18"><text:span text:style-name="T6">Navodilo: </text:span></text:p>
      <text:p text:style-name="Text_20_body">Pozorno preberite odlomek iz besedila.</text:p>
      <text:p text:style-name="P6"/>
      <text:p text:style-name="Standard"><text:span text:style-name="T12">Navedite, kdo je Pasaverica, <text:s/>od kod ima ime in kako se je preživljala. Poimenujte in predstavite osebo, o kateri pripoveduje Pasaverica. Navedite, kako Pasaveričine besede učinkujejo na Polikarpa in Izidorja. Poimenujte Pasaveričinega moža ter navedite, kako je povezan s Polikarpom.</text:span></text:p>
      <text:p text:style-name="Standard"><text:span text:style-name="T12">Pojasnite, kakšne posledice <text:s/>je imelo Pasaveričino pripovedovanje za Izidorja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3"><text:s/>TOČKOVNIK <text:s text:c="127"/></text:span></text:p>
      <text:p text:style-name="Standard"><text:soft-page-break/><text:span text:style-name="T3">Vsebina</text:span></text:p>
      <text:p text:style-name="Standard"><text:span text:style-name="T3"><text:s/>- Pasaverica (ime, preživljanje) <text:s text:c="48"/>/2t+2t+2t</text:span></text:p>
      <text:p text:style-name="P5"/>
      <text:p text:style-name="Standard"><text:span text:style-name="T3">- <text:s/>Oseba, o kateri prioveduje (poimenovanje) in predstavitev osebe, o kateri <text:s text:c="2"/></text:span></text:p>
      <text:p text:style-name="Standard"><text:span text:style-name="T3"><text:s text:c="4"/>pripoveduje <text:s text:c="75"/>/1t+3t</text:span></text:p>
      <text:p text:style-name="P5"/>
      <text:p text:style-name="Standard"><text:span text:style-name="T3">- Učinek besed <text:s text:c="74"/>/2t+2t <text:s text:c="42"/></text:span></text:p>
      <text:p text:style-name="P5"/>
      <text:p text:style-name="Standard"><text:span text:style-name="T3">- Poimenovanje Pasaveričinega moža + povezava <text:s text:c="19"/>/1t +2t <text:s text:c="40"/></text:span></text:p>
      <text:p text:style-name="P5"/>
      <text:p text:style-name="Standard"><text:span text:style-name="T3">- Posledice <text:s text:c="80"/>/3t</text:span></text:p>
      <text:p text:style-name="P5"/>
      <text:p text:style-name="Standard"><text:span text:style-name="T5">Jezik</text:span></text:p>
      <text:p text:style-name="Standard"><text:span text:style-name="T3">- Členitev besedila <text:s text:c="55"/>/2t</text:span></text:p>
      <text:p text:style-name="Standard"><text:span text:style-name="T3">- Slovnična <text:s/>pravilnost <text:s text:c="48"/>/2t</text:span></text:p>
      <text:p text:style-name="Standard"><text:span text:style-name="T3">- Pravopisna pravilnost <text:s text:c="47"/>/ 2t</text:span></text:p>
      <text:p text:style-name="Standard"><text:span text:style-name="T3">- Slogovna pravilnost <text:s text:c="48"/>/ 2t</text:span></text:p>
      <text:p text:style-name="P12"><text:span text:style-name="T4">- Obseg/pisava</text:span></text:p>
      <text:p text:style-name="P13"/>
      <text:p text:style-name="P13"/>
      <text:p text:style-name="P12"><text:span text:style-name="T4">Pišite čitljivo. Nečitljivi zapisi se upoštevajo kot pravopisna napaka. Pišite s pisanimi črkami in s kemičnim svinčnikom ali nalivnim peresom modre barve. Ne uporabljajte edigsa ali drugih korekturnih sredstev. Če se zmotite, prečrtajte in napišite znova. Pazite na rob. </text:span></text:p>
      <text:p text:style-name="P12"><text:span text:style-name="T4">- Svoje besedilo ustrezno členite, pri pisanju upoštevajte pravopisna in <text:s/>slovnična pravila ter slogovno ustreznost.</text:span></text:p>
      <text:p text:style-name="P12"><text:span text:style-name="T4">Besedilo naj obsega 300-500 besed.</text:span></text:p>
      <text:p text:style-name="P15"/>
      <text:p text:style-name="Standard"><text:span text:style-name="T3">Kriterij: 0-49%=nz (1); 50-62%=zd (2); 63-75%=db (3); 76-88%=pd (4);</text:span></text:p>
      <text:p text:style-name="Standard"><text:span text:style-name="T3"><text:s text:c="15"/>89-100%=odl (5)</text:span></text:p>
      <text:p text:style-name="P5"/>
      <text:p text:style-name="Standard"><text:span text:style-name="T11">Veliko uspeha.</text:span></text:p>
      <text:p text:style-name="P17"><text:span text:style-name="T2"><text:s/></text:span></text:p>
      <text:p text:style-name="Standard"><text:span text:style-name="T2">Ime in priimek:</text:span></text:p>
      <text:p text:style-name="Standard"><text:span text:style-name="T2">Razred: </text:span></text:p>
      <text:p text:style-name="Standard"><text:span text:style-name="T2">Datum:</text:span></text:p>
      <text:p text:style-name="Standard"><text:span text:style-name="T12"><text:s text:c="20"/></text:span></text:p>
      <text:p text:style-name="P1"><text:span text:style-name="T13">Ponovno ocenjevanje</text:span></text:p>
      <text:p text:style-name="P1"><text:span text:style-name="T13">Ivan Tavčar</text:span></text:p>
      <text:p text:style-name="P1"><text:span text:style-name="T13">Visoška kronika</text:span></text:p>
      <text:p text:style-name="P9"/>
      <text:p text:style-name="P18"><text:span text:style-name="T8">Navodilo: </text:span></text:p>
      <text:p text:style-name="Standard"><text:span text:style-name="T12">Pojasnite, zakaj Tavčarjev roman Visoška kronika uvrščamo med zgodovinske romane. Navedite, kaj veste o nastanku tega romana.</text:span></text:p>
      <text:p text:style-name="Standard"><text:span text:style-name="T12">Poimenujte tri moške osebe iz romana in jih predstavite.</text:span></text:p>
      <text:p text:style-name="Standard"><text:span text:style-name="T12">Predstavite Agato Schwarzkobler in označite odnos pripovedovalca do nje. – Svoji predstavitvi tega odnosa dodajte vsaj tri primere iz romana.</text:span></text:p>
      <text:p text:style-name="Standard"><text:span text:style-name="T12">Predstavite osebo, ki Vam je bila v romanu najbolj všeč. - <text:s/>Navedite, zakaj.</text:span></text:p>
      <text:p text:style-name="P8"/>
      <text:p text:style-name="Standard"><text:span text:style-name="T12"><text:s/></text:span><text:span text:style-name="T14">TOČKOVNIK <text:s text:c="127"/></text:span></text:p>
      <text:p text:style-name="Standard"><text:span text:style-name="T12"><text:s/>Vsebina</text:span></text:p>
      <text:p text:style-name="Standard"><text:span text:style-name="T12">- Zgodovinski roman <text:s text:c="55"/>/2t</text:span></text:p>
      <text:p text:style-name="Telo_20_besedila_20_21"><text:span text:style-name="T15">- Nastanek <text:s/>romana <text:s text:c="57"/>/2t</text:span></text:p>
      <text:p text:style-name="Standard"><text:span text:style-name="T12">- Poimenovanje <text:s/>moških oseb + predstavitev <text:s text:c="17"/>/1t+2t; 1t+2t;1t+2t </text:span></text:p>
      <text:p text:style-name="Standard"><text:span text:style-name="T12">- Predstavitev A. Schwarzkobler + oznaka odnosa pripovedovalca <text:s text:c="11"/>/2t+2t</text:span></text:p>
      <text:p text:style-name="Standard"><text:span text:style-name="T12"><text:s/>- Trije <text:s/>primeri iz romana <text:s text:c="71"/>/1t+1t+1t</text:span></text:p>
      <text:p text:style-name="Standard"><text:span text:style-name="T12">- <text:s/>Predstavitev najljubše <text:s/>osebe <text:s text:c="64"/>/2t</text:span></text:p>
      <text:p text:style-name="Telo_20_besedila_20_21"><text:span text:style-name="T15"><text:s text:c="2"/>- Utemeljitev <text:s text:c="92"/>/2t</text:span></text:p>
      <text:p text:style-name="P8"/>
      <text:p text:style-name="Standard"><text:span text:style-name="T12">Jezik</text:span></text:p>
      <text:p text:style-name="Standard"><text:span text:style-name="T12">- Členitev besedila <text:s text:c="82"/>/2t</text:span></text:p>
      <text:p text:style-name="Standard"><text:span text:style-name="T12">- Slovnična <text:s/>pravilnost <text:s text:c="75"/>/2t</text:span></text:p>
      <text:p text:style-name="Standard"><text:span text:style-name="T12">- Pravopisna pravilnost <text:s text:c="74"/>/ 2t</text:span></text:p>
      <text:p text:style-name="Standard"><text:span text:style-name="T12">- Slogovna pravilnost <text:s text:c="76"/>/ 2t</text:span></text:p>
      <text:p text:style-name="P12"><text:span text:style-name="T12">- Obseg/pisava <text:s text:c="85"/>/2t</text:span></text:p>
      <text:p text:style-name="P16"/>
      <text:p text:style-name="P12"><text:span text:style-name="T12">Pišite čitljivo. Nečitljivi zapisi se upoštevajo kot pravopisna napaka. Pišite s pisanimi črkami in s kemičnim svinčnikom ali nalivnim peresom modre barve. Ne uporabljajte edigsa ali drugih korekturnih sredstev. Če se zmotite, prečrtajte in napišite znova. Pazite na rob. </text:span></text:p>
      <text:p text:style-name="P12"><text:span text:style-name="T12">- Svoje besedilo ustrezno členite, pri pisanju upoštevajte pravopisna in <text:s/>slovnična pravila ter slogovno ustreznost.</text:span></text:p>
      <text:p text:style-name="P12"><text:span text:style-name="T12">Besedilo naj obsega 300-500 besed.</text:span></text:p>
      <text:p text:style-name="P16"/>
      <text:p text:style-name="Standard"><text:span text:style-name="T12">Kriterij: 0-49%=nz (1); 50-62%=zd (2); 63-75%=db (3); 76-88%=pd (4);</text:span></text:p>
      <text:p text:style-name="Standard"><text:span text:style-name="T12"><text:s text:c="15"/>89-100%=odl (5)</text:span></text:p>
      <text:p text:style-name="P8"/>
      <text:p text:style-name="Standard"><text:span text:style-name="T12">Veliko uspeha.</text:span></text:p>
      <text:p text:style-name="P17"><text:span text:style-name="T2"><text:s/></text:span></text:p>
      <text:p text:style-name="Standard"><text:span text:style-name="T2">Šolsko leto 2012/2013</text:span></text:p>
      <text:p text:style-name="Standard"><text:span text:style-name="T2">Ime in priimek:</text:span></text:p>
      <text:p text:style-name="Standard"><text:span text:style-name="T2">Razred: </text:span></text:p>
      <text:p text:style-name="Standard"><text:span text:style-name="T2">Datum:</text:span></text:p>
      <text:p text:style-name="Standard"><text:span text:style-name="T3"><text:s text:c="20"/></text:span></text:p>
      <text:p text:style-name="P1"><text:span text:style-name="T1">Ponovitev 1. šolske naloge</text:span></text:p>
      <text:p text:style-name="P1"><text:span text:style-name="T1">Ivan Tavčar</text:span></text:p>
      <text:p text:style-name="P1"><text:span text:style-name="T1">Visoška kronika</text:span></text:p>
      <text:p text:style-name="P2"/>
      <text:p text:style-name="P19"/>
      <text:p text:style-name="P18"><text:span text:style-name="T6">Navodilo </text:span></text:p>
      <text:p text:style-name="Standard"><text:span text:style-name="T4">Poimenujte in predstavite pripovedovalca romana in njegovega očeta. <text:s/>Predstavite pripovedovalčev odnos do očeta. – Katere očetove lastnosti <text:s/>pripovedovalec hkrati občuduje in se jih hkrati boji? Svoje navedbe utemeljite s tremi primeri iz besedila.</text:span></text:p>
      <text:p text:style-name="Standard"><text:span text:style-name="T4">Označite odnos pripovedovalčevega očeta do najbližjih. Kakšen je bil pripovedovalčev odnos do istih ljudi?</text:span></text:p>
      <text:p text:style-name="P6"/>
      <text:p text:style-name="Standard"><text:span text:style-name="T4"><text:s/></text:span><text:span text:style-name="T5">TOČKOVNIK</text:span></text:p>
      <text:p text:style-name="Standard"><text:span text:style-name="T5">Vsebina</text:span></text:p>
      <text:p text:style-name="Standard"><text:span text:style-name="T5">- Poimenovanje in predstavitev pripovedovalca in njegovega očeta <text:s text:c="14"/>/2t + 2t</text:span></text:p>
      <text:p text:style-name="Standard"><text:span text:style-name="T5">- Odnos do očeta <text:s text:c="65"/>/2t</text:span></text:p>
      <text:p text:style-name="Standard"><text:span text:style-name="T5">- Očetove lastnosti <text:s text:c="63"/>/2t</text:span></text:p>
      <text:p text:style-name="P21"><text:span text:style-name="T10">- Primeri <text:s text:c="77"/>/3t</text:span></text:p>
      <text:p text:style-name="Standard"><text:span text:style-name="T5">- Odnos prip. očeta do drugih <text:s text:c="42"/>/2t</text:span></text:p>
      <text:p text:style-name="Standard"><text:span text:style-name="T5"><text:s/>- Pripovedovalčev odnos <text:s text:c="48"/>/ 2t </text:span></text:p>
      <text:p text:style-name="P4"/>
      <text:p text:style-name="Standard"><text:span text:style-name="T5">Jezik</text:span></text:p>
      <text:p text:style-name="Standard"><text:span text:style-name="T3">- Členitev besedila <text:s text:c="55"/>/2t</text:span></text:p>
      <text:p text:style-name="Standard"><text:span text:style-name="T3">- Slovnična <text:s/>pravilnost <text:s text:c="48"/>/2t</text:span></text:p>
      <text:p text:style-name="Standard"><text:span text:style-name="T3">- Pravopisna pravilnost (obseg) <text:s text:c="32"/>/ 2t</text:span></text:p>
      <text:p text:style-name="Standard"><text:span text:style-name="T3">- Slogovna pravilnost <text:s text:c="48"/>/ 2t</text:span></text:p>
      <text:p text:style-name="P13"/>
      <text:p text:style-name="P13"/>
      <text:p text:style-name="P13"/>
      <text:p text:style-name="P12"><text:span text:style-name="T4">Pišite čitljivo. Nečitljivi zapisi se upoštevajo kot pravopisna napaka. Pišite s pisanimi črkami in s kemičnim svinčnikom ali nalivnim peresom modre barve. Ne uporabljajte edigsa ali drugih korekturnih sredstev. Če se zmotite, prečrtajte in napišite znova. Pazite na rob. </text:span></text:p>
      <text:p text:style-name="P12"><text:span text:style-name="T4">- Svoje besedilo ustrezno členite, pri pisanju upoštevajte pravopisna in <text:s/>slovnična pravila ter slogovno ustreznost.</text:span></text:p>
      <text:p text:style-name="P12"><text:span text:style-name="T4">Besedilo naj obsega 300-400 <text:s/>besed.</text:span></text:p>
      <text:p text:style-name="P13"/>
      <text:p text:style-name="P7"/>
      <text:p text:style-name="Standard"><text:span text:style-name="T3">Kriterij: 0-49%=nz (1); 50-62%=zd (2); 63-75%=db (3); 76-88%=pd (4);</text:span></text:p>
      <text:p text:style-name="Standard"><text:span text:style-name="T3"><text:s text:c="15"/>89-100%=odl (5)</text:span></text:p>
      <text:p text:style-name="P5"/>
      <text:p text:style-name="P5"/>
      <text:p text:style-name="Standard"><text:span text:style-name="T11">Veliko uspeha.</text:span></text:p>
      <text:p text:style-name="P7"/>
      <text:p text:style-name="Standard"><text:soft-page-break/><text:span text:style-name="T2">Ime in priimek:</text:span></text:p>
      <text:p text:style-name="Standard"><text:span text:style-name="T2">Razred: </text:span></text:p>
      <text:p text:style-name="Standard"><text:span text:style-name="T2">Datum:</text:span></text:p>
      <text:p text:style-name="Standard"><text:span text:style-name="T12"><text:s text:c="20"/></text:span></text:p>
      <text:p text:style-name="P1"><text:span text:style-name="T13">Ponovitev 1. šolske naloge</text:span></text:p>
      <text:p text:style-name="P1"><text:span text:style-name="T13">Ivan Tavčar</text:span></text:p>
      <text:p text:style-name="P1"><text:span text:style-name="T13">Visoška kronika</text:span></text:p>
      <text:p text:style-name="P9"/>
      <text:p text:style-name="P18"><text:span text:style-name="T8">Navodilo: </text:span></text:p>
      <text:p text:style-name="Standard"><text:span text:style-name="T12">Pojasnite, zakaj Tavčarjev roman Visoška kronika uvrščamo med zgodovinske romane. Navedite, kaj veste o nastanku tega romana.</text:span></text:p>
      <text:p text:style-name="Standard"><text:span text:style-name="T12">Poimenujte tri ženske <text:s/>osebe iz romana in jih predstavite.</text:span></text:p>
      <text:p text:style-name="Standard"><text:span text:style-name="T12">Predstavite pripovedovalca romana. – Svoji predstavitvi tega odnosa dodajte vsaj tri primere iz romana.</text:span></text:p>
      <text:p text:style-name="Standard"><text:span text:style-name="T12">Predstavite osebo, ki Vam je bila v romanu najbolj všeč. - <text:s/>Navedite, zakaj.</text:span></text:p>
      <text:p text:style-name="P8"/>
      <text:p text:style-name="Standard"><text:span text:style-name="T12"><text:s/></text:span><text:span text:style-name="T14">TOČKOVNIK <text:s text:c="127"/></text:span></text:p>
      <text:p text:style-name="Standard"><text:span text:style-name="T12"><text:s/>Vsebina</text:span></text:p>
      <text:p text:style-name="Standard"><text:span text:style-name="T12">- Zgodovinski roman <text:s text:c="55"/>/2t</text:span></text:p>
      <text:p text:style-name="Telo_20_besedila_20_21"><text:span text:style-name="T15">- Nastanek <text:s/>romana <text:s text:c="57"/>/2t</text:span></text:p>
      <text:p text:style-name="Standard"><text:span text:style-name="T12">- Poimenovanje <text:s/>ženskih <text:s/>oseb + predstavitev <text:s text:c="17"/>/1t+2t; 1t+2t;1t+2t </text:span></text:p>
      <text:p text:style-name="Standard"><text:span text:style-name="T12">- Predstavitev pripovedovalca <text:s text:c="41"/>/2t+2t</text:span></text:p>
      <text:p text:style-name="Standard"><text:span text:style-name="T12"><text:s/>- Trije <text:s/>primeri iz romana <text:s text:c="46"/>/1t+1t+1t</text:span></text:p>
      <text:p text:style-name="Standard"><text:span text:style-name="T12">- <text:s/>Predstavitev najljubše <text:s/>osebe <text:s text:c="64"/>/2t</text:span></text:p>
      <text:p text:style-name="Telo_20_besedila_20_21"><text:span text:style-name="T15"><text:s text:c="2"/>- Utemeljitev <text:s text:c="92"/>/2t</text:span></text:p>
      <text:p text:style-name="P8"/>
      <text:p text:style-name="Standard"><text:span text:style-name="T12">Jezik</text:span></text:p>
      <text:p text:style-name="Standard"><text:span text:style-name="T12">- Členitev besedila <text:s text:c="82"/>/2t</text:span></text:p>
      <text:p text:style-name="Standard"><text:span text:style-name="T12">- Slovnična <text:s/>pravilnost <text:s text:c="75"/>/2t</text:span></text:p>
      <text:p text:style-name="Standard"><text:span text:style-name="T12">- Pravopisna pravilnost <text:s text:c="74"/>/ 2t</text:span></text:p>
      <text:p text:style-name="Standard"><text:span text:style-name="T12">- Slogovna pravilnost <text:s text:c="76"/>/ 2t</text:span></text:p>
      <text:p text:style-name="P12"><text:span text:style-name="T12">- Obseg/pisava <text:s text:c="85"/>/2t</text:span></text:p>
      <text:p text:style-name="P16"/>
      <text:p text:style-name="P12"><text:span text:style-name="T12">Pišite čitljivo. Nečitljivi zapisi se upoštevajo kot pravopisna napaka. Pišite s pisanimi črkami in s kemičnim svinčnikom ali nalivnim peresom modre barve. Ne uporabljajte edigsa ali drugih korekturnih sredstev. Če se zmotite, prečrtajte in napišite znova. Pazite na rob. </text:span></text:p>
      <text:p text:style-name="P12"><text:span text:style-name="T12">- Svoje besedilo ustrezno členite, pri pisanju upoštevajte pravopisna in <text:s/>slovnična pravila ter slogovno ustreznost.</text:span></text:p>
      <text:p text:style-name="P12"><text:span text:style-name="T12">Besedilo naj obsega 300-400 besed.</text:span></text:p>
      <text:p text:style-name="P16"/>
      <text:p text:style-name="Standard"><text:span text:style-name="T12">Kriterij: 0-49%=nz (1); 50-62%=zd (2); 63-75%=db (3); 76-88%=pd (4);</text:span></text:p>
      <text:p text:style-name="Standard"><text:span text:style-name="T12"><text:s text:c="15"/>89-100%=odl (5)</text:span></text:p>
      <text:p text:style-name="P8"/>
      <text:p text:style-name="Standard"><text:span text:style-name="T12">Veliko uspeha.</text:span></text:p>
      <text:p text:style-name="P7"/>
      <text:p text:style-name="Standard"><text:soft-page-break/><text:span text:style-name="T2"><text:s text:c="2"/></text:span></text:p>
      <text:p text:style-name="Standard"><text:span text:style-name="T2"><text:s/></text:span></text:p>
      <text:p text:style-name="Standard"><text:span text:style-name="T2">Ime in priimek:</text:span></text:p>
      <text:p text:style-name="Standard"><text:span text:style-name="T2">Razred: </text:span></text:p>
      <text:p text:style-name="Standard"><text:span text:style-name="T2">Datum: <text:s/></text:span></text:p>
      <text:p text:style-name="Standard"><text:span text:style-name="T3"><text:s text:c="20"/></text:span></text:p>
      <text:p text:style-name="P1"><text:span text:style-name="T1">2. šolska naloga</text:span></text:p>
      <text:p text:style-name="P1"><text:span text:style-name="T1">Povej, kaj dom je, domovina, svet</text:span></text:p>
      <text:p text:style-name="P2"/>
      <text:p text:style-name="P19"/>
      <text:p text:style-name="P18"><text:span text:style-name="T6">Navodilo </text:span></text:p>
      <text:p text:style-name="Standard"><text:span text:style-name="T4">Navedite naslov izbranega prebranega besedila ter navedite njegovega avtorja. V največ petih povedih povzemite vsebino tega besedila.</text:span></text:p>
      <text:p text:style-name="Standard"><text:span text:style-name="T4">Poimenujte glavno literarno osebo in jo predstavite. Posebej predstavite, kakšen je odnos te osebe do doma/domovine/sveta. Navedite, kakšen je Vaš odnos do doma/domovine/sveta, in ga primerjajte z odnosom glavne osebe. </text:span></text:p>
      <text:p text:style-name="Standard"><text:span text:style-name="T4">Utemeljite, ali je takšen odnos, kot ga ima glavna oseba, <text:s/>aktualen še danes. </text:span></text:p>
      <text:p text:style-name="P6"/>
      <text:p text:style-name="Standard"><text:span text:style-name="T4"><text:s/></text:span><text:span text:style-name="T5">TOČKOVNIK</text:span></text:p>
      <text:p text:style-name="Standard"><text:span text:style-name="T5">Vsebina</text:span></text:p>
      <text:p text:style-name="Standard"><text:span text:style-name="T5">- Naslov in avtor <text:s text:c="57"/>/1t <text:s text:c="7"/></text:span></text:p>
      <text:p text:style-name="Standard"><text:span text:style-name="T5">- Povzetek <text:s/>vsebine <text:s text:c="53"/>/2t</text:span></text:p>
      <text:p text:style-name="Standard"><text:span text:style-name="T5">- Poimenovanje glavne osebe + predstavitev <text:s text:c="13"/>/1t + 2t</text:span></text:p>
      <text:p text:style-name="P21"><text:span text:style-name="T10">- Predstavitev odnosa <text:s text:c="49"/>/2t</text:span></text:p>
      <text:p text:style-name="Standard"><text:span text:style-name="T5">- Lasten odnos <text:s text:c="60"/>/2t</text:span></text:p>
      <text:p text:style-name="Standard"><text:span text:style-name="T5"><text:s/>- Primerjava odnosa <text:s text:c="50"/>/ 3t </text:span></text:p>
      <text:p text:style-name="Standard"><text:span text:style-name="T5">- Aktualnost + utemeljitev <text:s text:c="41"/>/1t + 2t</text:span></text:p>
      <text:p text:style-name="P4"/>
      <text:p text:style-name="Standard"><text:span text:style-name="T5">Jezik</text:span></text:p>
      <text:p text:style-name="Standard"><text:span text:style-name="T3">- Členitev besedila <text:s text:c="55"/>/2t</text:span></text:p>
      <text:p text:style-name="Standard"><text:span text:style-name="T3">- Slovnična <text:s/>pravilnost <text:s text:c="48"/>/2t</text:span></text:p>
      <text:p text:style-name="Standard"><text:span text:style-name="T3">- Pravopisna pravilnost <text:s text:c="46"/>/ 2t</text:span></text:p>
      <text:p text:style-name="Standard"><text:span text:style-name="T3">- Slogovna ustreznost <text:s text:c="48"/>/ 2t</text:span></text:p>
      <text:p text:style-name="P12"><text:span text:style-name="T4">- Pisava, obseg <text:s text:c="57"/>/1t</text:span></text:p>
      <text:p text:style-name="P13"/>
      <text:p text:style-name="P13"/>
      <text:p text:style-name="P12"><text:span text:style-name="T4">Pišite čitljivo. Nečitljivi zapisi se upoštevajo kot pravopisna napaka. Pišite s pisanimi črkami in s kemičnim svinčnikom ali nalivnim peresom modre barve. Ne uporabljajte edigsa ali drugih korekturnih sredstev. Če se zmotite, prečrtajte in napišite znova. Pazite na rob. </text:span></text:p>
      <text:p text:style-name="P12"><text:span text:style-name="T4">- Svoje besedilo ustrezno členite, pri pisanju upoštevajte pravopisna in <text:s/>slovnična pravila ter slogovno ustreznost.</text:span></text:p>
      <text:p text:style-name="P12"><text:span text:style-name="T4">Besedilo naj obsega 300-400 <text:s/>besed.</text:span></text:p>
      <text:p text:style-name="Standard"><text:span text:style-name="T3"><text:s text:c="2"/>Čas pisanja: 60 minut</text:span></text:p>
      <text:p text:style-name="P5"/>
      <text:p text:style-name="Standard"><text:span text:style-name="T3">Kriterij: 0-49%=nz (1); 50-62%=zd (2); 63-75%=db (3); 76-88%=pd (4);</text:span></text:p>
      <text:p text:style-name="Standard"><text:span text:style-name="T3"><text:s text:c="15"/>89-100%=odl (5)</text:span></text:p>
      <text:p text:style-name="P5"/>
      <text:p text:style-name="P5"/>
      <text:p text:style-name="Standard"><text:span text:style-name="T11">Veliko uspeha.</text:span></text:p>
      <text:p text:style-name="P17"><text:span text:style-name="T2"><text:s/></text:span></text:p>
      <text:p text:style-name="Standard"><text:span text:style-name="T2"><text:s/></text:span></text:p>
      <text:p text:style-name="Standard"><text:span text:style-name="T2">Ime in priimek:</text:span></text:p>
      <text:p text:style-name="Standard"><text:span text:style-name="T2">Razred: </text:span></text:p>
      <text:p text:style-name="Standard"><text:span text:style-name="T2">Datum:</text:span></text:p>
      <text:p text:style-name="Standard"><text:span text:style-name="T3"><text:s text:c="20"/></text:span></text:p>
      <text:p text:style-name="P1"><text:span text:style-name="T1">2. šolska naloga</text:span></text:p>
      <text:p text:style-name="P1"><text:span text:style-name="T1">Povej, kaj dom je, domovina, svet</text:span></text:p>
      <text:p text:style-name="P2"/>
      <text:p text:style-name="P20"/>
      <text:p text:style-name="P18"><text:span text:style-name="T7">Navodilo </text:span></text:p>
      <text:p text:style-name="Standard"><text:span text:style-name="T3">Navedite naslov izbranega prebranega besedila ter navedite njegovega avtorja. V največ petih povedih povzemite vsebino tega besedila.</text:span></text:p>
      <text:p text:style-name="Standard"><text:span text:style-name="T3">Iz <text:s/>besedila izberite dve literarni osebi, ju poimenujte in na kratko predstavite. Predstavite odnos <text:s/>izbranih oseb do doma/domovine/sveta. Navedite, kakšen je Vaš odnos do doma/domovine/sveta. Navedite, <text:s/>katera oseba Vam je glede odnosa do doma/domovine/sveta bližja in to tudi utemeljite. </text:span></text:p>
      <text:p text:style-name="Standard"><text:span text:style-name="T3">Utemeljite, kako je takšen odnos, kot ga ima izbrana oseba, <text:s/>aktualen še danes. </text:span></text:p>
      <text:p text:style-name="P3"/>
      <text:p text:style-name="Standard"><text:span text:style-name="T1"><text:s/>TOČKOVNIK</text:span></text:p>
      <text:p text:style-name="Standard"><text:span text:style-name="T1">Vsebina</text:span></text:p>
      <text:p text:style-name="Standard"><text:span text:style-name="T3">- Naslov in avtor <text:s text:c="65"/>/1t <text:s text:c="7"/></text:span></text:p>
      <text:p text:style-name="Standard"><text:span text:style-name="T3">- Povzetek <text:s/>vsebine <text:s text:c="60"/>/2t</text:span></text:p>
      <text:p text:style-name="Standard"><text:span text:style-name="T3">- Poimenovanje 2 oseb + predstavitev <text:s text:c="31"/>/1t + 4t</text:span></text:p>
      <text:p text:style-name="P21"><text:span text:style-name="T9">- Predstavitev odnosa <text:s text:c="56"/>/2t</text:span></text:p>
      <text:p text:style-name="Standard"><text:span text:style-name="T3">- Lasten odnos <text:s text:c="67"/>/2t</text:span></text:p>
      <text:p text:style-name="Standard"><text:span text:style-name="T3"><text:s/>- Primerjava odnosa <text:s text:c="2"/>+ utemeljitev <text:s text:c="33"/>/ 2t <text:s/>+1t</text:span></text:p>
      <text:p text:style-name="Standard"><text:span text:style-name="T3">- Aktualnost + utemeljitev <text:s text:c="48"/>/1t + 2t</text:span></text:p>
      <text:p text:style-name="P5"/>
      <text:p text:style-name="Standard"><text:span text:style-name="T1">Jezik</text:span></text:p>
      <text:p text:style-name="Standard"><text:span text:style-name="T3">- Členitev besedila <text:s text:c="59"/>/2t</text:span></text:p>
      <text:p text:style-name="Standard"><text:span text:style-name="T3">- Slovnična <text:s/>pravilnost <text:s text:c="53"/>/2t</text:span></text:p>
      <text:p text:style-name="Standard"><text:span text:style-name="T3">- Pravopisna pravilnost <text:s text:c="51"/>/ 2t</text:span></text:p>
      <text:p text:style-name="Standard"><text:span text:style-name="T3">- Slogovna ustreznost <text:s text:c="53"/>/ 2t</text:span></text:p>
      <text:p text:style-name="P12"><text:span text:style-name="T3">- Pisava, obseg <text:s text:c="63"/>/1t</text:span></text:p>
      <text:p text:style-name="P14"/>
      <text:p text:style-name="P12"><text:span text:style-name="T3">Pišite čitljivo. Nečitljivi zapisi se upoštevajo kot pravopisna napaka. Pišite s pisanimi črkami in s kemičnim svinčnikom ali nalivnim peresom modre barve. Ne uporabljajte edigsa ali drugih korekturnih sredstev. Če se zmotite, prečrtajte in napišite znova. Pazite na rob. </text:span></text:p>
      <text:p text:style-name="P12"><text:span text:style-name="T3">- Svoje besedilo ustrezno členite, pri pisanju upoštevajte pravopisna in <text:s/>slovnična pravila ter slogovno ustreznost.</text:span></text:p>
      <text:p text:style-name="P12"><text:span text:style-name="T3">Besedilo naj obsega 300-400 <text:s/>besed.</text:span></text:p>
      <text:p text:style-name="Standard"><text:span text:style-name="T3"><text:s text:c="2"/>Čas pisanja: 60 minut</text:span></text:p>
      <text:p text:style-name="P5"/>
      <text:p text:style-name="Standard"><text:span text:style-name="T3">Kriterij: 0-49%=nz (1); 50-62%=zd (2); 63-75%=db (3); 76-88%=pd (4);</text:span></text:p>
      <text:p text:style-name="Standard"><text:span text:style-name="T3"><text:s text:c="15"/>89-100%=odl (5)</text:span></text:p>
      <text:p text:style-name="P5"/>
      <text:p text:style-name="Standard"><text:span text:style-name="T3">Veliko uspeha.</text:span></text:p>
      <text:p text:style-name="P5"/>
      <text:p text:style-name="P3"/>
      <text:p text:style-name="Standard"><text:soft-page-break/><text:span text:style-name="T2"><text:s/></text:span></text:p>
      <text:p text:style-name="Standard"><text:span text:style-name="T2">Ime in priimek:</text:span></text:p>
      <text:p text:style-name="Standard"><text:span text:style-name="T2">Razred: </text:span></text:p>
      <text:p text:style-name="Standard"><text:span text:style-name="T2">Datum: <text:s/></text:span></text:p>
      <text:p text:style-name="Standard"><text:span text:style-name="T3"><text:s text:c="20"/></text:span></text:p>
      <text:p text:style-name="P1"><text:span text:style-name="T1">2. šolska naloga</text:span></text:p>
      <text:p text:style-name="P1"><text:span text:style-name="T1">Povej, kaj dom je, domovina, svet</text:span></text:p>
      <text:p text:style-name="P2"/>
      <text:p text:style-name="P19"/>
      <text:p text:style-name="P18"><text:span text:style-name="T6">Navodilo </text:span></text:p>
      <text:p text:style-name="Standard"><text:span text:style-name="T4">Navedite naslov izbranega prebranega besedila ter navedite njegovega avtorja. V največ petih povedih povzemite vsebino tega besedila.</text:span></text:p>
      <text:p text:style-name="Standard"><text:span text:style-name="T4">Poimenujte glavno literarno osebo in jo predstavite. Posebej predstavite, kakšen je odnos te osebe do doma/domovine/sveta. Navedite, kakšen je Vaš odnos do doma/domovine/sveta, in ga primerjajte z odnosom glavne osebe. </text:span></text:p>
      <text:p text:style-name="Standard"><text:span text:style-name="T4">Utemeljite, ali je takšen odnos, kot ga ima glavna oseba, <text:s/>aktualen še danes. </text:span></text:p>
      <text:p text:style-name="P6"/>
      <text:p text:style-name="Standard"><text:span text:style-name="T4"><text:s/></text:span><text:span text:style-name="T5">TOČKOVNIK</text:span></text:p>
      <text:p text:style-name="Standard"><text:span text:style-name="T5">Vsebina</text:span></text:p>
      <text:p text:style-name="Standard"><text:span text:style-name="T5">- Naslov in avtor <text:s text:c="57"/>/1t <text:s text:c="7"/></text:span></text:p>
      <text:p text:style-name="Standard"><text:span text:style-name="T5">- Povzetek <text:s/>vsebine <text:s text:c="53"/>/2t</text:span></text:p>
      <text:p text:style-name="Standard"><text:span text:style-name="T5">- Poimenovanje glavne osebe + predstavitev <text:s text:c="13"/>/1t + 2t</text:span></text:p>
      <text:p text:style-name="P21"><text:span text:style-name="T10">- Predstavitev odnosa <text:s text:c="49"/>/2t</text:span></text:p>
      <text:p text:style-name="Standard"><text:span text:style-name="T5">- Lasten odnos <text:s text:c="60"/>/2t</text:span></text:p>
      <text:p text:style-name="Standard"><text:span text:style-name="T5"><text:s/>- Primerjava odnosa <text:s text:c="50"/>/ 3t </text:span></text:p>
      <text:p text:style-name="Standard"><text:span text:style-name="T5">- Aktualnost + utemeljitev <text:s text:c="41"/>/1t + 2t</text:span></text:p>
      <text:p text:style-name="P4"/>
      <text:p text:style-name="Standard"><text:span text:style-name="T5">Jezik</text:span></text:p>
      <text:p text:style-name="Standard"><text:span text:style-name="T3">- Členitev besedila <text:s text:c="55"/>/2t</text:span></text:p>
      <text:p text:style-name="Standard"><text:span text:style-name="T3">- Slovnična <text:s/>pravilnost <text:s text:c="48"/>/2t</text:span></text:p>
      <text:p text:style-name="Standard"><text:span text:style-name="T3">- Pravopisna pravilnost <text:s text:c="46"/>/ 2t</text:span></text:p>
      <text:p text:style-name="Standard"><text:span text:style-name="T3">- Slogovna ustreznost <text:s text:c="48"/>/ 2t</text:span></text:p>
      <text:p text:style-name="P12"><text:span text:style-name="T4">- Pisava, obseg <text:s text:c="57"/>/1t</text:span></text:p>
      <text:p text:style-name="P13"/>
      <text:p text:style-name="P13"/>
      <text:p text:style-name="P12"><text:span text:style-name="T4">Pišite čitljivo. Nečitljivi zapisi se upoštevajo kot pravopisna napaka. Pišite s pisanimi črkami in s kemičnim svinčnikom ali nalivnim peresom modre barve. Ne uporabljajte edigsa ali drugih korekturnih sredstev. Če se zmotite, prečrtajte in napišite znova. Pazite na rob. </text:span></text:p>
      <text:p text:style-name="P12"><text:span text:style-name="T4">- Svoje besedilo ustrezno členite, pri pisanju upoštevajte pravopisna in <text:s/>slovnična pravila ter slogovno ustreznost.</text:span></text:p>
      <text:p text:style-name="P12"><text:span text:style-name="T4">Besedilo naj obsega 300-400 <text:s/>besed.</text:span></text:p>
      <text:p text:style-name="Standard"><text:span text:style-name="T3"><text:s text:c="2"/>Čas pisanja: 60 minut</text:span></text:p>
      <text:p text:style-name="P5"/>
      <text:p text:style-name="Standard"><text:span text:style-name="T3">Kriterij: 0-49%=nz (1); 50-62%=zd (2); 63-75%=db (3); 76-88%=pd (4);</text:span></text:p>
      <text:p text:style-name="Standard"><text:span text:style-name="T3"><text:s text:c="15"/>89-100%=odl (5)</text:span></text:p>
      <text:p text:style-name="P5"/>
      <text:p text:style-name="P5"/>
      <text:p text:style-name="Standard"><text:span text:style-name="T11">Veliko uspeha.</text:span></text:p>
      <text:p text:style-name="P17"><text:span text:style-name="T2"><text:s/></text:span></text:p>
      <text:p text:style-name="Standard"><text:span text:style-name="T2"><text:s/></text:span></text:p>
      <text:p text:style-name="Standard"><text:span text:style-name="T2">Ime in priimek:</text:span></text:p>
      <text:p text:style-name="Standard"><text:span text:style-name="T2">Razred: </text:span></text:p>
      <text:p text:style-name="Standard"><text:span text:style-name="T2">Datum:</text:span></text:p>
      <text:p text:style-name="Standard"><text:span text:style-name="T3"><text:s text:c="20"/></text:span></text:p>
      <text:p text:style-name="P1"><text:span text:style-name="T1">2. šolska naloga</text:span></text:p>
      <text:p text:style-name="P1"><text:span text:style-name="T1">Povej, kaj dom je, domovina, svet</text:span></text:p>
      <text:p text:style-name="P2"/>
      <text:p text:style-name="P20"/>
      <text:p text:style-name="P18"><text:span text:style-name="T7">Navodilo </text:span></text:p>
      <text:p text:style-name="Standard"><text:span text:style-name="T3">Navedite naslov izbranega prebranega besedila ter navedite njegovega avtorja. V največ petih povedih povzemite vsebino tega besedila.</text:span></text:p>
      <text:p text:style-name="Standard"><text:span text:style-name="T3">Iz <text:s/>besedila izberite dve literarni osebi, ju poimenujte in na kratko predstavite. Predstavite odnos <text:s/>izbranih oseb do doma/domovine/sveta. Navedite, kakšen je Vaš odnos do doma/domovine/sveta. Navedite, <text:s/>katera oseba Vam je glede odnosa do doma/domovine/sveta bližja in to tudi utemeljite. </text:span></text:p>
      <text:p text:style-name="Standard"><text:span text:style-name="T3">Utemeljite, kako je takšen odnos, kot ga ima izbrana oseba, <text:s/>aktualen še danes. </text:span></text:p>
      <text:p text:style-name="P3"/>
      <text:p text:style-name="Standard"><text:span text:style-name="T1"><text:s/>TOČKOVNIK</text:span></text:p>
      <text:p text:style-name="Standard"><text:span text:style-name="T1">Vsebina</text:span></text:p>
      <text:p text:style-name="Standard"><text:span text:style-name="T3">- Naslov in avtor <text:s text:c="65"/>/1t <text:s text:c="7"/></text:span></text:p>
      <text:p text:style-name="Standard"><text:span text:style-name="T3">- Povzetek <text:s/>vsebine <text:s text:c="60"/>/2t</text:span></text:p>
      <text:p text:style-name="Standard"><text:span text:style-name="T3">- Poimenovanje 2 oseb + predstavitev <text:s text:c="31"/>/1t + 4t</text:span></text:p>
      <text:p text:style-name="P21"><text:span text:style-name="T9">- Predstavitev odnosa <text:s text:c="56"/>/2t</text:span></text:p>
      <text:p text:style-name="Standard"><text:span text:style-name="T3">- Lasten odnos <text:s text:c="67"/>/2t</text:span></text:p>
      <text:p text:style-name="Standard"><text:span text:style-name="T3"><text:s/>- Primerjava odnosa <text:s text:c="2"/>+ utemeljitev <text:s text:c="33"/>/ 2t <text:s/>+1t</text:span></text:p>
      <text:p text:style-name="Standard"><text:span text:style-name="T3">- Aktualnost + utemeljitev <text:s text:c="48"/>/1t + 2t</text:span></text:p>
      <text:p text:style-name="P5"/>
      <text:p text:style-name="Standard"><text:span text:style-name="T1">Jezik</text:span></text:p>
      <text:p text:style-name="Standard"><text:span text:style-name="T3">- Členitev besedila <text:s text:c="59"/>/2t</text:span></text:p>
      <text:p text:style-name="Standard"><text:span text:style-name="T3">- Slovnična <text:s/>pravilnost <text:s text:c="53"/>/2t</text:span></text:p>
      <text:p text:style-name="Standard"><text:span text:style-name="T3">- Pravopisna pravilnost <text:s text:c="51"/>/ 2t</text:span></text:p>
      <text:p text:style-name="Standard"><text:span text:style-name="T3">- Slogovna ustreznost <text:s text:c="53"/>/ 2t</text:span></text:p>
      <text:p text:style-name="P12"><text:span text:style-name="T3">- Pisava, obseg <text:s text:c="63"/>/1t</text:span></text:p>
      <text:p text:style-name="P14"/>
      <text:p text:style-name="P12"><text:span text:style-name="T3">Pišite čitljivo. Nečitljivi zapisi se upoštevajo kot pravopisna napaka. Pišite s pisanimi črkami in s kemičnim svinčnikom ali nalivnim peresom modre barve. Ne uporabljajte edigsa ali drugih korekturnih sredstev. Če se zmotite, prečrtajte in napišite znova. Pazite na rob. </text:span></text:p>
      <text:p text:style-name="P12"><text:span text:style-name="T3">- Svoje besedilo ustrezno členite, pri pisanju upoštevajte pravopisna in <text:s/>slovnična pravila ter slogovno ustreznost.</text:span></text:p>
      <text:p text:style-name="P12"><text:span text:style-name="T3">Besedilo naj obsega 300-400 <text:s/>besed.</text:span></text:p>
      <text:p text:style-name="Standard"><text:span text:style-name="T3"><text:s text:c="2"/>Čas pisanja: 60 minut</text:span></text:p>
      <text:p text:style-name="P5"/>
      <text:p text:style-name="Standard"><text:span text:style-name="T3">Kriterij: 0-49%=nz (1); 50-62%=zd (2); 63-75%=db (3); 76-88%=pd (4);</text:span></text:p>
      <text:p text:style-name="Standard"><text:span text:style-name="T3"><text:s text:c="15"/>89-100%=odl (5)</text:span></text:p>
      <text:p text:style-name="P5"/>
      <text:p text:style-name="Standard"><text:span text:style-name="T3">Veliko uspeh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default-outline-level="" style:class="list">
      <style:paragraph-properties fo:margin-top="0in" fo:margin-bottom="0.0835in" loext:contextual-spacing="false" fo:orphans="0" fo:widows="0"/>
      <style:text-properties style:letter-kerning="tru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style:font-size-asian="14pt"/>
    </style:style>
    <style:style style:name="Caption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pis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0417in" fo:margin-right="0in" fo:text-indent="0in" style:auto-text-indent="false"/>
      <style:text-properties fo:font-size="12pt" style:font-size-asian="12pt"/>
    </style:style>
    <style:style style:name="Telo_20_besedila_20_21" style:display-name="Telo besedila 21" style:family="paragraph" style:parent-style-name="Standard" style:default-outline-level="">
      <style:text-properties fo:font-size="13pt" style:font-size-asian="13pt"/>
    </style:style>
    <style:style style:name="Telo_20_besedila_20_31" style:display-name="Telo besedila 31" style:family="paragraph" style:parent-style-name="Standard" style:default-outline-level=""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  <style:text-properties fo:font-size="12pt" style:font-size-asian="12pt"/>
    </style:style>
    <style:style style:name="Odstavek_20_seznama" style:display-name="Odstavek seznama" style:family="paragraph" style:parent-style-name="Standard" style:default-outline-level="">
      <style:paragraph-properties fo:margin-left="0.5in" fo:margin-right="0in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Telo_20_besedila_20_-_20_zamik_20_21" style:display-name="Telo besedila - zamik 21" style:family="paragraph" style:parent-style-name="Standard" style:default-outline-level="">
      <style:paragraph-properties fo:margin-left="0.25in" fo:margin-right="0in" fo:text-indent="0in" style:auto-text-indent="false"/>
      <style:text-properties fo:font-size="14pt" style:font-size-asian="14pt" style:font-size-complex="11pt"/>
    </style:style>
    <style:style style:name="Telo_20_besedila_20_-_20_zamik_20_31" style:display-name="Telo besedila - zamik 31" style:family="paragraph" style:parent-style-name="Standard" style:default-outline-level="">
      <style:paragraph-properties fo:margin-left="0.052in" fo:margin-right="0in" fo:text-indent="0in" style:auto-text-indent="false"/>
      <style:text-properties fo:font-size="14pt" style:font-size-asian="14pt" style:font-size-complex="11pt"/>
    </style:style>
    <style:style style:name="Default_20_Paragraph_20_Font" style:display-name="Default Paragraph Font" style:family="text"/>
    <style:style style:name="Absatz-Standardschriftart" style:family="text"/>
    <style:style style:name="Privzeta_20_pisava_20_odstavka1" style:display-name="Privzeta pisava odstavka1" style:family="text"/>
    <style:style style:name="WW-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OpenSymbol" fo:font-family="OpenSymbol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-Privzeta_20_pisava_20_odstavka" style:display-name="WW-Privzeta pisava odstavka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efault_20_Paragraph_20_Font" style:display-name="WW-Default Paragraph Fon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3z4" style:family="text">
      <style:text-properties style:font-name="Courier New" fo:font-family="'Courier New'" style:font-family-generic="roman" style:font-pitch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er_20_Char" style:display-name="Footer Char" style:family="text">
      <style:text-properties fo:font-size="12pt" style:font-size-asian="12pt" style:language-asian="ar" style:country-asian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9846in" fo:margin-left="1.1811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2:00</meta:creation-date>
    <dc:date>2020-05-28T13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298" meta:word-count="1878" meta:character-count="18932" meta:non-whitespace-character-count="10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