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Wingdings 2" svg:font-family="'Wingdings 2'" style:font-charset="x-symbol"/>
    <style:font-face style:name="Arial" svg:font-family="Arial"/>
    <style:font-face style:name="Courier New" svg:font-family="'Courier New'"/>
    <style:font-face style:name="Times New Roman1" svg:font-family="'Times New Roman'"/>
    <style:font-face style:name="Bookman Old Style" svg:font-family="'Bookman Old Style'" style:font-family-generic="roman" style:font-pitch="variable"/>
    <style:font-face style:name="Bradley Hand ITC" svg:font-family="'Bradley Hand ITC'"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Comic Sans MS" svg:font-family="'Comic Sans MS'" style:font-family-generic="roman" style:font-pitch="variable"/>
    <style:font-face style:name="Garamond" svg:font-family="Garamond" style:font-family-generic="roman" style:font-pitch="variable"/>
    <style:font-face style:name="Lucida Handwriting" svg:font-family="'Lucida Handwriting'" style:font-family-generic="roman" style:font-pitch="variable"/>
    <style:font-face style:name="Monotype Corsiva" svg:font-family="'Monotype Corsiva'" style:font-family-generic="roman" style:font-pitch="variable"/>
    <style:font-face style:name="Plantagenet Cherokee" svg:font-family="'Plantagenet Cheroke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Handwriting1" svg:font-family="'Lucida Handwriting'" style:font-family-generic="system" style:font-pitch="variable"/>
    <style:font-face style:name="MS Mincho" svg:font-family="'MS Mincho'" style:font-family-generic="system" style:font-pitch="variable"/>
    <style:font-face style:name="MV Boli" svg:font-family="'MV Bol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Bookman Old Style" fo:font-size="12pt" style:font-size-asian="12pt" style:font-size-complex="12pt"/>
    </style:style>
    <style:style style:name="P2" style:family="paragraph" style:parent-style-name="Standard">
      <style:paragraph-properties fo:text-align="justify" style:justify-single-word="false"/>
      <style:text-properties fo:color="#000000" style:font-name="Plantagenet Cherokee" fo:font-size="12pt" style:font-size-asian="12pt" style:font-size-complex="12pt"/>
    </style:style>
    <style:style style:name="P3" style:family="paragraph" style:parent-style-name="Standard">
      <style:paragraph-properties fo:text-align="justify" style:justify-single-word="false"/>
      <style:text-properties fo:color="#000000" style:font-name="Monotype Corsiva" fo:font-size="14pt" style:font-size-asian="14pt" style:font-size-complex="14pt"/>
    </style:style>
    <style:style style:name="P4" style:family="paragraph" style:parent-style-name="Standard">
      <style:text-properties fo:color="#000000" style:font-name="Bradley Hand ITC" fo:font-size="14pt" style:font-size-asian="14pt" style:font-size-complex="14pt"/>
    </style:style>
    <style:style style:name="P5" style:family="paragraph" style:parent-style-name="Standard">
      <style:paragraph-properties fo:text-align="center" style:justify-single-word="false"/>
      <style:text-properties fo:color="#000000" style:font-name="Bradley Hand ITC" fo:font-size="14pt" style:font-size-asian="14pt"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in" fo:margin-bottom="0in" loext:contextual-spacing="false"/>
    </style:style>
    <style:style style:name="P9" style:family="paragraph" style:parent-style-name="Standard">
      <style:paragraph-properties fo:margin-top="0in" fo:margin-bottom="0in" loext:contextual-spacing="false" fo:text-align="center" style:justify-single-word="false"/>
    </style:style>
    <style:style style:name="P10" style:family="paragraph" style:parent-style-name="Standard">
      <style:paragraph-properties fo:margin-top="0in" fo:margin-bottom="0in" loext:contextual-spacing="false" fo:text-align="center" style:justify-single-word="false" fo:orphans="0" fo:widows="0" style:vertical-align="auto">
        <style:tab-stops>
          <style:tab-stop style:position="0.5in"/>
        </style:tab-stops>
      </style:paragraph-properties>
    </style:style>
    <style:style style:name="P11" style:family="paragraph" style:parent-style-name="Standard">
      <style:paragraph-properties fo:margin-top="0in" fo:margin-bottom="0in" loext:contextual-spacing="false" fo:text-align="center" style:justify-single-word="false" fo:orphans="0" fo:widows="0" style:vertical-align="auto"/>
    </style:style>
    <style:style style:name="P12" style:family="paragraph" style:parent-style-name="Standard" style:list-style-name="WWNum22">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13" style:family="paragraph" style:parent-style-name="Standard">
      <style:paragraph-properties fo:margin-top="0in" fo:margin-bottom="0in" loext:contextual-spacing="false" fo:text-align="center" style:justify-single-word="false"/>
      <style:text-properties fo:color="#000000" style:font-name="Bookman Old Style" fo:font-size="12pt" fo:font-weight="bold" style:font-name-asian="Times New Roman2" style:font-size-asian="12pt" style:language-asian="sl" style:country-asian="SI" style:font-weight-asian="bold" style:font-size-complex="12pt" style:font-weight-complex="bold"/>
    </style:style>
    <style:style style:name="P14" style:family="paragraph" style:parent-style-name="Standard">
      <style:paragraph-properties fo:margin-top="0in" fo:margin-bottom="0in" loext:contextual-spacing="false" fo:text-align="justify" style:justify-single-word="false"/>
      <style:text-properties fo:color="#000000" style:font-name="Bookman Old Style" fo:font-size="12pt" fo:font-weight="bold" style:font-size-asian="12pt" style:font-weight-asian="bold" style:font-size-complex="12pt"/>
    </style:style>
    <style:style style:name="P15" style:family="paragraph" style:parent-style-name="Standard">
      <style:paragraph-properties fo:margin-top="0in" fo:margin-bottom="0in" loext:contextual-spacing="false" fo:orphans="0" fo:widows="0" style:vertical-align="auto">
        <style:tab-stops>
          <style:tab-stop style:position="0.5in"/>
        </style:tab-stops>
      </style:paragraph-properties>
      <style:text-properties fo:color="#000000" style:font-name="Bookman Old Style" fo:font-size="12pt" fo:font-weight="bold" style:font-size-asian="12pt" style:font-weight-asian="bold" style:font-size-complex="12pt"/>
    </style:style>
    <style:style style:name="P16" style:family="paragraph" style:parent-style-name="Standard">
      <style:paragraph-properties fo:margin-top="0in" fo:margin-bottom="0in" loext:contextual-spacing="false" fo:text-align="justify" style:justify-single-word="false"/>
      <style:text-properties fo:color="#000000" style:font-name="Bookman Old Style" fo:font-size="12pt" fo:font-weight="bold" style:font-size-asian="12pt" style:font-weight-asian="bold" style:font-name-complex="Arial1" style:font-size-complex="12pt"/>
    </style:style>
    <style:style style:name="P17" style:family="paragraph" style:parent-style-name="Standard">
      <style:paragraph-properties fo:margin-top="0in" fo:margin-bottom="0in" loext:contextual-spacing="false" fo:text-align="justify" style:justify-single-word="false" fo:orphans="0" fo:widows="0" style:vertical-align="auto"/>
      <style:text-properties fo:color="#000000" style:font-name="Bookman Old Style" fo:font-size="12pt" fo:font-weight="bold" style:font-size-asian="12pt" style:font-weight-asian="bold" style:font-name-complex="Arial1" style:font-size-complex="12pt"/>
    </style:style>
    <style:style style:name="P18" style:family="paragraph" style:parent-style-name="Standard">
      <style:paragraph-properties fo:margin-top="0in" fo:margin-bottom="0in" loext:contextual-spacing="false"/>
      <style:text-properties fo:color="#000000" style:font-name="Bookman Old Style" fo:font-size="12pt" style:font-size-asian="12pt" style:font-size-complex="12pt"/>
    </style:style>
    <style:style style:name="P19" style:family="paragraph" style:parent-style-name="Standard">
      <style:paragraph-properties fo:margin-top="0in" fo:margin-bottom="0in" loext:contextual-spacing="false" fo:text-align="justify" style:justify-single-word="false"/>
      <style:text-properties fo:color="#000000" style:font-name="Bookman Old Style" fo:font-size="12pt" style:font-size-asian="12pt" style:font-size-complex="12pt"/>
    </style:style>
    <style:style style:name="P20" style:family="paragraph" style:parent-style-name="Standard">
      <style:paragraph-properties fo:margin-top="0in" fo:margin-bottom="0in" loext:contextual-spacing="false" fo:text-align="justify" style:justify-single-word="false"/>
      <style:text-properties fo:color="#000000" style:font-name="Bookman Old Style" fo:font-size="12pt" style:font-size-asian="12pt" style:font-name-complex="Arial1" style:font-size-complex="12pt"/>
    </style:style>
    <style:style style:name="P21" style:family="paragraph" style:parent-style-name="Standard" style:list-style-name="WWNum11">
      <style:paragraph-properties fo:margin-top="0in" fo:margin-bottom="0in" loext:contextual-spacing="false" fo:text-align="justify" style:justify-single-word="false" fo:orphans="0" fo:widows="0" style:vertical-align="auto">
        <style:tab-stops>
          <style:tab-stop style:position="0.5in"/>
        </style:tab-stops>
      </style:paragraph-properties>
      <style:text-properties fo:color="#000000" style:font-name="Bookman Old Style" fo:font-size="12pt" style:font-size-asian="12pt" style:font-name-complex="Arial1" style:font-size-complex="12pt"/>
    </style:style>
    <style:style style:name="P22" style:family="paragraph" style:parent-style-name="Standard">
      <style:paragraph-properties fo:margin-top="0in" fo:margin-bottom="0in" loext:contextual-spacing="false" fo:orphans="0" fo:widows="0" style:vertical-align="auto"/>
      <style:text-properties fo:color="#000000" style:font-name="Bookman Old Style" fo:font-size="12pt" style:font-size-asian="12pt" style:font-name-complex="Arial1" style:font-size-complex="12pt"/>
    </style:style>
    <style:style style:name="P23" style:family="paragraph" style:parent-style-name="Standard">
      <style:paragraph-properties fo:margin-top="0in" fo:margin-bottom="0in" loext:contextual-spacing="false" fo:text-align="justify" style:justify-single-word="false"/>
      <style:text-properties fo:color="#000000" style:font-name="Bookman Old Style" fo:font-size="16pt" fo:font-weight="bold" style:font-size-asian="16pt" style:font-weight-asian="bold" style:font-name-complex="Arial1" style:font-size-complex="12pt"/>
    </style:style>
    <style:style style:name="P24" style:family="paragraph" style:parent-style-name="Standard">
      <style:paragraph-properties fo:margin-top="0in" fo:margin-bottom="0in" loext:contextual-spacing="false" fo:line-height="100%" fo:text-align="justify" style:justify-single-word="false"/>
      <style:text-properties fo:color="#000000" style:font-name="Plantagenet Cherokee" fo:font-size="12pt" style:font-size-asian="12pt" style:font-size-complex="12pt"/>
    </style:style>
    <style:style style:name="P25" style:family="paragraph" style:parent-style-name="Standard">
      <style:paragraph-properties fo:margin-top="0in" fo:margin-bottom="0in" loext:contextual-spacing="false" fo:text-align="justify" style:justify-single-word="false"/>
      <style:text-properties fo:color="#000000" style:font-name="Lucida Handwriting" fo:font-size="12pt" style:font-size-asian="12pt" style:font-size-complex="12pt"/>
    </style:style>
    <style:style style:name="P26" style:family="paragraph" style:parent-style-name="Standard">
      <style:paragraph-properties fo:margin-top="0in" fo:margin-bottom="0in" loext:contextual-spacing="false" fo:text-align="justify" style:justify-single-word="false"/>
      <style:text-properties fo:color="#000000" style:font-name="Garamond" fo:font-size="14pt" style:font-size-asian="14pt" style:font-size-complex="14pt"/>
    </style:style>
    <style:style style:name="P27" style:family="paragraph" style:parent-style-name="Standard">
      <style:paragraph-properties fo:margin-top="0in" fo:margin-bottom="0in" loext:contextual-spacing="false" fo:text-align="justify" style:justify-single-word="false"/>
      <style:text-properties fo:color="#000000" style:font-name="Monotype Corsiva" fo:font-size="14pt" style:font-size-asian="14pt" style:font-name-complex="MV Boli" style:font-size-complex="14pt"/>
    </style:style>
    <style:style style:name="P28" style:family="paragraph" style:parent-style-name="Standard">
      <style:paragraph-properties fo:margin-top="0in" fo:margin-bottom="0in" loext:contextual-spacing="false" fo:text-align="justify" style:justify-single-word="false"/>
      <style:text-properties fo:color="#000000" style:font-name="Monotype Corsiva" fo:font-size="14pt" style:font-size-asian="14pt" style:font-size-complex="12pt"/>
    </style:style>
    <style:style style:name="P29" style:family="paragraph" style:parent-style-name="Standard">
      <style:paragraph-properties fo:margin-top="0in" fo:margin-bottom="0in" loext:contextual-spacing="false" fo:text-align="center" style:justify-single-word="false"/>
      <style:text-properties fo:color="#000000" style:font-name="Monotype Corsiva" fo:font-size="12pt" style:font-size-asian="12pt" style:font-size-complex="12pt"/>
    </style:style>
    <style:style style:name="P30" style:family="paragraph" style:parent-style-name="Standard">
      <style:paragraph-properties fo:margin-top="0in" fo:margin-bottom="0in" loext:contextual-spacing="false" fo:text-align="justify" style:justify-single-word="false"/>
      <style:text-properties fo:color="#000000" style:font-name="Comic Sans MS" fo:font-size="12pt" fo:font-weight="bold" style:font-size-asian="12pt" style:font-weight-asian="bold" style:font-size-complex="12pt"/>
    </style:style>
    <style:style style:name="P31" style:family="paragraph" style:parent-style-name="Standard">
      <style:paragraph-properties fo:margin-top="0in" fo:margin-bottom="0in" loext:contextual-spacing="false" fo:text-align="justify" style:justify-single-word="false"/>
    </style:style>
    <style:style style:name="P32" style:family="paragraph" style:parent-style-name="Standard">
      <style:paragraph-properties fo:margin-top="0in" fo:margin-bottom="0in" loext:contextual-spacing="false" fo:text-align="justify" style:justify-single-word="false" fo:hyphenation-ladder-count="no-limit" style:vertical-align="auto"/>
      <style:text-properties fo:hyphenate="true" fo:hyphenation-remain-char-count="2" fo:hyphenation-push-char-count="2"/>
    </style:style>
    <style:style style:name="P33" style:family="paragraph" style:parent-style-name="Standard" style:list-style-name="WWNum37">
      <style:paragraph-properties fo:margin-top="0in" fo:margin-bottom="0in" loext:contextual-spacing="false" fo:text-align="justify" style:justify-single-word="false" fo:hyphenation-ladder-count="no-limit" style:vertical-align="auto"/>
      <style:text-properties fo:hyphenate="true" fo:hyphenation-remain-char-count="2" fo:hyphenation-push-char-count="2"/>
    </style:style>
    <style:style style:name="P34" style:family="paragraph" style:parent-style-name="Standard" style:list-style-name="WWNum21">
      <style:paragraph-properties fo:margin-top="0in" fo:margin-bottom="0in" loext:contextual-spacing="false" fo:text-align="justify" style:justify-single-word="false" fo:hyphenation-ladder-count="no-limit" style:vertical-align="auto"/>
      <style:text-properties fo:hyphenate="true" fo:hyphenation-remain-char-count="2" fo:hyphenation-push-char-count="2"/>
    </style:style>
    <style:style style:name="P35" style:family="paragraph" style:parent-style-name="Standard" style:list-style-name="WWNum22">
      <style:paragraph-properties fo:margin-top="0in" fo:margin-bottom="0in" loext:contextual-spacing="false" fo:text-align="justify" style:justify-single-word="false" fo:hyphenation-ladder-count="no-limit" style:vertical-align="auto"/>
      <style:text-properties fo:hyphenate="true" fo:hyphenation-remain-char-count="2" fo:hyphenation-push-char-count="2"/>
    </style:style>
    <style:style style:name="P36" style:family="paragraph" style:parent-style-name="Standard" style:list-style-name="WWNum23">
      <style:paragraph-properties fo:margin-top="0in" fo:margin-bottom="0in" loext:contextual-spacing="false" fo:text-align="justify" style:justify-single-word="false" fo:hyphenation-ladder-count="no-limit" style:vertical-align="auto"/>
      <style:text-properties fo:hyphenate="true" fo:hyphenation-remain-char-count="2" fo:hyphenation-push-char-count="2"/>
    </style:style>
    <style:style style:name="P37" style:family="paragraph" style:parent-style-name="Standard" style:list-style-name="WWNum29">
      <style:paragraph-properties fo:margin-top="0in" fo:margin-bottom="0in" loext:contextual-spacing="false" fo:text-align="justify" style:justify-single-word="false" fo:hyphenation-ladder-count="no-limit" style:vertical-align="auto"/>
      <style:text-properties fo:hyphenate="true" fo:hyphenation-remain-char-count="2" fo:hyphenation-push-char-count="2"/>
    </style:style>
    <style:style style:name="P38" style:family="paragraph" style:parent-style-name="Standard" style:list-style-name="WWNum30">
      <style:paragraph-properties fo:margin-top="0in" fo:margin-bottom="0in" loext:contextual-spacing="false" fo:text-align="justify" style:justify-single-word="false" fo:hyphenation-ladder-count="no-limit" style:vertical-align="auto"/>
      <style:text-properties fo:hyphenate="true" fo:hyphenation-remain-char-count="2" fo:hyphenation-push-char-count="2"/>
    </style:style>
    <style:style style:name="P39" style:family="paragraph" style:parent-style-name="Standard" style:list-style-name="WWNum31">
      <style:paragraph-properties fo:margin-top="0in" fo:margin-bottom="0in" loext:contextual-spacing="false" fo:text-align="justify" style:justify-single-word="false" fo:hyphenation-ladder-count="no-limit" style:vertical-align="auto"/>
      <style:text-properties fo:hyphenate="true" fo:hyphenation-remain-char-count="2" fo:hyphenation-push-char-count="2"/>
    </style:style>
    <style:style style:name="P40" style:family="paragraph" style:parent-style-name="Standard" style:list-style-name="WWNum32">
      <style:paragraph-properties fo:margin-top="0in" fo:margin-bottom="0in" loext:contextual-spacing="false" fo:text-align="justify" style:justify-single-word="false" fo:hyphenation-ladder-count="no-limit" style:vertical-align="auto"/>
      <style:text-properties fo:hyphenate="true" fo:hyphenation-remain-char-count="2" fo:hyphenation-push-char-count="2"/>
    </style:style>
    <style:style style:name="P41" style:family="paragraph" style:parent-style-name="Standard" style:list-style-name="WWNum11">
      <style:paragraph-properties fo:margin-top="0in" fo:margin-bottom="0in" loext:contextual-spacing="false" fo:text-align="justify" style:justify-single-word="false" fo:orphans="0" fo:widows="0" style:vertical-align="auto">
        <style:tab-stops>
          <style:tab-stop style:position="0.5in"/>
        </style:tab-stops>
      </style:paragraph-properties>
    </style:style>
    <style:style style:name="P42" style:family="paragraph" style:parent-style-name="Standard" style:list-style-name="WWNum12">
      <style:paragraph-properties fo:margin-top="0in" fo:margin-bottom="0in" loext:contextual-spacing="false" fo:text-align="justify" style:justify-single-word="false" fo:orphans="0" fo:widows="0" style:vertical-align="auto">
        <style:tab-stops>
          <style:tab-stop style:position="0.5in"/>
        </style:tab-stops>
      </style:paragraph-properties>
    </style:style>
    <style:style style:name="P43" style:family="paragraph" style:parent-style-name="Standard">
      <style:paragraph-properties fo:margin-top="0in" fo:margin-bottom="0in" loext:contextual-spacing="false" fo:text-align="justify" style:justify-single-word="false" fo:orphans="0" fo:widows="0" style:vertical-align="auto"/>
    </style:style>
    <style:style style:name="P44" style:family="paragraph" style:parent-style-name="Standard">
      <style:paragraph-properties fo:margin-top="0in" fo:margin-bottom="0in" loext:contextual-spacing="false" fo:text-align="end" style:justify-single-word="false"/>
    </style:style>
    <style:style style:name="P45" style:family="paragraph" style:parent-style-name="Standard">
      <style:paragraph-properties fo:margin-top="0in" fo:margin-bottom="0in" loext:contextual-spacing="false"/>
      <style:text-properties style:font-name="Bookman Old Style" fo:font-size="12pt" fo:font-weight="bold" style:font-name-asian="Times New Roman2" style:font-size-asian="12pt" style:language-asian="sl" style:country-asian="SI" style:font-weight-asian="bold" style:font-size-complex="12pt"/>
    </style:style>
    <style:style style:name="P46" style:family="paragraph" style:parent-style-name="Standard">
      <style:paragraph-properties fo:margin-top="0in" fo:margin-bottom="0in" loext:contextual-spacing="false"/>
      <style:text-properties style:font-name="Bookman Old Style" fo:font-size="12pt" fo:font-weight="bold" style:font-name-asian="Times New Roman2" style:font-size-asian="12pt" style:language-asian="sl" style:country-asian="SI" style:font-weight-asian="bold" style:font-size-complex="12pt" style:font-weight-complex="bold"/>
    </style:style>
    <style:style style:name="P47" style:family="paragraph" style:parent-style-name="Standard">
      <style:paragraph-properties fo:margin-top="0in" fo:margin-bottom="0in" loext:contextual-spacing="false"/>
      <style:text-properties style:font-name="Bookman Old Style" fo:font-size="12pt" style:font-name-asian="Times New Roman2" style:font-size-asian="12pt" style:language-asian="sl" style:country-asian="SI" style:font-size-complex="12pt" style:font-weight-complex="bold"/>
    </style:style>
    <style:style style:name="P48" style:family="paragraph" style:parent-style-name="Standard">
      <style:paragraph-properties fo:margin-top="0in" fo:margin-bottom="0in" loext:contextual-spacing="false" fo:text-align="justify" style:justify-single-word="false"/>
      <style:text-properties style:font-name="Bookman Old Style" fo:font-size="12pt" style:font-size-asian="12pt" style:font-size-complex="12pt"/>
    </style:style>
    <style:style style:name="P49" style:family="paragraph" style:parent-style-name="Standard" style:list-style-name="WWNum12">
      <style:paragraph-properties fo:margin-top="0in" fo:margin-bottom="0in" loext:contextual-spacing="false" fo:orphans="0" fo:widows="0" style:vertical-align="auto">
        <style:tab-stops>
          <style:tab-stop style:position="0.5in"/>
        </style:tab-stops>
      </style:paragraph-properties>
    </style:style>
    <style:style style:name="P50" style:family="paragraph" style:parent-style-name="Standard" style:list-style-name="WWNum13">
      <style:paragraph-properties fo:margin-top="0in" fo:margin-bottom="0in" loext:contextual-spacing="false" fo:orphans="0" fo:widows="0" style:vertical-align="auto">
        <style:tab-stops>
          <style:tab-stop style:position="0.5in"/>
        </style:tab-stops>
      </style:paragraph-properties>
    </style:style>
    <style:style style:name="P51" style:family="paragraph" style:parent-style-name="Standard" style:list-style-name="WWNum14">
      <style:paragraph-properties fo:margin-top="0in" fo:margin-bottom="0in" loext:contextual-spacing="false" fo:orphans="0" fo:widows="0" style:vertical-align="auto">
        <style:tab-stops>
          <style:tab-stop style:position="0.5in"/>
        </style:tab-stops>
      </style:paragraph-properties>
    </style:style>
    <style:style style:name="P52" style:family="paragraph" style:parent-style-name="Standard" style:list-style-name="WWNum12">
      <style:paragraph-properties fo:margin-top="0in" fo:margin-bottom="0in" loext:contextual-spacing="false" fo:orphans="0" fo:widows="0" style:vertical-align="auto"/>
    </style:style>
    <style:style style:name="P53" style:family="paragraph" style:parent-style-name="Standard">
      <style:paragraph-properties fo:margin-top="0in" fo:margin-bottom="0in" loext:contextual-spacing="false" fo:line-height="100%" fo:text-align="justify" style:justify-single-word="false"/>
    </style:style>
    <style:style style:name="P54" style:family="paragraph" style:parent-style-name="Standard" style:list-style-name="WWNum20">
      <style:paragraph-properties fo:margin-top="0in" fo:margin-bottom="0in" loext:contextual-spacing="false" fo:line-height="100%" fo:text-align="justify" style:justify-single-word="false" fo:hyphenation-ladder-count="no-limit" style:vertical-align="auto"/>
      <style:text-properties fo:hyphenate="true" fo:hyphenation-remain-char-count="2" fo:hyphenation-push-char-count="2"/>
    </style:style>
    <style:style style:name="P55" style:family="paragraph" style:parent-style-name="Standard">
      <style:paragraph-properties fo:margin-top="0in" fo:margin-bottom="0in" loext:contextual-spacing="false"/>
      <style:text-properties style:font-name="Times New Roman" fo:font-size="12pt" style:font-size-asian="12pt"/>
    </style:style>
    <style:style style:name="P56" style:family="paragraph" style:parent-style-name="Standard">
      <style:paragraph-properties fo:margin-top="0in" fo:margin-bottom="0in" loext:contextual-spacing="false"/>
      <style:text-properties style:font-name="Times New Roman" fo:font-size="12pt" style:font-size-asian="12pt" style:font-size-complex="12pt"/>
    </style:style>
    <style:style style:name="P57" style:family="paragraph" style:parent-style-name="Standard">
      <style:paragraph-properties fo:margin-top="0in" fo:margin-bottom="0in" loext:contextual-spacing="false"/>
      <style:text-properties style:font-name="Times New Roman" fo:font-size="12pt" fo:font-weight="bold" style:font-size-asian="12pt" style:font-weight-asian="bold" style:font-size-complex="12pt"/>
    </style:style>
    <style:style style:name="P58" style:family="paragraph" style:parent-style-name="Standard" style:master-page-name="Standard">
      <style:paragraph-properties fo:margin-top="0in" fo:margin-bottom="0in" loext:contextual-spacing="false" fo:text-align="center" style:justify-single-word="false" style:page-number="auto"/>
    </style:style>
    <style:style style:name="P59" style:family="paragraph" style:parent-style-name="Standard">
      <style:paragraph-properties fo:margin-left="0.5in" fo:margin-right="0in" fo:margin-top="0in" fo:margin-bottom="0in" loext:contextual-spacing="false" fo:orphans="0" fo:widows="0" fo:text-indent="0in" style:auto-text-indent="false" style:vertical-align="auto">
        <style:tab-stops>
          <style:tab-stop style:position="0.5in"/>
        </style:tab-stops>
      </style:paragraph-properties>
      <style:text-properties fo:color="#000000" style:font-name="Bookman Old Style" fo:font-size="12pt" style:font-size-asian="12pt" style:font-size-complex="12pt"/>
    </style:style>
    <style:style style:name="P60" style:family="paragraph" style:parent-style-name="Heading_20_1">
      <style:paragraph-properties fo:text-align="justify" style:justify-single-word="false"/>
    </style:style>
    <style:style style:name="P61" style:family="paragraph" style:parent-style-name="Heading_20_1">
      <style:paragraph-properties fo:margin-top="0in" fo:margin-bottom="0.139in" loext:contextual-spacing="false" fo:text-align="justify" style:justify-single-word="false"/>
      <style:text-properties fo:color="#000000" style:font-name="Monotype Corsiva" fo:font-size="12pt" fo:font-weight="normal" style:font-size-asian="12pt" style:font-weight-asian="normal" style:font-size-complex="12pt"/>
    </style:style>
    <style:style style:name="P62" style:family="paragraph" style:parent-style-name="Heading_20_1">
      <style:paragraph-properties fo:margin-top="0in" fo:margin-bottom="0.139in" loext:contextual-spacing="false" fo:text-align="justify" style:justify-single-word="false"/>
    </style:style>
    <style:style style:name="P63" style:family="paragraph" style:parent-style-name="Heading_20_1">
      <style:paragraph-properties fo:margin-left="3.9335in" fo:margin-right="0in" fo:margin-top="0in" fo:margin-bottom="0.139in" loext:contextual-spacing="false" fo:text-align="justify" style:justify-single-word="false" fo:text-indent="0in" style:auto-text-indent="false"/>
    </style:style>
    <style:style style:name="P64" style:family="paragraph" style:parent-style-name="Heading_20_2">
      <style:paragraph-properties fo:line-height="115%" fo:text-align="center" style:justify-single-word="false"/>
    </style:style>
    <style:style style:name="P65" style:family="paragraph" style:parent-style-name="Normal_20__28_Web_29_">
      <style:paragraph-properties fo:margin-top="0in" fo:margin-bottom="0in" loext:contextual-spacing="false" fo:line-height="115%"/>
    </style:style>
    <style:style style:name="P66" style:family="paragraph" style:parent-style-name="Normal_20__28_Web_29_">
      <style:paragraph-properties fo:margin-top="0in" fo:margin-bottom="0in" loext:contextual-spacing="false" fo:line-height="115%" fo:text-align="justify" style:justify-single-word="false"/>
    </style:style>
    <style:style style:name="P67" style:family="paragraph" style:parent-style-name="Normal_20__28_Web_29_">
      <style:paragraph-properties fo:margin-top="0in" fo:margin-bottom="0in" loext:contextual-spacing="false" fo:line-height="115%" fo:text-align="justify" style:justify-single-word="false"/>
      <style:text-properties fo:color="#000000" style:font-name="Bookman Old Style" style:text-underline-style="solid" style:text-underline-width="auto" style:text-underline-color="font-color" fo:font-weight="bold" style:font-weight-asian="bold"/>
    </style:style>
    <style:style style:name="P68" style:family="paragraph" style:parent-style-name="Normal_20__28_Web_29_">
      <style:paragraph-properties fo:margin-top="0in" fo:margin-bottom="0in" loext:contextual-spacing="false" fo:line-height="115%"/>
      <style:text-properties fo:color="#000000" style:font-name="Bookman Old Style"/>
    </style:style>
    <style:style style:name="P69" style:family="paragraph" style:parent-style-name="Header">
      <style:paragraph-properties fo:line-height="115%" fo:text-align="center" style:justify-single-word="false"/>
    </style:style>
    <style:style style:name="P70" style:family="paragraph" style:parent-style-name="List_20_Paragraph">
      <style:paragraph-properties fo:margin-top="0in" fo:margin-bottom="0in" loext:contextual-spacing="false"/>
    </style:style>
    <style:style style:name="P71" style:family="paragraph" style:parent-style-name="List_20_Paragraph">
      <style:paragraph-properties fo:margin-top="0in" fo:margin-bottom="0in" loext:contextual-spacing="false" fo:text-align="justify" style:justify-single-word="false"/>
    </style:style>
    <style:style style:name="P72" style:family="paragraph" style:parent-style-name="List_20_Paragraph" style:list-style-name="WWNum1">
      <style:paragraph-properties fo:margin-top="0in" fo:margin-bottom="0in" loext:contextual-spacing="false" fo:text-align="justify" style:justify-single-word="false"/>
    </style:style>
    <style:style style:name="P73" style:family="paragraph" style:parent-style-name="List_20_Paragraph" style:list-style-name="WWNum5">
      <style:paragraph-properties fo:margin-top="0in" fo:margin-bottom="0in" loext:contextual-spacing="false" fo:text-align="justify" style:justify-single-word="false"/>
    </style:style>
    <style:style style:name="P74" style:family="paragraph" style:parent-style-name="List_20_Paragraph" style:list-style-name="WWNum7">
      <style:paragraph-properties fo:margin-top="0in" fo:margin-bottom="0in" loext:contextual-spacing="false" fo:text-align="justify" style:justify-single-word="false"/>
    </style:style>
    <style:style style:name="P75" style:family="paragraph" style:parent-style-name="List_20_Paragraph" style:list-style-name="WWNum10">
      <style:paragraph-properties fo:margin-top="0in" fo:margin-bottom="0in" loext:contextual-spacing="false" fo:text-align="justify" style:justify-single-word="false"/>
    </style:style>
    <style:style style:name="P76" style:family="paragraph" style:parent-style-name="List_20_Paragraph" style:list-style-name="WWNum15">
      <style:paragraph-properties fo:margin-top="0in" fo:margin-bottom="0in" loext:contextual-spacing="false" fo:text-align="justify" style:justify-single-word="false"/>
    </style:style>
    <style:style style:name="P77" style:family="paragraph" style:parent-style-name="List_20_Paragraph" style:list-style-name="WWNum2">
      <style:paragraph-properties fo:margin-top="0in" fo:margin-bottom="0in" loext:contextual-spacing="false"/>
    </style:style>
    <style:style style:name="P78" style:family="paragraph" style:parent-style-name="List_20_Paragraph" style:list-style-name="WWNum3">
      <style:paragraph-properties fo:margin-top="0in" fo:margin-bottom="0in" loext:contextual-spacing="false"/>
    </style:style>
    <style:style style:name="P79" style:family="paragraph" style:parent-style-name="List_20_Paragraph">
      <style:paragraph-properties fo:margin-top="0in" fo:margin-bottom="0in" loext:contextual-spacing="false"/>
      <style:text-properties style:font-name="Bookman Old Style" fo:font-size="12pt" style:font-name-asian="Times New Roman2" style:font-size-asian="12pt" style:language-asian="sl" style:country-asian="SI" style:font-size-complex="12pt"/>
    </style:style>
    <style:style style:name="P80" style:family="paragraph" style:parent-style-name="List_20_Paragraph" style:list-style-name="WWNum4">
      <style:paragraph-properties fo:margin-top="0in" fo:margin-bottom="0in" loext:contextual-spacing="false"/>
    </style:style>
    <style:style style:name="P81" style:family="paragraph" style:parent-style-name="List_20_Paragraph" style:list-style-name="WWNum5">
      <style:paragraph-properties fo:margin-top="0in" fo:margin-bottom="0in" loext:contextual-spacing="false"/>
    </style:style>
    <style:style style:name="P82" style:family="paragraph" style:parent-style-name="List_20_Paragraph">
      <style:paragraph-properties fo:margin-top="0in" fo:margin-bottom="0in" loext:contextual-spacing="false"/>
      <style:text-properties fo:color="#000000" style:font-name="Bookman Old Style" fo:font-size="12pt" fo:font-weight="bold" style:font-size-asian="12pt" style:font-weight-asian="bold" style:font-size-complex="12pt"/>
    </style:style>
    <style:style style:name="P83" style:family="paragraph" style:parent-style-name="List_20_Paragraph">
      <style:paragraph-properties fo:margin-top="0in" fo:margin-bottom="0in" loext:contextual-spacing="false" fo:text-align="justify" style:justify-single-word="false"/>
      <style:text-properties fo:color="#000000" style:font-name="Bookman Old Style" fo:font-size="12pt" style:font-size-asian="12pt" style:font-name-complex="Arial1" style:font-size-complex="12pt"/>
    </style:style>
    <style:style style:name="P84" style:family="paragraph" style:parent-style-name="List_20_Paragraph">
      <style:paragraph-properties fo:margin-top="0in" fo:margin-bottom="0in" loext:contextual-spacing="false" fo:text-align="center" style:justify-single-word="false"/>
    </style:style>
    <style:style style:name="P85" style:family="paragraph" style:parent-style-name="List_20_Paragraph">
      <style:paragraph-properties fo:margin-left="0in" fo:margin-right="0in" fo:margin-top="0in" fo:margin-bottom="0in" loext:contextual-spacing="false" fo:text-align="center" style:justify-single-word="false" fo:text-indent="0in" style:auto-text-indent="false"/>
    </style:style>
    <style:style style:name="P86" style:family="paragraph" style:parent-style-name="List_20_Paragraph">
      <style:paragraph-properties fo:margin-left="0in" fo:margin-right="0in" fo:margin-top="0in" fo:margin-bottom="0in" loext:contextual-spacing="false" fo:text-align="center" style:justify-single-word="false" fo:text-indent="0in" style:auto-text-indent="false"/>
      <style:text-properties style:font-name="Bookman Old Style" fo:font-size="14pt" style:text-underline-style="solid" style:text-underline-width="auto" style:text-underline-color="#000000" fo:font-weight="bold" style:font-name-asian="Times New Roman2" style:font-size-asian="14pt" style:language-asian="sl" style:country-asian="SI" style:font-weight-asian="bold" style:font-size-complex="14pt"/>
    </style:style>
    <style:style style:name="P87" style:family="paragraph" style:parent-style-name="List_20_Paragraph">
      <style:paragraph-properties fo:margin-left="0.25in" fo:margin-right="0in" fo:margin-top="0in" fo:margin-bottom="0in" loext:contextual-spacing="false" fo:text-align="justify" style:justify-single-word="false" fo:text-indent="0in" style:auto-text-indent="false"/>
      <style:text-properties fo:color="#000000" style:font-name="Bookman Old Style" fo:font-size="12pt" style:font-size-asian="12pt" style:font-size-complex="12pt"/>
    </style:style>
    <style:style style:name="T1" style:family="text">
      <style:text-properties style:font-name="Bookman Old Style" fo:font-size="16pt" fo:font-weight="bold" style:font-name-asian="Times New Roman2" style:font-size-asian="16pt" style:language-asian="sl" style:country-asian="SI" style:font-weight-asian="bold" style:font-size-complex="16pt" style:font-weight-complex="bold"/>
    </style:style>
    <style:style style:name="T2" style:family="text">
      <style:text-properties style:font-name="Bookman Old Style" fo:font-size="12pt" style:font-name-asian="Times New Roman2" style:font-size-asian="12pt" style:language-asian="sl" style:country-asian="SI" style:font-size-complex="12pt"/>
    </style:style>
    <style:style style:name="T3" style:family="text">
      <style:text-properties style:font-name="Bookman Old Style" fo:font-size="12pt" style:font-name-asian="Times New Roman2" style:font-size-asian="12pt" style:language-asian="sl" style:country-asian="SI" style:font-size-complex="12pt" style:font-weight-complex="bold"/>
    </style:style>
    <style:style style:name="T4" style:family="text">
      <style:text-properties style:font-name="Bookman Old Style" fo:font-size="12pt" fo:font-weight="bold" style:font-name-asian="Times New Roman2" style:font-size-asian="12pt" style:language-asian="sl" style:country-asian="SI" style:font-weight-asian="bold" style:font-size-complex="12pt"/>
    </style:style>
    <style:style style:name="T5" style:family="text">
      <style:text-properties style:font-name="Bookman Old Style" fo:font-size="12pt" fo:font-weight="bold" style:font-name-asian="Times New Roman2" style:font-size-asian="12pt" style:language-asian="sl" style:country-asian="SI" style:font-weight-asian="bold" style:font-size-complex="12pt" style:font-weight-complex="bold"/>
    </style:style>
    <style:style style:name="T6" style:family="text">
      <style:text-properties style:font-name="Bookman Old Style" fo:font-size="12pt" fo:font-weight="bold" style:font-size-asian="12pt" style:font-weight-asian="bold" style:font-size-complex="12pt"/>
    </style:style>
    <style:style style:name="T7" style:family="text">
      <style:text-properties style:font-name="Bookman Old Style" fo:font-size="12pt" style:text-underline-style="solid" style:text-underline-width="auto" style:text-underline-color="#000000" style:font-name-asian="Times New Roman2" style:font-size-asian="12pt" style:language-asian="sl" style:country-asian="SI" style:font-size-complex="12pt"/>
    </style:style>
    <style:style style:name="T8" style:family="text">
      <style:text-properties style:font-name="Bookman Old Style" fo:font-size="12pt" style:text-underline-style="solid" style:text-underline-width="auto" style:text-underline-color="#000000" fo:font-weight="bold" style:font-name-asian="Times New Roman2" style:font-size-asian="12pt" style:language-asian="sl" style:country-asian="SI" style:font-weight-asian="bold" style:font-size-complex="12pt"/>
    </style:style>
    <style:style style:name="T9" style:family="text">
      <style:text-properties style:font-name="Bookman Old Style" fo:font-size="12pt" fo:font-style="italic" fo:font-weight="bold" style:font-name-asian="Times New Roman2" style:font-size-asian="12pt" style:language-asian="sl" style:country-asian="SI" style:font-style-asian="italic" style:font-weight-asian="bold" style:font-size-complex="12pt"/>
    </style:style>
    <style:style style:name="T10" style:family="text">
      <style:text-properties style:font-name="Bookman Old Style" fo:font-size="12pt" fo:font-style="italic" fo:font-weight="bold" style:font-size-asian="12pt" style:font-style-asian="italic" style:font-weight-asian="bold" style:font-size-complex="12pt"/>
    </style:style>
    <style:style style:name="T11" style:family="text">
      <style:text-properties style:font-name="Bookman Old Style" fo:font-size="12pt" fo:font-style="italic" style:font-name-asian="Times New Roman2" style:font-size-asian="12pt" style:language-asian="sl" style:country-asian="SI" style:font-style-asian="italic" style:font-size-complex="12pt"/>
    </style:style>
    <style:style style:name="T12" style:family="text">
      <style:text-properties style:font-name="Bookman Old Style" fo:font-size="12pt" fo:font-style="italic" style:font-size-asian="12pt" style:font-style-asian="italic" style:font-size-complex="12pt"/>
    </style:style>
    <style:style style:name="T13" style:family="text">
      <style:text-properties style:font-name="Bookman Old Style" fo:font-size="12pt" fo:background-color="#fbd4b4" loext:char-shading-value="0" style:font-name-asian="Times New Roman2" style:font-size-asian="12pt" style:language-asian="sl" style:country-asian="SI" style:font-size-complex="12pt"/>
    </style:style>
    <style:style style:name="T14" style:family="text">
      <style:text-properties style:font-name="Bookman Old Style" fo:font-size="12pt" style:font-size-asian="12pt" style:font-size-complex="12pt"/>
    </style:style>
    <style:style style:name="T15" style:family="text">
      <style:text-properties style:font-name="Bookman Old Style" fo:font-size="12pt" style:text-underline-style="solid" style:text-underline-width="auto" style:text-underline-color="font-color" style:font-size-asian="12pt" style:font-size-complex="12pt"/>
    </style:style>
    <style:style style:name="T16" style:family="text">
      <style:text-properties style:font-name="Bookman Old Style" fo:font-size="12pt" style:font-name-asian="MS Mincho" style:font-size-asian="12pt" style:font-size-complex="12pt"/>
    </style:style>
    <style:style style:name="T17" style:family="text">
      <style:text-properties style:font-name="Bookman Old Style" fo:font-size="26pt" fo:font-weight="bold" style:font-name-asian="Times New Roman2" style:font-size-asian="26pt" style:language-asian="sl" style:country-asian="SI" style:font-weight-asian="bold" style:font-size-complex="26pt"/>
    </style:style>
    <style:style style:name="T18" style:family="text">
      <style:text-properties style:font-name="Bookman Old Style" fo:font-size="26pt" fo:font-weight="bold" style:font-size-asian="26pt" style:font-weight-asian="bold" style:font-size-complex="26pt"/>
    </style:style>
    <style:style style:name="T19" style:family="text">
      <style:text-properties style:font-name="Bookman Old Style" fo:font-size="24pt" fo:font-weight="bold" style:font-name-asian="Times New Roman2" style:font-size-asian="24pt" style:language-asian="sl" style:country-asian="SI" style:font-weight-asian="bold" style:font-size-complex="24pt"/>
    </style:style>
    <style:style style:name="T20" style:family="text">
      <style:text-properties fo:color="#000000" style:font-name="Bookman Old Style" fo:font-size="24pt" fo:font-weight="bold" style:font-name-asian="Times New Roman2" style:font-size-asian="24pt" style:language-asian="sl" style:country-asian="SI" style:font-weight-asian="bold" style:font-size-complex="24pt" style:font-weight-complex="bold"/>
    </style:style>
    <style:style style:name="T21" style:family="text">
      <style:text-properties fo:color="#000000" style:font-name="Bookman Old Style" fo:font-size="12pt" fo:font-weight="bold" style:font-name-asian="Times New Roman2" style:font-size-asian="12pt" style:language-asian="sl" style:country-asian="SI" style:font-weight-asian="bold" style:font-size-complex="12pt" style:font-weight-complex="bold"/>
    </style:style>
    <style:style style:name="T22" style:family="text">
      <style:text-properties fo:color="#000000" style:font-name="Bookman Old Style" fo:font-size="12pt" fo:font-weight="bold" style:font-name-asian="Times New Roman2" style:font-size-asian="12pt" style:language-asian="sl" style:country-asian="SI" style:font-weight-asian="bold" style:font-size-complex="12pt"/>
    </style:style>
    <style:style style:name="T23" style:family="text">
      <style:text-properties fo:color="#000000" style:font-name="Bookman Old Style" fo:font-size="12pt" fo:font-weight="bold" style:font-size-asian="12pt" style:font-weight-asian="bold" style:font-size-complex="12pt"/>
    </style:style>
    <style:style style:name="T24" style:family="text">
      <style:text-properties fo:color="#000000" style:font-name="Bookman Old Style" fo:font-size="12pt" fo:font-weight="bold" style:font-size-asian="12pt" style:font-weight-asian="bold" style:font-name-complex="Arial1" style:font-size-complex="12pt"/>
    </style:style>
    <style:style style:name="T25" style:family="text">
      <style:text-properties fo:color="#000000" style:font-name="Bookman Old Style" fo:font-size="12pt" style:font-name-asian="Times New Roman2" style:font-size-asian="12pt" style:language-asian="sl" style:country-asian="SI" style:font-size-complex="12pt"/>
    </style:style>
    <style:style style:name="T26" style:family="text">
      <style:text-properties fo:color="#000000" style:font-name="Bookman Old Style" fo:font-size="12pt" style:text-underline-style="solid" style:text-underline-width="auto" style:text-underline-color="font-color" style:font-name-asian="Times New Roman2" style:font-size-asian="12pt" style:language-asian="sl" style:country-asian="SI" style:font-size-complex="12pt"/>
    </style:style>
    <style:style style:name="T27" style:family="text">
      <style:text-properties fo:color="#000000" style:font-name="Bookman Old Style" fo:font-size="12pt" style:text-underline-style="solid" style:text-underline-width="auto" style:text-underline-color="font-color" fo:font-weight="bold" style:font-size-asian="12pt" style:font-weight-asian="bold" style:font-size-complex="12pt"/>
    </style:style>
    <style:style style:name="T28" style:family="text">
      <style:text-properties fo:color="#000000" style:font-name="Bookman Old Style" fo:font-size="12pt" style:text-underline-style="solid" style:text-underline-width="auto" style:text-underline-color="font-color" style:font-size-asian="12pt" style:font-size-complex="12pt"/>
    </style:style>
    <style:style style:name="T29" style:family="text">
      <style:text-properties fo:color="#000000" style:font-name="Bookman Old Style" fo:font-size="12pt" fo:font-style="italic" fo:font-weight="bold" style:font-name-asian="Times New Roman2" style:font-size-asian="12pt" style:language-asian="sl" style:country-asian="SI" style:font-style-asian="italic" style:font-weight-asian="bold" style:font-size-complex="12pt" style:font-style-complex="italic"/>
    </style:style>
    <style:style style:name="T30" style:family="text">
      <style:text-properties fo:color="#000000" style:font-name="Bookman Old Style" fo:font-size="12pt" fo:font-style="italic" fo:font-weight="bold" style:font-name-asian="Times New Roman2" style:font-size-asian="12pt" style:language-asian="sl" style:country-asian="SI" style:font-style-asian="italic" style:font-weight-asian="bold" style:font-size-complex="12pt"/>
    </style:style>
    <style:style style:name="T31" style:family="text">
      <style:text-properties fo:color="#000000" style:font-name="Bookman Old Style" fo:font-size="12pt" fo:font-style="italic" fo:font-weight="bold" style:font-size-asian="12pt" style:font-style-asian="italic" style:font-weight-asian="bold" style:font-size-complex="12pt" style:font-weight-complex="bold"/>
    </style:style>
    <style:style style:name="T32" style:family="text">
      <style:text-properties fo:color="#000000" style:font-name="Bookman Old Style" fo:font-size="12pt" fo:font-style="italic" style:font-name-asian="Times New Roman2" style:font-size-asian="12pt" style:language-asian="sl" style:country-asian="SI" style:font-style-asian="italic" style:font-size-complex="12pt" style:font-style-complex="italic"/>
    </style:style>
    <style:style style:name="T33" style:family="text">
      <style:text-properties fo:color="#000000" style:font-name="Bookman Old Style" fo:font-size="12pt" fo:font-style="italic" style:font-name-asian="Times New Roman2" style:font-size-asian="12pt" style:language-asian="sl" style:country-asian="SI" style:font-style-asian="italic" style:font-size-complex="12pt"/>
    </style:style>
    <style:style style:name="T34" style:family="text">
      <style:text-properties fo:color="#000000" style:font-name="Bookman Old Style" fo:font-size="12pt" fo:font-style="italic" style:font-size-asian="12pt" style:font-style-asian="italic" style:font-size-complex="12pt"/>
    </style:style>
    <style:style style:name="T35" style:family="text">
      <style:text-properties fo:color="#000000" style:font-name="Bookman Old Style" fo:font-size="12pt" style:text-underline-style="solid" style:text-underline-type="double" style:text-underline-width="auto" style:text-underline-color="#ff0000" style:font-name-asian="Times New Roman2" style:font-size-asian="12pt" style:language-asian="sl" style:country-asian="SI" style:font-size-complex="12pt"/>
    </style:style>
    <style:style style:name="T36" style:family="text">
      <style:text-properties fo:color="#000000" style:font-name="Bookman Old Style" fo:font-size="12pt" style:font-size-asian="12pt" style:font-size-complex="12pt"/>
    </style:style>
    <style:style style:name="T37" style:family="text">
      <style:text-properties fo:color="#000000" style:font-name="Bookman Old Style" fo:font-size="12pt" style:font-size-asian="12pt" style:font-size-complex="12pt" fo:background-color="#ffff00"/>
    </style:style>
    <style:style style:name="T38" style:family="text">
      <style:text-properties fo:color="#000000" style:font-name="Bookman Old Style" fo:font-size="12pt" style:font-size-asian="12pt" style:font-name-complex="Arial1" style:font-size-complex="12pt"/>
    </style:style>
    <style:style style:name="T39" style:family="text">
      <style:text-properties fo:color="#000000" style:font-name="Bookman Old Style" fo:font-size="12pt" style:text-underline-style="none" style:font-size-asian="12pt" style:font-size-complex="12pt"/>
    </style:style>
    <style:style style:name="T40" style:family="text">
      <style:text-properties fo:color="#000000" style:font-name="Bookman Old Style" fo:font-size="12pt" fo:font-weight="normal" style:font-size-asian="12pt" style:font-weight-asian="normal" style:font-size-complex="12pt"/>
    </style:style>
    <style:style style:name="T41" style:family="text">
      <style:text-properties fo:color="#000000" style:font-name="Bookman Old Style"/>
    </style:style>
    <style:style style:name="T42" style:family="text">
      <style:text-properties fo:color="#000000" style:font-name="Bookman Old Style" fo:font-style="italic" style:font-style-asian="italic" style:font-style-complex="italic"/>
    </style:style>
    <style:style style:name="T43" style:family="text">
      <style:text-properties fo:color="#000000" style:font-name="Bookman Old Style" fo:font-style="italic" style:text-underline-style="none" style:font-style-asian="italic" style:font-style-complex="italic"/>
    </style:style>
    <style:style style:name="T44" style:family="text">
      <style:text-properties fo:color="#000000" style:font-name="Bookman Old Style" style:text-underline-style="none"/>
    </style:style>
    <style:style style:name="T45" style:family="text">
      <style:text-properties fo:color="#000000" style:font-name="Bookman Old Style" style:text-underline-style="solid" style:text-underline-width="auto" style:text-underline-color="font-color"/>
    </style:style>
    <style:style style:name="T46" style:family="text">
      <style:text-properties fo:color="#000000" style:font-name="Bookman Old Style" style:text-underline-style="solid" style:text-underline-width="auto" style:text-underline-color="font-color" fo:font-weight="bold" style:font-weight-asian="bold"/>
    </style:style>
    <style:style style:name="T47" style:family="text">
      <style:text-properties fo:color="#000000" style:font-name="Bookman Old Style" style:text-underline-style="solid" style:text-underline-width="auto" style:text-underline-color="font-color" style:font-weight-complex="bold"/>
    </style:style>
    <style:style style:name="T48" style:family="text">
      <style:text-properties fo:color="#000000" style:font-name="Bookman Old Style" fo:font-size="26pt" fo:font-weight="bold" style:font-size-asian="26pt" style:font-weight-asian="bold" style:font-size-complex="26pt"/>
    </style:style>
    <style:style style:name="T49" style:family="text">
      <style:text-properties fo:color="#000000" style:font-name="Bookman Old Style" fo:font-size="28pt" fo:font-weight="bold" style:font-size-asian="28pt" style:font-weight-asian="bold" style:font-size-complex="28pt"/>
    </style:style>
    <style:style style:name="T50" style:family="text">
      <style:text-properties fo:color="#000000" style:font-name="Bookman Old Style" fo:font-size="28pt" fo:font-weight="bold" style:font-size-asian="28pt" style:font-weight-asian="bold" style:font-size-complex="36pt"/>
    </style:style>
    <style:style style:name="T51" style:family="text">
      <style:text-properties fo:color="#000000" style:font-name="Bookman Old Style" fo:font-size="28pt" fo:font-weight="bold" style:font-size-asian="28pt" style:font-weight-asian="bold" style:font-name-complex="Arial1" style:font-size-complex="36pt"/>
    </style:style>
    <style:style style:name="T52" style:family="text">
      <style:text-properties fo:color="#000000" style:font-name="Bookman Old Style" fo:font-size="28pt" fo:font-weight="bold" style:font-size-asian="28pt" style:font-weight-asian="bold" style:font-name-complex="Arial1" style:font-size-complex="28pt"/>
    </style:style>
    <style:style style:name="T53" style:family="text">
      <style:text-properties fo:color="#000000" style:font-name="Bookman Old Style" fo:font-size="28pt" fo:font-weight="bold" style:font-size-asian="28pt" style:font-weight-asian="bold" style:font-size-complex="12pt"/>
    </style:style>
    <style:style style:name="T54" style:family="text">
      <style:text-properties fo:color="#000000" style:font-name="Bookman Old Style" fo:font-size="28pt" style:font-size-asian="28pt" style:font-size-complex="36pt"/>
    </style:style>
    <style:style style:name="T55" style:family="text">
      <style:text-properties fo:color="#000000" style:font-name="Bookman Old Style" fo:font-size="36pt" style:text-underline-style="solid" style:text-underline-width="auto" style:text-underline-color="font-color" fo:font-weight="bold" style:font-size-asian="36pt" style:font-weight-asian="bold" style:font-name-complex="Arial1" style:font-size-complex="36pt"/>
    </style:style>
    <style:style style:name="T56" style:family="text">
      <style:text-properties fo:color="#000000" style:font-name="Bookman Old Style" fo:font-size="18pt" fo:font-weight="bold" style:font-size-asian="18pt" style:font-weight-asian="bold" style:font-size-complex="18pt"/>
    </style:style>
    <style:style style:name="T57" style:family="text">
      <style:text-properties fo:color="#000000" style:font-name="Bookman Old Style" fo:font-size="18pt" style:font-size-asian="18pt" style:font-size-complex="18pt"/>
    </style:style>
    <style:style style:name="T58" style:family="text">
      <style:text-properties fo:color="#000000" style:font-name="Bookman Old Style" fo:font-size="16pt" style:font-size-asian="16pt" style:font-size-complex="16pt"/>
    </style:style>
    <style:style style:name="T59" style:family="text">
      <style:text-properties fo:color="#000000" style:font-name="Bookman Old Style" fo:font-size="16pt" fo:font-weight="bold" style:font-size-asian="16pt" style:font-weight-asian="bold" style:font-size-complex="16pt"/>
    </style:style>
    <style:style style:name="T60" style:family="text">
      <style:text-properties fo:color="#000000" style:font-name="Bookman Old Style" fo:font-size="16pt" fo:font-weight="bold" style:font-size-asian="16pt" style:font-weight-asian="bold" style:font-size-complex="12pt"/>
    </style:style>
    <style:style style:name="T61" style:family="text">
      <style:text-properties fo:color="#000000" style:font-name="Plantagenet Cherokee" fo:font-size="12pt" style:font-size-asian="12pt" style:font-size-complex="12pt"/>
    </style:style>
    <style:style style:name="T62" style:family="text">
      <style:text-properties fo:color="#000000" style:font-name="Plantagenet Cherokee" fo:font-size="12pt" style:font-size-asian="12pt" style:font-name-complex="Lucida Handwriting1" style:font-size-complex="12pt"/>
    </style:style>
    <style:style style:name="T63" style:family="text">
      <style:text-properties fo:color="#000000" style:font-name="Times New Roman" fo:font-size="12pt" style:font-size-asian="12pt" style:font-size-complex="12pt"/>
    </style:style>
    <style:style style:name="T64" style:family="text">
      <style:text-properties fo:color="#000000" style:font-name="Times New Roman" fo:font-size="14pt" style:font-size-asian="14pt" style:font-size-complex="14pt"/>
    </style:style>
    <style:style style:name="T65" style:family="text">
      <style:text-properties fo:color="#000000" style:font-name="Times New Roman" fo:font-size="14pt" fo:font-style="italic" style:font-size-asian="14pt" style:font-style-asian="italic" style:font-size-complex="14pt"/>
    </style:style>
    <style:style style:name="T66" style:family="text">
      <style:text-properties fo:color="#000000" style:font-name="Lucida Handwriting" fo:font-size="12pt" style:font-size-asian="12pt" style:font-size-complex="12pt"/>
    </style:style>
    <style:style style:name="T67" style:family="text">
      <style:text-properties fo:color="#000000" style:font-name="Lucida Handwriting" fo:font-size="12pt" style:font-size-asian="12pt" style:font-name-complex="Lucida Handwriting1" style:font-size-complex="12pt"/>
    </style:style>
    <style:style style:name="T68" style:family="text">
      <style:text-properties fo:color="#000000" style:font-name="Lucida Handwriting" fo:font-size="14pt" style:font-size-asian="14pt" style:font-size-complex="14pt"/>
    </style:style>
    <style:style style:name="T69" style:family="text">
      <style:text-properties fo:color="#000000" style:font-name="Lucida Handwriting" fo:font-size="14pt" fo:font-weight="bold" style:font-size-asian="14pt" style:font-weight-asian="bold" style:font-size-complex="14pt"/>
    </style:style>
    <style:style style:name="T70" style:family="text">
      <style:text-properties fo:color="#000000" style:font-name="Lucida Handwriting" fo:font-size="14pt" fo:font-style="italic" style:font-size-asian="14pt" style:font-style-asian="italic" style:font-size-complex="14pt"/>
    </style:style>
    <style:style style:name="T71" style:family="text">
      <style:text-properties fo:color="#000000" style:font-name="Lucida Handwriting" fo:font-size="14pt" fo:font-weight="normal" style:font-size-asian="14pt" style:font-weight-asian="normal" style:font-size-complex="14pt"/>
    </style:style>
    <style:style style:name="T72" style:family="text">
      <style:text-properties fo:color="#000000" style:font-name="Monotype Corsiva" fo:font-size="12pt" style:font-size-asian="12pt" style:font-size-complex="12pt"/>
    </style:style>
    <style:style style:name="T73" style:family="text">
      <style:text-properties fo:color="#000000" style:font-name="Monotype Corsiva" fo:font-size="12pt" fo:font-weight="normal" style:font-size-asian="12pt" style:font-weight-asian="normal" style:font-size-complex="12pt"/>
    </style:style>
    <style:style style:name="T74" style:family="text">
      <style:text-properties fo:color="#000000" style:font-name="Monotype Corsiva" fo:font-size="14pt" style:font-size-asian="14pt" style:font-name-complex="MV Boli" style:font-size-complex="14pt"/>
    </style:style>
    <style:style style:name="T75" style:family="text">
      <style:text-properties fo:color="#000000" style:font-name="Monotype Corsiva" fo:font-size="14pt" style:font-size-asian="14pt" style:font-size-complex="14pt"/>
    </style:style>
    <style:style style:name="T76" style:family="text">
      <style:text-properties fo:color="#000000" style:font-name="Monotype Corsiva" fo:font-size="14pt" style:font-size-asian="14pt" style:font-size-complex="12pt"/>
    </style:style>
    <style:style style:name="T77" style:family="text">
      <style:text-properties fo:color="#000000" style:font-name="Monotype Corsiva" fo:font-size="14pt" fo:font-style="italic" style:font-size-asian="14pt" style:font-style-asian="italic" style:font-name-complex="MV Boli" style:font-size-complex="14pt"/>
    </style:style>
    <style:style style:name="T78" style:family="text">
      <style:text-properties fo:color="#000000" style:font-name="Garamond" fo:font-size="14pt" style:font-size-asian="14pt" style:font-size-complex="14pt"/>
    </style:style>
    <style:style style:name="T79" style:family="text">
      <style:text-properties fo:color="#000000" style:font-name="Comic Sans MS" fo:font-size="12pt" style:font-size-asian="12pt" style:font-size-complex="12pt"/>
    </style:style>
    <style:style style:name="T80" style:family="text">
      <style:text-properties fo:color="#000000" style:font-name="Comic Sans MS" fo:font-size="12pt" fo:font-weight="bold" style:font-size-asian="12pt" style:font-weight-asian="bold" style:font-size-complex="12pt"/>
    </style:style>
    <style:style style:name="T81" style:family="text">
      <style:text-properties fo:color="#ff0000" style:font-name="Bookman Old Style" fo:font-size="12pt" fo:font-weight="bold" style:font-name-asian="Times New Roman2" style:font-size-asian="12pt" style:language-asian="sl" style:country-asian="SI" style:font-weight-asian="bold" style:font-size-complex="12pt"/>
    </style:style>
    <style:style style:name="T82" style:family="text">
      <style:text-properties fo:color="#ff0000" style:font-name="Bookman Old Style" fo:font-size="12pt" fo:font-weight="bold" style:font-name-asian="Times New Roman2" style:font-size-asian="12pt" style:language-asian="sl" style:country-asian="SI" style:font-weight-asian="bold" style:font-size-complex="12pt" style:font-weight-complex="bold"/>
    </style:style>
    <style:style style:name="T83" style:family="text">
      <style:text-properties fo:color="#ff0000" style:font-name="Bookman Old Style" fo:font-size="12pt" style:text-underline-style="solid" style:text-underline-width="auto" style:text-underline-color="font-color" style:font-name-asian="Times New Roman2" style:font-size-asian="12pt" style:language-asian="sl" style:country-asian="SI" style:font-size-complex="12pt"/>
    </style:style>
    <style:style style:name="T84" style:family="text">
      <style:text-properties style:font-name="Times New Roman" fo:font-size="12pt" style:font-size-asian="12pt"/>
    </style:style>
    <style:style style:name="T85" style:family="text">
      <style:text-properties style:font-name="Times New Roman" fo:font-size="12pt" style:font-size-asian="12pt" style:font-size-complex="12pt"/>
    </style:style>
    <style:style style:name="T86" style:family="text">
      <style:text-properties style:font-name="Times New Roman" fo:font-size="12pt" style:font-size-asian="12pt" style:font-size-complex="10pt"/>
    </style:style>
    <style:style style:name="T87" style:family="text">
      <style:text-properties style:font-name="Times New Roman" fo:font-size="12pt" fo:font-weight="bold" style:font-size-asian="12pt" style:font-weight-asian="bold"/>
    </style:style>
    <style:style style:name="T88" style:family="text">
      <style:text-properties style:font-name="Times New Roman" fo:font-size="12pt" fo:font-weight="bold" style:font-size-asian="12pt" style:font-weight-asian="bold" style:font-size-complex="12pt"/>
    </style:style>
    <style:style style:name="T89" style:family="text">
      <style:text-properties style:font-name="Times New Roman" fo:font-size="14pt" fo:font-weight="bold" style:font-size-asian="14pt" style:font-weight-asian="bold" style:font-size-complex="14pt"/>
    </style:style>
    <style:style style:name="T90" style:family="text">
      <style:text-properties style:font-name="Century"/>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bookmark text:name="_GoBack"/><text:span text:style-name="T1">TEME ZA USTNI DEL IZPITA – 2010</text:span></text:p>
      <text:p text:style-name="P9"><text:span text:style-name="T20">REFORMACIJA NA SLOVENSKEM</text:span></text:p>
      <text:p text:style-name="P13"/>
      <text:p text:style-name="P31"><text:span text:style-name="T21">Reformácija</text:span><text:span text:style-name="T25"> je bilo </text:span><text:a xlink:type="simple" xlink:href="http://sl.wikipedia.org/wiki/Vera" office:target-frame-name="Vera" xlink:show="replace" text:style-name="ListLabel_20_58" text:visited-style-name="ListLabel_20_58"><text:span text:style-name="T26">versko</text:span></text:a><text:span text:style-name="T25">, </text:span><text:a xlink:type="simple" xlink:href="http://sl.wikipedia.org/wiki/Kultura" office:target-frame-name="Kultura" xlink:show="replace" text:style-name="ListLabel_20_58" text:visited-style-name="ListLabel_20_58"><text:span text:style-name="T26">kulturno</text:span></text:a><text:span text:style-name="T25"> in </text:span><text:a xlink:type="simple" xlink:href="http://sl.wikipedia.org/wiki/Politika" office:target-frame-name="Politika" xlink:show="replace" text:style-name="ListLabel_20_58" text:visited-style-name="ListLabel_20_58"><text:span text:style-name="T26">politično</text:span></text:a><text:span text:style-name="T25"> </text:span><text:a xlink:type="simple" xlink:href="http://sl.wikipedia.org/wiki/Gibanje" office:target-frame-name="Gibanje" xlink:show="replace" text:style-name="ListLabel_20_58" text:visited-style-name="ListLabel_20_58"><text:span text:style-name="T26">gibanje</text:span></text:a><text:span text:style-name="T25"> v </text:span><text:a xlink:type="simple" xlink:href="http://sl.wikipedia.org/wiki/16._stoletje" office:target-frame-name="16. stoletje" xlink:show="replace" text:style-name="ListLabel_20_58" text:visited-style-name="ListLabel_20_58"><text:span text:style-name="T26">16. stoletju</text:span></text:a><text:span text:style-name="T25"> </text:span><text:span text:style-name="T81">(1550-1595)</text:span><text:span text:style-name="T25">, katerega cilj je bila preureditev </text:span><text:a xlink:type="simple" xlink:href="http://sl.wikipedia.org/wiki/Rimskokatoliška_Cerkev" office:target-frame-name="Rimskokatoliška Cerkev" xlink:show="replace" text:style-name="ListLabel_20_58" text:visited-style-name="ListLabel_20_58"><text:span text:style-name="T26">rimskokatoliške Cerkve</text:span></text:a><text:span text:style-name="T25">.</text:span></text:p>
      <text:p text:style-name="P31"><text:span text:style-name="T25">Njen glavni začetnik je </text:span><text:a xlink:type="simple" xlink:href="http://sl.wikipedia.org/wiki/Nemci" office:target-frame-name="Nemci" xlink:show="replace" text:style-name="ListLabel_20_58" text:visited-style-name="ListLabel_20_58"><text:span text:style-name="T26">nemški</text:span></text:a><text:span text:style-name="T25"> </text:span><text:a xlink:type="simple" xlink:href="http://sl.wikipedia.org/wiki/Duhovnik" office:target-frame-name="Duhovnik" xlink:show="replace" text:style-name="ListLabel_20_58" text:visited-style-name="ListLabel_20_58"><text:span text:style-name="T26">duhovnik</text:span></text:a><text:span text:style-name="T25"> </text:span><text:a xlink:type="simple" xlink:href="http://sl.wikipedia.org/wiki/Martin_Luther" office:target-frame-name="Martin Luther" xlink:show="replace" text:style-name="ListLabel_20_59" text:visited-style-name="ListLabel_20_59"><text:span text:style-name="T83">Martin Luther</text:span></text:a><text:span text:style-name="T25">, ki je </text:span><text:a xlink:type="simple" xlink:href="http://sl.wikipedia.org/wiki/1517" office:target-frame-name="1517" xlink:show="replace" text:style-name="ListLabel_20_58" text:visited-style-name="ListLabel_20_58"><text:span text:style-name="T26">1517</text:span></text:a><text:span text:style-name="T25"> na vrata </text:span><text:a xlink:type="simple" xlink:href="http://sl.wikipedia.org/wiki/Cerkev_(zgradba)" office:target-frame-name="Cerkev (zgradba)" xlink:show="replace" text:style-name="ListLabel_20_58" text:visited-style-name="ListLabel_20_58"><text:span text:style-name="T26">cerkve</text:span></text:a><text:span text:style-name="T25"> v </text:span><text:a xlink:type="simple" xlink:href="http://sl.wikipedia.org/wiki/Nemčija" office:target-frame-name="Nemčija" xlink:show="replace" text:style-name="ListLabel_20_58" text:visited-style-name="ListLabel_20_58"><text:span text:style-name="T26">nemškem</text:span></text:a><text:span text:style-name="T25"> mestu </text:span><text:a xlink:type="simple" xlink:href="http://sl.wikipedia.org/w/index.php?title=Wittenberg&amp;action=edit&amp;redlink=1" office:target-frame-name="Wittenberg (stran ne obstaja)" xlink:show="replace" text:style-name="ListLabel_20_58" text:visited-style-name="ListLabel_20_58"><text:span text:style-name="T26">Wittenberg</text:span></text:a><text:span text:style-name="T25"> pribil list s 95 </text:span><text:a xlink:type="simple" xlink:href="http://sl.wikipedia.org/w/index.php?title=Teza&amp;action=edit&amp;redlink=1" office:target-frame-name="Teza (stran ne obstaja)" xlink:show="replace" text:style-name="ListLabel_20_58" text:visited-style-name="ListLabel_20_58"><text:span text:style-name="T26">tezami</text:span></text:a><text:span text:style-name="T25">, s katerimi je obsojal tedanje ravnanje rimskokatoliške cerkve. Zaradi reformacije je prišlo do </text:span><text:a xlink:type="simple" xlink:href="http://sl.wikipedia.org/w/index.php?title=Razkol&amp;action=edit&amp;redlink=1" office:target-frame-name="Razkol (stran ne obstaja)" xlink:show="replace" text:style-name="ListLabel_20_58" text:visited-style-name="ListLabel_20_58"><text:span text:style-name="T26">razkola</text:span></text:a><text:span text:style-name="T25"> v Cerkvi; na severu </text:span><text:a xlink:type="simple" xlink:href="http://sl.wikipedia.org/wiki/Evropa" office:target-frame-name="Evropa" xlink:show="replace" text:style-name="ListLabel_20_58" text:visited-style-name="ListLabel_20_58"><text:span text:style-name="T26">Evrope</text:span></text:a><text:span text:style-name="T25"> so bili, grobo rečeno, protestanti, na jugu pa </text:span><text:a xlink:type="simple" xlink:href="http://sl.wikipedia.org/wiki/Katolik" office:target-frame-name="Katolik" xlink:show="replace" text:style-name="ListLabel_20_58" text:visited-style-name="ListLabel_20_58"><text:span text:style-name="T26">katoliki</text:span></text:a><text:span text:style-name="T25">.</text:span></text:p>
      <text:p text:style-name="P31"><text:span text:style-name="T25">Zadnja zahteva je pomembno vplivala na razvoj književnosti v ljudskih jezikih, med drugim tudi na </text:span><text:a xlink:type="simple" xlink:href="http://sl.wikipedia.org/wiki/Slovenci" office:target-frame-name="Slovenci" xlink:show="replace" text:style-name="ListLabel_20_58" text:visited-style-name="ListLabel_20_58"><text:span text:style-name="T26">slovensko</text:span></text:a><text:span text:style-name="T25"> </text:span><text:a xlink:type="simple" xlink:href="http://sl.wikipedia.org/wiki/Književnost" office:target-frame-name="Književnost" xlink:show="replace" text:style-name="ListLabel_20_58" text:visited-style-name="ListLabel_20_58"><text:span text:style-name="T26">knj</text:span></text:a><text:bookmark-start text:name="_Hlt284754315"/><text:bookmark-start text:name="_Hlt284754313"/><text:bookmark-start text:name="_Hlt284754312"/><text:a xlink:type="simple" xlink:href="http://sl.wikipedia.org/wiki/Književnost" office:target-frame-name="Književnost" xlink:show="replace" text:style-name="ListLabel_20_58" text:visited-style-name="ListLabel_20_58"><text:span text:style-name="T26">i</text:span></text:a><text:bookmark-end text:name="_Hlt284754315"/><text:bookmark-end text:name="_Hlt284754313"/><text:bookmark-end text:name="_Hlt284754312"/><text:a xlink:type="simple" xlink:href="http://sl.wikipedia.org/wiki/Književnost" office:target-frame-name="Književnost" xlink:show="replace" text:style-name="ListLabel_20_58" text:visited-style-name="ListLabel_20_58"><text:span text:style-name="T26">ževnost</text:span></text:a><text:span text:style-name="T25">. V obdobju reformacije so se pojavile prve slovenske knjige. </text:span></text:p>
      <text:p text:style-name="P31"><text:span text:style-name="T22">PREDSTAVNIKI:</text:span></text:p>
      <text:list xml:id="list1525909515" text:style-name="WWNum1">
        <text:list-item>
          <text:p text:style-name="P72"><text:a xlink:type="simple" xlink:href="http://sl.wikipedia.org/wiki/Primož_Trubar" office:target-frame-name="Primož Trubar" xlink:show="replace" text:style-name="ListLabel_20_58" text:visited-style-name="ListLabel_20_58"><text:span text:style-name="T26">PRIMOŽ TRUBAR</text:span></text:a><text:span text:style-name="T25">: </text:span><text:a xlink:type="simple" xlink:href="http://sl.wikipedia.org/wiki/Abecednik" office:target-frame-name="Abecednik" xlink:show="replace" text:style-name="ListLabel_20_60" text:visited-style-name="ListLabel_20_60"><text:span text:style-name="T29">Abecednik</text:span></text:a><text:span text:style-name="T25"> in </text:span><text:a xlink:type="simple" xlink:href="http://sl.wikipedia.org/wiki/Katekizem" office:target-frame-name="Katekizem" xlink:show="replace" text:style-name="ListLabel_20_60" text:visited-style-name="ListLabel_20_60"><text:span text:style-name="T29">Katekizem</text:span></text:a><text:span text:style-name="T25">. </text:span><text:span text:style-name="T35">(</text:span><text:a xlink:type="simple" xlink:href="http://sl.wikipedia.org/wiki/1550" office:target-frame-name="1550" xlink:show="replace" text:style-name="ListLabel_20_61" text:visited-style-name="ListLabel_20_61"><text:span text:style-name="T35">1550</text:span></text:a><text:span text:style-name="T35">)</text:span></text:p>
        </text:list-item>
        <text:list-item>
          <text:p text:style-name="P72"><text:span text:style-name="T26">ADAM BOHORIČ</text:span><text:span text:style-name="T25">: slovnica </text:span><text:span text:style-name="T29">Zimske urice</text:span><text:span text:style-name="T22"> </text:span><text:span text:style-name="T25">(1584)</text:span></text:p>
        </text:list-item>
        <text:list-item>
          <text:p text:style-name="P72"><text:bookmark-start text:name="_Hlt284755885"/><text:a xlink:type="simple" xlink:href="http://sl.wikipedia.org/wiki/Sebastijan_Krelj" office:target-frame-name="Sebastijan Krelj" xlink:show="replace" text:style-name="ListLabel_20_58" text:visited-style-name="ListLabel_20_58"><text:span text:style-name="T26">SEBASTJAN</text:span></text:a><text:bookmark-end text:name="_Hlt284755885"/><text:span text:style-name="T26"> KRELJ</text:span><text:span text:style-name="T25">: </text:span><text:span text:style-name="T29">Otročja biblija</text:span><text:span text:style-name="T32"> (1566)</text:span><text:span text:style-name="T25"> in </text:span><text:span text:style-name="T33">Postila slovenska</text:span><text:span text:style-name="T25">. </text:span></text:p>
        </text:list-item>
        <text:list-item>
          <text:p text:style-name="P72"><text:a xlink:type="simple" xlink:href="http://sl.wikipedia.org/wiki/Jurij_Dalmatin" office:target-frame-name="Jurij Dalmatin" xlink:show="replace" text:style-name="ListLabel_20_58" text:visited-style-name="ListLabel_20_58"><text:span text:style-name="T26">JURIJ DALMATIN</text:span></text:a><text:span text:style-name="T25">: Prevod celotne </text:span><text:span text:style-name="T30">BIBLIJE</text:span><text:span text:style-name="T22"> </text:span><text:span text:style-name="T25">(1584)</text:span></text:p>
        </text:list-item>
      </text:list>
      <text:p text:style-name="P71"/>
      <text:p text:style-name="P44"><text:span text:style-name="T2">ZNAČILNOSTI LITERATURE</text:span></text:p>
      <text:p text:style-name="P44"><text:span text:style-name="T2">LITERARNI IN NACIONALNOKULTURNI POMEN</text:span></text:p>
      <text:p text:style-name="P9"><text:span text:style-name="T17">ROMANTIKA NA SLOVENSKEM</text:span></text:p>
      <text:p text:style-name="P46"/>
      <text:p text:style-name="P8"><text:span text:style-name="T5">Začetek </text:span><text:span text:style-name="T3">je leto 1808 – Kopitar izdal prvo znansveno slovnico slovenskega jezika</text:span></text:p>
      <text:p text:style-name="P8"><text:span text:style-name="T3">-oziroma leta </text:span><text:span text:style-name="T82">1830</text:span><text:span text:style-name="T3"> (pogostejša letnica), ko je Prešeren objavil pesem Slovo od mladosti.</text:span></text:p>
      <text:p text:style-name="P8"><text:span text:style-name="T5">Konec </text:span><text:span text:style-name="T3">je leto </text:span><text:span text:style-name="T82">1848</text:span><text:span text:style-name="T5"> – </text:span><text:span text:style-name="T3">marčna revolucija – oz. Leto </text:span><text:span text:style-name="T82">1849</text:span><text:span text:style-name="T5"> – </text:span><text:span text:style-name="T3">smrt Prešerna.</text:span></text:p>
      <text:p text:style-name="P47"/>
      <text:p text:style-name="P8"><text:span text:style-name="T3">Književniki te dobe močno nasprotujejo pretiranemu čaščenju razuma in upoštevajo predvsem </text:span><text:span text:style-name="T5">čustva.</text:span></text:p>
      <text:p text:style-name="P46"/>
      <text:p text:style-name="P8"><text:span text:style-name="T5">ZNAČILNOSTI romantične književnosti:</text:span></text:p>
      <text:list xml:id="list1947414193" text:style-name="WWNum2">
        <text:list-item>
          <text:p text:style-name="P77"><text:span text:style-name="T2">V delih prevladujeta domišlija, čustvo, strast</text:span></text:p>
        </text:list-item>
        <text:list-item>
          <text:p text:style-name="P77"><text:span text:style-name="T2">Jezik je slikovit, poln primer in okrasnih pridevkov</text:span></text:p>
        </text:list-item>
        <text:list-item>
          <text:p text:style-name="P77"><text:span text:style-name="T2">Dajejo velik poudarek ljudskemu jeziku</text:span></text:p>
        </text:list-item>
        <text:list-item>
          <text:p text:style-name="P77"><text:span text:style-name="T2">Posnemajo ljudske pesmi</text:span></text:p>
        </text:list-item>
        <text:list-item>
          <text:p text:style-name="P77"><text:span text:style-name="T2">Radi opisujejo nenavadne ljudi s skrivnostno preteklostjo, skrivnostne dogodke, življenje po gradovih in lepe pokrajine</text:span></text:p>
        </text:list-item>
        <text:list-item>
          <text:p text:style-name="P77"><text:span text:style-name="T2">Poudarjajo svobodo umetnišlega ustvarjanja.</text:span></text:p>
        </text:list-item>
      </text:list>
      <text:p text:style-name="P45"/>
      <text:p text:style-name="P8"><text:soft-page-break/><text:span text:style-name="T2">Na slovenskem so se v obdobju romantike izoblikovali 2 skupini:</text:span></text:p>
      <text:list xml:id="list2450918684" text:style-name="WWNum3">
        <text:list-item>
          <text:p text:style-name="P78"><text:span text:style-name="T7">ČEBELIČARJI</text:span><text:span text:style-name="T2"> (Zbornik </text:span><text:span text:style-name="T9">Kranjska Čbelica</text:span><text:span text:style-name="T2">, vodja </text:span><text:span text:style-name="T7">Matija Čop</text:span><text:span text:style-name="T2">, pomembnejša usvarjalca: </text:span><text:span text:style-name="T11">France Prešeren in Miha Kastelic</text:span><text:span text:style-name="T2">)</text:span></text:p>
        </text:list-item>
        <text:list-item>
          <text:p text:style-name="P78"><text:span text:style-name="T7">KOPITARJEV KROG </text:span><text:span text:style-name="T2">(</text:span><text:span text:style-name="T9">Kmetijske in rokodelske novice</text:span><text:span text:style-name="T11">, Anton Martin Slomšek, Jernej Kopitar in Janez Bleiweis</text:span><text:span text:style-name="T2">)</text:span></text:p>
        </text:list-item>
      </text:list>
      <text:p text:style-name="P79"/>
      <text:p text:style-name="P8"><text:span text:style-name="T4">PREDSTAVNIKI:</text:span></text:p>
      <text:list xml:id="list832170475" text:style-name="WWNum4">
        <text:list-item>
          <text:p text:style-name="P80"><text:span text:style-name="T2">JERNEJ KOPITAR</text:span><text:span text:style-name="T4">: Prva znanstvena slovnica slovenskega jezika</text:span><text:span text:style-name="T2">.</text:span></text:p>
        </text:list-item>
        <text:list-item>
          <text:p text:style-name="P80"><text:span text:style-name="T2">MATIJA ČOP</text:span></text:p>
        </text:list-item>
        <text:list-item>
          <text:p text:style-name="P80"><text:span text:style-name="T8">FRANCE PREŠEREN (</text:span><text:span text:style-name="T7">3. December</text:span><text:span text:style-name="T8"> 1800 </text:span><text:span text:style-name="T7">v Vrbi,</text:span><text:span text:style-name="T8"> </text:span><text:span text:style-name="T7">8. Februar</text:span><text:span text:style-name="T8"> 1849 </text:span><text:span text:style-name="T7">v Kranju</text:span><text:span text:style-name="T8">) </text:span></text:p>
        </text:list-item>
      </text:list>
      <text:p text:style-name="P70"><text:span text:style-name="T2">Leta </text:span><text:span text:style-name="T4">1847</text:span><text:span text:style-name="T2"> izdal pesniško zbirko </text:span><text:span text:style-name="T4">Poezije. <text:s/></text:span><text:span text:style-name="T2">Njegove pesmi: </text:span><text:span text:style-name="T4">Povodni mož, Turjaška Rozamunda, Krst pri Savici, Gazele, Sonetni venec, Zdravljica, Glosa, Apel in čevljar</text:span><text:span text:style-name="T2">.</text:span></text:p>
      <text:p text:style-name="P79"/>
      <text:p text:style-name="P85"><text:span text:style-name="T19">MED ROMANTIKO IN REALIZMOM</text:span></text:p>
      <text:p text:style-name="P86"/>
      <text:p text:style-name="P31"><text:span text:style-name="T2">Od leta </text:span><text:span text:style-name="T4">1848/49 </text:span><text:span text:style-name="T2">do leta </text:span><text:span text:style-name="T4">1881 </text:span><text:span text:style-name="T2">so se mešale prvine romantike in realizma. Pravi realizem se je začel leta 1881.</text:span></text:p>
      <text:p text:style-name="P31"/>
      <text:p text:style-name="P31"><text:span text:style-name="T6">PREDSTAVNIKI</text:span></text:p>
      <text:list xml:id="list854481909" text:style-name="WWNum5">
        <text:list-item>
          <text:p text:style-name="P73"><text:span text:style-name="T36">JOSIP JURČIČ:</text:span></text:p>
        </text:list-item>
      </text:list>
      <text:p text:style-name="P31"><text:span text:style-name="T27">Telečja pečenka </text:span><text:span text:style-name="T28">- </text:span><text:a xlink:type="simple" xlink:href="http://sl.wikipedia.org/wiki/Novela_(knji%C5%BEevnost)" office:target-frame-name="Novela (književnost)" xlink:show="replace" text:style-name="ListLabel_20_62" text:visited-style-name="ListLabel_20_62"><text:span text:style-name="Internet_20_link"><text:span text:style-name="T36">novela</text:span></text:span></text:a><text:span text:style-name="T36"> (sestavljena iz petih poglavij. Napisana je bila leta </text:span><text:a xlink:type="simple" xlink:href="http://sl.wikipedia.org/wiki/1872" office:target-frame-name="1872" xlink:show="replace" text:style-name="ListLabel_20_63" text:visited-style-name="ListLabel_20_63"><text:span text:style-name="Internet_20_link"><text:span text:style-name="T39">1872</text:span></text:span></text:a><text:span text:style-name="T36">.)</text:span></text:p>
      <text:p text:style-name="P66"><text:span text:style-name="T41">Glavna oseba v noveli je </text:span><text:span text:style-name="T42">Bitič</text:span><text:span text:style-name="T41">, oficir (</text:span><text:a xlink:type="simple" xlink:href="http://sl.wikipedia.org/wiki/Stotnik" office:target-frame-name="Stotnik" xlink:show="replace" text:style-name="ListLabel_20_64" text:visited-style-name="ListLabel_20_64"><text:span text:style-name="Internet_20_link"><text:span text:style-name="T44">stotnik</text:span></text:span></text:a><text:span text:style-name="T41">) v pokoju, star okoli petdeset let. Bil je izredno redoljuben, pisatelj ga poimenuje </text:span><text:span text:style-name="T42">človek ustaljenih navad</text:span><text:span text:style-name="T41">. Ni imel visoke pokojnine, a je kasneje nekaj podedoval, tako da je začel več jesti in piti. Vsak večer, točno ob šestih, je v krčmi pri Zeleniku, vedno na istem mestu večerjal telečjo pečenko. Bil je velik nemškutar in ko si je nekoč po sporu z mladim rodoljubom hladil jezo na hodniku, je skozi odprta kuhinjska vrata videl, kakšna umazana kuharica mu pripravlja pečenko. To se mu je tako zagnusilo, da ni več večerjal v gostilni. A zdaj se mu je življenje popolnoma spremenilo. Kuhal si je sam, a si je s tem pokvaril </text:span><text:a xlink:type="simple" xlink:href="http://sl.wikipedia.org/wiki/%C5%BDelodec" office:target-frame-name="Želodec" xlink:show="replace" text:style-name="ListLabel_20_64" text:visited-style-name="ListLabel_20_64"><text:span text:style-name="Internet_20_link"><text:span text:style-name="T44">želodec</text:span></text:span></text:a><text:span text:style-name="T41">. Potem so mu prijatelji svetovali, naj se </text:span><text:a xlink:type="simple" xlink:href="http://sl.wikipedia.org/wiki/Poroka" office:target-frame-name="Poroka" xlink:show="replace" text:style-name="ListLabel_20_64" text:visited-style-name="ListLabel_20_64"><text:span text:style-name="Internet_20_link"><text:span text:style-name="T44">poroči</text:span></text:span></text:a><text:span text:style-name="T41">, da mu bo kuhala žena. Ker žensk ni maral, je nasvet najprej odklanjal, vendar se je bil zaradi telečje pečenke pripravljen poročiti. Mesarjevo ženo je nagovoril, da je v njegovem imenu zasnubila mlado in živahno služkinjo. Ko se je nekoč vračal domov, je slučajno ujel njun pogovor. Mlada služkinja je rekla, da je Bitič navaden kramp in da ga ne vzame za nobeno zlato. To je Bitiča tako prizadelo, da se je napil in od razburjenja ga je zadela kap. Zdravniki so ugotovili smrt zaradi duševnih pretresov.</text:span></text:p>
      <text:p text:style-name="P66"><text:soft-page-break/><text:span text:style-name="mw-headline"><text:span text:style-name="T45">Novela značajevka ali obraz</text:span></text:span><text:span text:style-name="mw-headline"><text:span text:style-name="T41"> </text:span></text:span><text:span text:style-name="T41">je kratka zgodba, ki ima v središču pripovedno osebo s posebnim, čudaškim ali celo patološkim značajem, tako da se dogajanje zaplete in razplete okoli njene posebne usode. Posebej so poudarjene značajske lastnosti osebe.Osrednji lik te novele je avtor zarisal skrajno </text:span><text:a xlink:type="simple" xlink:href="http://sl.wikipedia.org/wiki/Realizem" office:target-frame-name="Realizem" xlink:show="replace" text:style-name="ListLabel_20_64" text:visited-style-name="ListLabel_20_64"><text:span text:style-name="Internet_20_link"><text:span text:style-name="T44">realistično</text:span></text:span></text:a><text:span text:style-name="T41">, tako je tudi skromno okolje. Malomeščanskemu svetu ustreza tudi njegova ideja: oseba, ki si na svetu ne želi ničesar drugega, kot v miru pojesti svojo telečjo pečenko, je žrtev lastne omejenosti.</text:span></text:p>
      <text:p text:style-name="P67"/>
      <text:p text:style-name="P66"><text:span text:style-name="T46">Sosedov sin</text:span><text:span text:style-name="T45"> – povest</text:span></text:p>
      <text:p text:style-name="P66"><text:span text:style-name="T41">V središču je trden bogat kmet smrekarjev Anton in njegova družina. Smrekarjeva hči Franica se zaljubi v revnega a dobrega a revnega Štefana. Smrekar je hotel na vsak način prekiniti to ljubezensko zvezo. Franičina ljubezen ljubezen pa je bila zelo trdna. Ni mogla živeti brez Štefana zato je zbolela in skoraj umrla. Oče je zato dovolil da se poorči z štefanom.</text:span></text:p>
      <text:p text:style-name="P66"><text:span text:style-name="T47">Povest</text:span><text:span text:style-name="T41"> je daljše (srednje dolgo) večinoma </text:span><text:a xlink:type="simple" xlink:href="http://sl.wikipedia.org/wiki/Proza" office:target-frame-name="Proza" xlink:show="replace" text:style-name="ListLabel_20_64" text:visited-style-name="ListLabel_20_64"><text:span text:style-name="Internet_20_link"><text:span text:style-name="T44">prozno</text:span></text:span></text:a><text:span text:style-name="T41"> </text:span><text:a xlink:type="simple" xlink:href="http://sl.wikipedia.org/wiki/Literatura" office:target-frame-name="Literatura" xlink:show="replace" text:style-name="ListLabel_20_64" text:visited-style-name="ListLabel_20_64"><text:span text:style-name="Internet_20_link"><text:span text:style-name="T44">literarno</text:span></text:span></text:a><text:span text:style-name="T41"> delo, ki je </text:span><text:a xlink:type="simple" xlink:href="http://sl.wikipedia.org/wiki/Umetnost" office:target-frame-name="Umetnost" xlink:show="replace" text:style-name="ListLabel_20_64" text:visited-style-name="ListLabel_20_64"><text:span text:style-name="Internet_20_link"><text:span text:style-name="T44">umetniško</text:span></text:span></text:a><text:span text:style-name="T41"> manj pomembno. Opisuje predvsem zunaje dogodke, v katerih nastopa več </text:span><text:a xlink:type="simple" xlink:href="http://sl.wikipedia.org/wiki/%C4%8Clovek" office:target-frame-name="Človek" xlink:show="replace" text:style-name="ListLabel_20_64" text:visited-style-name="ListLabel_20_64"><text:span text:style-name="Internet_20_link"><text:span text:style-name="T44">oseb</text:span></text:span></text:a><text:span text:style-name="T41">, vendar pa </text:span><text:a xlink:type="simple" xlink:href="http://sl.wikipedia.org/wiki/Pisatelj" office:target-frame-name="Pisatelj" xlink:show="replace" text:style-name="ListLabel_20_64" text:visited-style-name="ListLabel_20_64"><text:span text:style-name="Internet_20_link"><text:span text:style-name="T44">pisatelja</text:span></text:span></text:a><text:span text:style-name="T41"> zanimata zlasti ena ali dve osebi, toda niti v življenja teh se ne poglablja. Tudi </text:span><text:a xlink:type="simple" xlink:href="http://sl.wikipedia.org/wiki/Narava" office:target-frame-name="Narava" xlink:show="replace" text:style-name="ListLabel_20_64" text:visited-style-name="ListLabel_20_64"><text:span text:style-name="Internet_20_link"><text:span text:style-name="T44">narava</text:span></text:span></text:a><text:span text:style-name="T41"> ni važna, vsa pripoved je usmerjena na zgodbo samo. Povest je napisana preprosto in nazorno. Konec je predvidljiv in navadno srečen. Povest je namenjena preprostemu človeku.</text:span></text:p>
      <text:list xml:id="list124558622645049" text:continue-numbering="true" text:style-name="WWNum5">
        <text:list-item>
          <text:p text:style-name="P73"><text:span text:style-name="T36">FRAN LEVSTIK: </text:span></text:p>
        </text:list-item>
      </text:list>
      <text:p text:style-name="P31"><text:span text:style-name="T27">Martin Krpan z Vrha </text:span><text:span text:style-name="T28">– prva slovenska umetna pripovedka</text:span></text:p>
      <text:p text:style-name="P32"><text:span text:style-name="T2">Zgodba: Nekoč je živel Martin Krpan močan in silen in samosvoj človek. Ukvarjal se je s tihotapljenjem angleške soli, zaradi česar ga je imela oblast za trn v peti. Nekega zimskega dne je tako Krpan tovoril sol na svoji kobilici, ko mu je prišel naproti voz, na katerem je bil sam cesar, ki pa ga Krpan ni prepoznal. Ker se je voz hitro približeval, je Krpan dvignil kobilico in jo z lahkoto prestavil, da je ne bi povozili. Cesar je bil presenečen nad njegovo močjo, zato ga je ogovoril, nato pa se odpravil naprej. Leto dni po tem dogodku je po Dunaju začel razsajati strašen velikan Brdavs. Vabil je vse junake v boj, a nihče ga ni uspel premagati. Takrat pa se je cesar spomnil na Krpana in ga dal poklicati. Ta se je odzval in prišel na Dunaj, kjer pa je osramotil cesarjevo orožarno in konjušnico, posekal najlepšo lipo na dvornem vrtu in užalil kraljico - a si nazadnje le pridobil orožje in dal privesti z Vrha svojo kobilico, s katero sta šla nato v boj. Martin Krpan je Brdavsu z lahkoto odsekal glavo. Za nagrado je dobil dovoljenje za tovorjenje angleške soli in vrečko zlatnikov ter se zadovoljno odpravil domov.</text:span></text:p>
      <text:p text:style-name="P31"><text:span text:style-name="T27">Popotovanje iz Litije do Čateža</text:span><text:span text:style-name="T28"> - potopis</text:span></text:p>
      <text:p text:style-name="P14"/>
      <text:list xml:id="list124557437298012" text:continue-numbering="true" text:style-name="WWNum5">
        <text:list-item>
          <text:p text:style-name="P73"><text:span text:style-name="T36">SIMON JENKO</text:span></text:p>
        </text:list-item>
      </text:list>
      <text:p text:style-name="P65"><text:span text:style-name="T46">Tilka</text:span></text:p>
      <text:p text:style-name="P65"><text:soft-page-break/><text:span text:style-name="T41">Besedilo je v marsičem podobno </text:span><text:a xlink:type="simple" xlink:href="http://sl.wikipedia.org/wiki/Josip_Jur%C4%8Di%C4%8D" office:target-frame-name="Josip Jurčič" xlink:show="replace" text:style-name="ListLabel_20_64" text:visited-style-name="ListLabel_20_64"><text:span text:style-name="Internet_20_link"><text:span text:style-name="T44">Jurčičevi</text:span></text:span></text:a><text:span text:style-name="T41"> </text:span><text:a xlink:type="simple" xlink:href="http://sl.wikipedia.org/wiki/Tele%C4%8Dja_pe%C4%8Denka" office:target-frame-name="Telečja pečenka" xlink:show="replace" text:style-name="ListLabel_20_65" text:visited-style-name="ListLabel_20_65"><text:span text:style-name="Internet_20_link"><text:span text:style-name="T43">Telečji pečenki</text:span></text:span></text:a><text:span text:style-name="T41">. Glavna oseba je prav tako </text:span><text:a xlink:type="simple" xlink:href="http://sl.wikipedia.org/w/index.php?title=Mali_%C4%8Dlovek&amp;action=edit&amp;redlink=1" office:target-frame-name="Mali človek (stran ne obstaja)" xlink:show="replace" text:style-name="ListLabel_20_64" text:visited-style-name="ListLabel_20_64"><text:span text:style-name="Internet_20_link"><text:span text:style-name="T44">mali človek</text:span></text:span></text:a><text:span text:style-name="T41">. V tem primeru gre za 25-letnega fanta po imenu Tilka, za katerega skrbijo </text:span><text:a xlink:type="simple" xlink:href="http://sl.wikipedia.org/w/index.php?title=Star%C5%A1i&amp;action=edit&amp;redlink=1" office:target-frame-name="Starši (stran ne obstaja)" xlink:show="replace" text:style-name="ListLabel_20_64" text:visited-style-name="ListLabel_20_64"><text:span text:style-name="Internet_20_link"><text:span text:style-name="T44">starši</text:span></text:span></text:a><text:span text:style-name="T41"> in ki mu življenje teče po ustaljenih tirnicah. Ni najbolj </text:span><text:a xlink:type="simple" xlink:href="http://sl.wikipedia.org/w/index.php?title=Pamet&amp;action=edit&amp;redlink=1" office:target-frame-name="Pamet (stran ne obstaja)" xlink:show="replace" text:style-name="ListLabel_20_64" text:visited-style-name="ListLabel_20_64"><text:span text:style-name="Internet_20_link"><text:span text:style-name="T44">pameten</text:span></text:span></text:a><text:span text:style-name="T41">, je pa </text:span><text:a xlink:type="simple" xlink:href="http://sl.wikipedia.org/w/index.php?title=Dobrosr%C4%8Dnost&amp;action=edit&amp;redlink=1" office:target-frame-name="Dobrosrčnost (stran ne obstaja)" xlink:show="replace" text:style-name="ListLabel_20_64" text:visited-style-name="ListLabel_20_64"><text:span text:style-name="Internet_20_link"><text:span text:style-name="T44">dobrega srca</text:span></text:span></text:a><text:span text:style-name="T41">. Ko mu oče pove, da se mora </text:span><text:a xlink:type="simple" xlink:href="http://sl.wikipedia.org/wiki/Poroka" office:target-frame-name="Poroka" xlink:show="replace" text:style-name="ListLabel_20_64" text:visited-style-name="ListLabel_20_64"><text:span text:style-name="Internet_20_link"><text:span text:style-name="T44">poročiti</text:span></text:span></text:a><text:span text:style-name="T41"> in da mu je že izbral </text:span><text:a xlink:type="simple" xlink:href="http://sl.wikipedia.org/wiki/Nevesta" office:target-frame-name="Nevesta" xlink:show="replace" text:style-name="ListLabel_20_64" text:visited-style-name="ListLabel_20_64"><text:span text:style-name="Internet_20_link"><text:span text:style-name="T44">nevesto</text:span></text:span></text:a><text:span text:style-name="T41">, ga pograbi panika, a ustreže očetu in gre </text:span><text:a xlink:type="simple" xlink:href="http://sl.wikipedia.org/w/index.php?title=Snubljenje&amp;action=edit&amp;redlink=1" office:target-frame-name="Snubljenje (stran ne obstaja)" xlink:show="replace" text:style-name="ListLabel_20_64" text:visited-style-name="ListLabel_20_64"><text:span text:style-name="Internet_20_link"><text:span text:style-name="T44">snubit</text:span></text:span></text:a><text:span text:style-name="T41"> nevesto, ki je precej starejša od njega. Ko se približa njeni hiši, sliši, da se nevesta skupaj s starši </text:span><text:a xlink:type="simple" xlink:href="http://sl.wikipedia.org/w/index.php?title=Nor%C4%8Devanje&amp;action=edit&amp;redlink=1" office:target-frame-name="Norčevanje (stran ne obstaja)" xlink:show="replace" text:style-name="ListLabel_20_64" text:visited-style-name="ListLabel_20_64"><text:span text:style-name="Internet_20_link"><text:span text:style-name="T44">norčuje</text:span></text:span></text:a><text:span text:style-name="T41"> iz njega, vendar ga to ne prizadane. Še več, celo norčuje se iz sebe z besedami »Nekoč bi se skoraj poročil...«.</text:span></text:p>
      <text:p text:style-name="P65"><text:span text:style-name="T41">Novela</text:span></text:p>
      <text:p text:style-name="P65"><text:span text:style-name="T41">Na Slovenskem so jo v 19. stoletju poskušali prevajati z izrazom </text:span><text:a xlink:type="simple" xlink:href="http://sl.wikipedia.org/wiki/Povest" office:target-frame-name="Povest" xlink:show="replace" text:style-name="ListLabel_20_64" text:visited-style-name="ListLabel_20_64"><text:span text:style-name="Internet_20_link"><text:span text:style-name="T44">povest</text:span></text:span></text:a><text:span text:style-name="T41">, ki je najprej prav tako kot italijanska novela pomenila novico, potem pa nekakšno nravno prečiščeno obliko </text:span><text:a xlink:type="simple" xlink:href="http://sl.wikipedia.org/wiki/Roman" office:target-frame-name="Roman" xlink:show="replace" text:style-name="ListLabel_20_64" text:visited-style-name="ListLabel_20_64"><text:span text:style-name="Internet_20_link"><text:span text:style-name="T44">romana</text:span></text:span></text:a><text:span text:style-name="T41"> in novele, tj. táko brez ljubezenskih scen</text:span></text:p>
      <text:p text:style-name="P68"/>
      <text:list xml:id="list124557521471477" text:continue-numbering="true" text:style-name="WWNum5">
        <text:list-item>
          <text:p text:style-name="P81"><text:span text:style-name="T36">Janez Trdina</text:span></text:p>
        </text:list-item>
        <text:list-item>
          <text:p text:style-name="P81"><text:span text:style-name="T36">Janko Kersnik</text:span></text:p>
        </text:list-item>
        <text:list-item>
          <text:p text:style-name="P81"><text:span text:style-name="T36">Simon Gregorčič</text:span></text:p>
        </text:list-item>
        <text:list-item>
          <text:p text:style-name="P81"><text:span text:style-name="T14">I</text:span><text:span text:style-name="T36">VAN TAVČAR: Visoška kronika</text:span></text:p>
        </text:list-item>
      </text:list>
      <text:p text:style-name="P82"/>
      <text:p text:style-name="P84"><text:span text:style-name="T18">NOVA ROMANTIKA/ MODERNA NA SLOVENSKEM</text:span></text:p>
      <text:p text:style-name="P19"/>
      <text:p text:style-name="P31"><text:span text:style-name="T36">Od leta </text:span><text:span text:style-name="T23">1899</text:span><text:span text:style-name="T36"> ko sta izšla Cankarjeva pesniška zbirka Erotika in Župančičeva zbirka Čaša opojnosti. </text:span></text:p>
      <text:p text:style-name="P31"><text:span text:style-name="T36">Do leta </text:span><text:span text:style-name="T23">1918</text:span><text:span text:style-name="T36"> ko se je končala 1. Sv. Vojna in je umrl najpomembnejši predstavnik moderne Ivan Cankar.</text:span></text:p>
      <text:p text:style-name="P14"/>
      <text:p text:style-name="P31"><text:span text:style-name="T36">Izraz moderna uporabljamo v slovenski književnosti za poimenovanje različnih književnih smeri: </text:span></text:p>
      <text:list xml:id="list915476662" text:style-name="WWNum7">
        <text:list-item>
          <text:p text:style-name="P74"><text:span text:style-name="T36">DEKADENCA: Pesniki so zaničevali meščansko družbo, bežali od vsakdanjega življenja in se zatekali v svt sanj.</text:span></text:p>
        </text:list-item>
        <text:list-item>
          <text:p text:style-name="P74"><text:span text:style-name="T36">SIMBOLIZEM: Literarni tok ki pojave iz narave in sveta ni poimenoval naravnost temveč s simboli. </text:span></text:p>
        </text:list-item>
        <text:list-item>
          <text:p text:style-name="P74"><text:span text:style-name="T36">IMPRESIONIZEM: poudarja trenutna občutja v človeku in vtise iz narave in s tem poudarja razpoloženje.</text:span></text:p>
        </text:list-item>
      </text:list>
      <text:p text:style-name="P87"/>
      <text:p text:style-name="P31"><text:span text:style-name="T23">PREDSTAVNIKI:</text:span></text:p>
      <text:list xml:id="list1081640968" text:style-name="WWNum10">
        <text:list-item>
          <text:p text:style-name="P75"><text:span text:style-name="T36">OTON ŽUPANČIČ: </text:span><text:span text:style-name="T34">Čaša opojnosti, Čez plan, Samogovori, V zarje Vidove, Zimzelen pod snegom, Veš, poet, svoj dolg?</text:span></text:p>
        </text:list-item>
        <text:list-item>
          <text:p text:style-name="P75"><text:span text:style-name="T36">IVAN CANKAR: </text:span><text:span text:style-name="T34">Erotika, Moje življenje (zbirka črtic)</text:span></text:p>
        </text:list-item>
        <text:list-item>
          <text:p text:style-name="P75"><text:soft-page-break/><text:span text:style-name="T36">DRAGOTIN KETTE</text:span></text:p>
        </text:list-item>
        <text:list-item>
          <text:p text:style-name="P75"><text:span text:style-name="T36">JOSIP MURN-ALEKSANDROV:</text:span></text:p>
        </text:list-item>
      </text:list>
      <text:p text:style-name="P19"/>
      <text:p text:style-name="P31"><text:span text:style-name="T23">Josip Murn: Pomladanska romanca</text:span></text:p>
      <text:p text:style-name="P31"><text:span text:style-name="T23">Josip Murn: Ko sobrave se mrače</text:span></text:p>
      <text:p text:style-name="P31"><text:span text:style-name="T23">Ivan Cankar: Kostanj posebne vrste</text:span></text:p>
      <text:p text:style-name="P31"><text:span text:style-name="T23">Ivan Cankar: Skodelica kave</text:span></text:p>
      <text:p text:style-name="P31"><text:span text:style-name="T23">Oton Župančič: Z vlakom</text:span></text:p>
      <text:p text:style-name="P14"/>
      <text:p text:style-name="P9"><text:span text:style-name="T49">EKSPRESIONIZEM NA SLOVENSKEM</text:span></text:p>
      <text:p text:style-name="P20"/>
      <text:p text:style-name="P31"><text:span text:style-name="T38">Na slovenskih tleh traja ekspresionizem od </text:span><text:span text:style-name="T24">1918-1930</text:span><text:span text:style-name="T38">. Beseda ekspresionizem se razvije iz besede expressio (iztis; impresionizem – vtis).</text:span></text:p>
      <text:p text:style-name="P31"><text:span text:style-name="T24">Vzroki za nastanek ekspresionizma:</text:span></text:p>
      <text:list xml:id="list2995973155" text:style-name="WWNum11">
        <text:list-item>
          <text:p text:style-name="P41"><text:span text:style-name="T38">bližajoča se vojna v Evropi</text:span></text:p>
        </text:list-item>
        <text:list-item>
          <text:p text:style-name="P41"><text:span text:style-name="T38">v svetu se pojavijo kaos, zmeda, nesoglasje</text:span></text:p>
        </text:list-item>
        <text:list-item>
          <text:p text:style-name="P41"><text:span text:style-name="T38">človek čuti notranjo stisko, tesnobo, bolečino, osamljenost, ogroženost, strah</text:span></text:p>
        </text:list-item>
        <text:list-item>
          <text:p text:style-name="P21"/>
        </text:list-item>
      </text:list>
      <text:p text:style-name="P31"><text:span text:style-name="T24">Značilnosti:</text:span></text:p>
      <text:p text:style-name="P31"><text:span text:style-name="T38">Ekspresionisti izhajajo iz spoznanja, da je življenje po krivdi meščanstva zašlo v popolno zmedo, kaos. Ta zmeda grozi civilizaciji, da bo človeka popolnoma razčlovečila. Ekspresionisti so proti romantičnim težnjam, naturalizmu in impresionizmu. Ekspresionisti predmetni svet razstavljajo na kose in ga potem ponovno sestavljajo v kaotično podobo.</text:span></text:p>
      <text:p text:style-name="P31"><text:span text:style-name="T38">Najpogostejši motivi so: smrt, trpljenje, vojna, samota, osamljenost, želja po svobodi, pravičnost, ljubezen…</text:span></text:p>
      <text:p text:style-name="P31"><text:span text:style-name="T38">Ekspresionizem je najbolje zaživel v poeziji, liriki, ki da osnovne <text:s/>poteze ekspresionizmu. Glavne ideje, ki jih ekspresionizem izraža preko lirike: človekov strah, osamljenost, človek je razdvojen, protestira proti vojni, kliče po revoluciji, odrešitvi, novem človeku in novi družbi. Vizija ekspresionistov je, da gre na eni strani za propadanje vesoljnega sveta – smrt, na drugi strani pa kot posledica, iz ruševin nastane nov človek in nova družba. Nova družba pa temelji na poštenosti, bratstvu, humanosti in iskanju človekovega bistva in boga.</text:span></text:p>
      <text:p text:style-name="P31"><text:span text:style-name="T38">Metaforika: Zunanji pojavi postanejo izrazni znaki za duhovna stanja (motiv oceana </text:span><text:span text:style-name="T36">à</text:span><text:span text:style-name="T38"> človeštvo, metafora za družbo, civilizacijo; motiv podgan </text:span><text:span text:style-name="T36">à</text:span><text:span text:style-name="T38"> ostudnost; motiv poti skozi noč </text:span><text:span text:style-name="T36">à</text:span><text:span text:style-name="T38"> groza).</text:span></text:p>
      <text:p text:style-name="P31"><text:soft-page-break/><text:span text:style-name="T38">Ritem je zelo rezek, odsekan, zasopel. Jezik je tak, da so stavki razbiti, kratki, polno je vzklikov. Prevladuje črna barva, ki prikazuje trpljenje, razpadanje, smrt.</text:span></text:p>
      <text:p text:style-name="P20"/>
      <text:p text:style-name="P31"><text:span text:style-name="T24">PREDSTAVNIKI:</text:span></text:p>
      <text:list xml:id="list833127193" text:style-name="WWNum12">
        <text:list-item>
          <text:p text:style-name="P42"><text:span text:style-name="T38">SREČKO KOSOVEL</text:span></text:p>
        </text:list-item>
        <text:list-item>
          <text:p text:style-name="P42"><text:span text:style-name="T38">TONE SELIŠKAR</text:span></text:p>
        </text:list-item>
        <text:list-item>
          <text:p text:style-name="P49"><text:span text:style-name="T38">FRANCE BALANTIČ</text:span></text:p>
        </text:list-item>
        <text:list-item>
          <text:p text:style-name="P49"><text:span text:style-name="T38">IVAN PREGELJ (najpomembnejši ekspresionistični pisatelj po Cankarju)</text:span></text:p>
        </text:list-item>
        <text:list-item>
          <text:p text:style-name="P52"><text:span text:style-name="T38">SLAVKO GRUM - <text:s/>dramatika</text:span></text:p>
        </text:list-item>
      </text:list>
      <text:p text:style-name="P22"/>
      <text:p text:style-name="P43"><text:span text:style-name="T24">SREČKO KOSOVEL: Ekstaza smrti</text:span></text:p>
      <text:p text:style-name="P8"><text:span text:style-name="T23">Vsebina:</text:span><text:span text:style-name="T36">Pesem prikazuje smrt Zahodne Evrope. Razpoloženje v pesmi je pesimistično, grozljivo in se stopnjuje. Prikazana je skrajna stiska bivanja. Tisočkrat mrtvi evropski človek je človek s krivdo, nemoralen človek. Pripada evropski družbi v začetku 20. stoletja, je predstavnik zahodnoevropskega krivičnega kapitalističnega družbenega reda. Njegov propad je neizogiben. Šele iz razvalin propada se bo lahko rodil etično čist človek. Pesem je en sam krik po rešitvi.</text:span></text:p>
      <text:p text:style-name="P8"><text:span text:style-name="T23">Tema:</text:span><text:span text:style-name="T36">Tema pesmi je občutje kaosa, katastrofe, smrti cele civilizacije.</text:span></text:p>
      <text:p text:style-name="P8"><text:span text:style-name="T23">Podobe:</text:span><text:span text:style-name="T36">Podobe so vizionarske, sanjsko neresnične, pretirane, zato definirajo podobo sveta. Niso objektivne, ampak so izraz pesnikovega čustvenega stanja. Gre za doživetje nečesa, česar v resničnosti še ni. To je videnje ali vizija- prikazuje smrt Evrope.</text:span></text:p>
      <text:p text:style-name="P8"><text:span text:style-name="T36">Take podobe so:</text:span></text:p>
      <text:list xml:id="list468761296" text:style-name="WWNum13">
        <text:list-item>
          <text:p text:style-name="P50"><text:span text:style-name="T36">Zlati stolpi in bele kupole tonejo v rdečem morju</text:span></text:p>
        </text:list-item>
        <text:list-item>
          <text:p text:style-name="P50"><text:span text:style-name="T36">Sonce zahaja in v njem se opaja mrtvi človek.</text:span></text:p>
        </text:list-item>
        <text:list-item>
          <text:p text:style-name="P50"><text:span text:style-name="T36">Razkošna in zlata kraljica lega v krsto.</text:span></text:p>
        </text:list-item>
      </text:list>
      <text:p text:style-name="P59"/>
      <text:p text:style-name="P8"><text:span text:style-name="T23">Oznaka: </text:span><text:span text:style-name="T36">Pesem je ekspresionistična. Ekspresionistična ideja se odraža v podobi sveta; ta je krivičen in kaotičen, krivica in kaos pa povzročata stisko, iz katere se je mogoče rešiti s smrtjo. Krivični in nemoralni evropski človek mora umreti. Temelj nove civilizacije bo novi, očiščeni in dobri človek ( ki naj se rodi iz revolucije ).</text:span></text:p>
      <text:p text:style-name="P8"><text:span text:style-name="T31">Ekspresionistični slog:</text:span></text:p>
      <text:list xml:id="list124558249113198" text:continue-numbering="true" text:style-name="WWNum13">
        <text:list-item>
          <text:p text:style-name="P50"><text:span text:style-name="T36">ekspresionistična težnja po deformiranju realnosti</text:span></text:p>
        </text:list-item>
        <text:list-item>
          <text:p text:style-name="P50"><text:span text:style-name="T36">zvočna, besedna in stavčna ekspresivnost</text:span></text:p>
        </text:list-item>
        <text:list-item>
          <text:p text:style-name="P50"><text:span text:style-name="T36">nerealne, pretirane podobe: morja so rdeča</text:span></text:p>
        </text:list-item>
        <text:list-item>
          <text:p text:style-name="P50"><text:span text:style-name="T36">besedne zveze, ki ne sodijo skupaj: lepa smrt</text:span></text:p>
        </text:list-item>
        <text:list-item>
          <text:p text:style-name="P50"><text:span text:style-name="T36">kontrastne barve: rdečo morje</text:span></text:p>
        </text:list-item>
        <text:list-item>
          <text:p text:style-name="P50"><text:span text:style-name="T36">idejno in miselno so stvari urejene po načelu stopnjevanja</text:span></text:p>
        </text:list-item>
        <text:list-item>
          <text:p text:style-name="P50"><text:span text:style-name="T36">slog je patetičen ( vzvišen ) in izražen s</text:span></text:p>
        </text:list-item>
      </text:list>
      <text:list xml:id="list2112231837" text:style-name="WWNum14">
        <text:list-item>
          <text:p text:style-name="P51"><text:soft-page-break/><text:span text:style-name="T23">ponavljanji</text:span><text:span text:style-name="T36"> ( lepa, o lepa )</text:span></text:p>
        </text:list-item>
        <text:list-item>
          <text:p text:style-name="P51"><text:span text:style-name="T23">vzkliki</text:span><text:span text:style-name="T36"> ( o, joj, ah )</text:span></text:p>
        </text:list-item>
        <text:list-item>
          <text:p text:style-name="P51"><text:span text:style-name="T23">pretiravanji</text:span><text:span text:style-name="T36"> ( tisočkrat mrtvi evropski človek )</text:span></text:p>
        </text:list-item>
        <text:list-item>
          <text:p text:style-name="P51"><text:span text:style-name="T23">pripevi</text:span><text:span text:style-name="T36"> ( vse je ekstaza, ekstaza smrti )</text:span></text:p>
        </text:list-item>
        <text:list-item>
          <text:p text:style-name="P51"><text:span text:style-name="T23">retoričnimi vprašanji</text:span><text:span text:style-name="T36"> ( joj, v to pokrajino, še v to zeleno,… )</text:span></text:p>
        </text:list-item>
        <text:list-item>
          <text:p text:style-name="P51"><text:span text:style-name="T23">besedami v prenesenem pomenu</text:span><text:span text:style-name="T36"> ( zlati stolpi in bele kupole-bogastvo,blišč )</text:span></text:p>
        </text:list-item>
      </text:list>
      <text:p text:style-name="P15"/>
      <text:p text:style-name="P15"/>
      <text:p text:style-name="P10"><text:span text:style-name="T50">SOCIALNI REALIZEM</text:span></text:p>
      <text:p text:style-name="P48"/>
      <text:p text:style-name="P31"><text:span text:style-name="T10">Socialni realizem</text:span><text:span text:style-name="T14"> ali »novi« realizem se je kot književna smer pojavil okoli leta </text:span><text:span text:style-name="T6">1930</text:span><text:span text:style-name="T14">. Za razliko od realizma 19. stoletja, ki je bil meščanski, kritičen do obstoječe družbe, se je novi realizem angažiral za novo, socialistično družbo in za zrušenje meščanske.</text:span></text:p>
      <text:p text:style-name="P31"><text:span text:style-name="T14">Socialni realizem pri nas skuša biti </text:span><text:span text:style-name="T15">objektiven</text:span><text:span text:style-name="T14">, prikazuje malega človeka med obema vojnama, njemu je naklonjen, a ga prikazuje tudi kritično (komično ali tragično). Prikazuje tudi nacionalno tematiko, značilna je pokrajinskost ali regionalnost, avtorji prihajajo iz literarno na novo odkritih pokrajin - obrobij (Prekmurje, Koroška, Štajerska, Goriška, Tolminska). Pisci pišejo predvsem daljše in krajše zvrsti pripovedne proze. Nastane vrsta obsežnih romanov, povesti, novel in krajših zgodb. Dramatika je manj razvita, nastane pa nekaj zgodovinskih, družbenokritičnih in kmečkih dram. Poezija pa v tem obdobju ostane ob strani.</text:span></text:p>
      <text:p text:style-name="P31"><text:span text:style-name="T14">Najpomembnejši </text:span><text:span text:style-name="T6">predstavniki</text:span><text:span text:style-name="T14"> socialnega realizma so: </text:span><text:span text:style-name="T12">Prežihov Voranc, Miško Kranjec, Ciril Kosmač, France Bevk, Anton Ingolič, Ivan Potrč, Juš in Ferdo Kozak, Bratko Kreft, Tone Seliškar, Mile Klopčič ter Igo Gruden.</text:span></text:p>
      <text:p text:style-name="P48"/>
      <text:p text:style-name="P43"><text:span text:style-name="T24">PREŽIHOV VORANC/LOVRO KUHAR: Samorastniki</text:span></text:p>
      <text:p text:style-name="P43"><text:span text:style-name="T24">CIRIL KOSMAĆ: Tantadruj</text:span></text:p>
      <text:p text:style-name="P17"/>
      <text:p text:style-name="P11"><text:span text:style-name="T51">KNJIŽEVNOST NOB-JA</text:span></text:p>
      <text:p text:style-name="P19"/>
      <text:p text:style-name="P31"><text:span text:style-name="T23">NOB</text:span><text:span text:style-name="T36"> je oznaka za slovensko književnost, kakršna se je razvila v tesnem stiku z narodnoosvobodilnim gibanjem. Ustvarjali so jo pisci, ki so odšli na osvobojeno ozemlje in živeli v partizanskih enotah. Glavna vrsta slovstva v NOB je bila lirika, od pripovedništva pa se je uveljavila samo krajša proza, črtica in novela. Partizansko gledališče je dajalo več možnosti za razvoj dramatike. Ta se je izoblikovala predvsem v smeri skečev in enodejank. V </text:span><text:soft-page-break/><text:span text:style-name="T36">tem času so se začele spet uveljavljati ljudske pesmi, katere so oživile tradicijo ljudskega pesništva, ki je od romantike veljalo za mrtvo.</text:span></text:p>
      <text:p text:style-name="P31"><text:span text:style-name="T36"><text:s text:c="5"/>Najbolj znani pisci v obobju NOB:</text:span></text:p>
      <text:list xml:id="list2220244657" text:style-name="WWNum15">
        <text:list-item>
          <text:p text:style-name="P76"><text:span text:style-name="T36">KAREL DESTOVNIK – KAJUH </text:span></text:p>
        </text:list-item>
        <text:list-item>
          <text:p text:style-name="P76"><text:span text:style-name="T36">MATEJ BOR </text:span></text:p>
        </text:list-item>
        <text:list-item>
          <text:p text:style-name="P76"><text:span text:style-name="T36">FRANCE BALANTIČ </text:span></text:p>
        </text:list-item>
        <text:list-item>
          <text:p text:style-name="P76"><text:span text:style-name="T36">EDVARD KOCBEK</text:span></text:p>
        </text:list-item>
      </text:list>
      <text:p text:style-name="P83"/>
      <text:p text:style-name="P31"><text:span text:style-name="T23">KAREL DESTOVNIK – KAJUH : Bosa pojdiva, dekle, obsorej</text:span></text:p>
      <text:p text:style-name="P31"><text:span text:style-name="T16">Pesem je uvrščena v cikel osmih ljubezenskih pesmi, ki jih je pesnik pisal kot ilegalec leta 1943 v Ljubljani</text:span></text:p>
      <text:p text:style-name="P8"><text:span text:style-name="T28">Tema</text:span><text:span text:style-name="T36">:</text:span></text:p>
      <text:p text:style-name="P8"><text:span text:style-name="T36">Pesem je ljubezenska, vendar gre za ljubezen, izpovedano v vojnem času. Izpoved ljubezni ne bi bila iskrena brez misli na trpeče ljudi.</text:span></text:p>
      <text:p text:style-name="P8"><text:span text:style-name="T36">Pesem združuje dve temi: ljubezen med dekletom in lirskim subjektom in trpljenje nesvobodnega naroda.</text:span></text:p>
      <text:p text:style-name="P8"><text:span text:style-name="T37">! DODAJ!</text:span></text:p>
      <text:p text:style-name="P18"/>
      <text:p text:style-name="P9"><text:span text:style-name="T53">SODOBNA KNJIŽEVNOST</text:span></text:p>
      <text:p text:style-name="P31"><text:span text:style-name="T24">Janez Menart: Croquis</text:span></text:p>
      <text:p text:style-name="P31"><text:span text:style-name="T24">Janez Menart: Nežnost v mraku</text:span></text:p>
      <text:p text:style-name="P31"><text:span text:style-name="T24">Tone Pavček: Pesem o zvezdah</text:span></text:p>
      <text:p text:style-name="P31"><text:span text:style-name="T24">Tone pavček: Take dežele ni</text:span></text:p>
      <text:p text:style-name="P31"><text:span text:style-name="T24">Kajetan Kovič: Južni otok</text:span></text:p>
      <text:p text:style-name="P31"><text:span text:style-name="T24">Svetlana Makarovič: Zeleni Jurij</text:span></text:p>
      <text:p text:style-name="P31"><text:span text:style-name="T24">Pavle Zidar: Sveti Pavel</text:span></text:p>
      <text:p text:style-name="P31"><text:span text:style-name="T24">Lojze Kovačič: Prišleki</text:span></text:p>
      <text:p text:style-name="P16"/>
      <text:p text:style-name="P9"><text:span text:style-name="T52">LJUDSKO SLOVSTVO</text:span></text:p>
      <text:p text:style-name="P31"><text:span text:style-name="T24">Lepa Vida</text:span></text:p>
      <text:p text:style-name="P31"><text:span text:style-name="T24">Rošilin in Verjanko</text:span></text:p>
      <text:p text:style-name="P31"><text:span text:style-name="T24">Zeleni Jurij</text:span></text:p>
      <text:p text:style-name="P16"/>
      <text:p text:style-name="P16"/>
      <text:p text:style-name="P16"/>
      <text:p text:style-name="P16"/>
      <text:p text:style-name="P16"/>
      <text:p text:style-name="P16"/>
      <text:p text:style-name="P9"><text:span text:style-name="T55">BESEDILNE VRSTE</text:span></text:p>
      <text:h text:style-name="P60" text:outline-level="1"><text:soft-page-break/><text:span text:style-name="T40">To so besdila, ki imajo ustaljeno obliko. To obliko moramo poznati, če hočemo pravilno nasloviti prejemnika in mu na čim krajši način nekaj sporočiti. Predvsem je oblika pomembna pri uradnem dopisovanju. Seveda se samo po sebi razume, da mora biti besedilo tudi jezikovno pravilno. Nekaj vzorcev takih besedil je navedenih v nadaljevanju. </text:span></text:h>
      <text:p text:style-name="P1"/>
      <text:p text:style-name="P6"><text:span text:style-name="T56">URADNA PRIJAVA OZ. PROŠNJA</text:span></text:p>
      <text:p text:style-name="P6"><text:span text:style-name="T36">To je besedilo, s katerim se priglašamo na razpis (npr. za prosto delovno mesto, stanovanje, posojilo, štipendijo), objavljen v množičnih občilih. </text:span></text:p>
      <text:p text:style-name="P6"><text:span text:style-name="T28">Oblika uradne prijave:</text:span></text:p>
      <text:list xml:id="list238826308" text:style-name="WWNum37">
        <text:list-item>
          <text:p text:style-name="P33"><text:span text:style-name="T36">najprej glava, v kateri je levo zgoraj podatki o sporočevalcu (tj. tistem, ki se prijavlja – ime, priimek, naslov), pod njim ime in naslov uradne ustanove oz. osebe; desno, nekoliko niže kot naslov prijavitelja, sta navedena kraj in datum;</text:span></text:p>
        </text:list-item>
        <text:list-item>
          <text:p text:style-name="P33"><text:span text:style-name="T36">sledi jedrni del, v katerem je najprej naslov (npr. Prijava na razpis za prosto delovno mesto trgovca), nato sledi nagovor (npr. Spoštovani!), sledi vsebinski del (najprej izrek prijave, sledi kratek življenjepis – rojstni podatki, podatki o šolanju in delovnih izkušnjah), nato utemeljitev prijave (zakaj se mi zdi novo delovno mesto zanimivo) – vedno navajamo le podatke, ki so pomembni za rešitev prošnje</text:span></text:p>
        </text:list-item>
        <text:list-item>
          <text:p text:style-name="P33"><text:span text:style-name="T36">v zaključnem delu se zahvalimo za pozornost in morebitno ugodno rešitev; temu sledi levo spodaj pozdrav in desno, nekoliko niže, podpis</text:span></text:p>
        </text:list-item>
        <text:list-item>
          <text:p text:style-name="P33"><text:span text:style-name="T36">levo spodaj nato sledi rubrika Priloge, kjer po abecednem redu (ali pa jih razporedimo glede na pomembnost) navedemo imena dokazil, ki jih prilagamo prijavi</text:span></text:p>
        </text:list-item>
      </text:list>
      <text:p text:style-name="P1"/>
      <text:p text:style-name="P6"><text:span text:style-name="T36">Razlika med uradno prijavo in prošnjo je v tem, da se pri prijavi javljamo na javno objavljen razpis, pri prošnji pa ni razpisa, ampak v zvezi s svojo zadevo neposredno naslovimo uradno ustanovo oz. osebo.</text:span></text:p>
      <text:p text:style-name="P1"/>
      <text:p text:style-name="P1"/>
      <text:p text:style-name="P2"/>
      <text:p text:style-name="P53"><text:span text:style-name="T61">Ana Peterlin</text:span></text:p>
      <text:p text:style-name="P53"><text:span text:style-name="T61">Linhrtova 11 <text:s text:c="45"/><text:tab/><text:tab/><text:tab/> Ljubljana, 3. 4. 2001</text:span></text:p>
      <text:p text:style-name="P53"><text:span text:style-name="T61">1000 Ljubljana</text:span></text:p>
      <text:p text:style-name="P24"/>
      <text:p text:style-name="P24"/>
      <text:p text:style-name="P53"><text:soft-page-break/><text:span text:style-name="T61">Osnovna šola Martina Krpana</text:span></text:p>
      <text:p text:style-name="P53"><text:span text:style-name="T61">Lahovška 5</text:span></text:p>
      <text:p text:style-name="P53"><text:span text:style-name="T61">1200 Lavrica</text:span></text:p>
      <text:p text:style-name="P24"/>
      <text:p text:style-name="P24"/>
      <text:p text:style-name="P53"><text:span text:style-name="T61">Prijava na razpis za prosto delovno mesto vodje šolske prehrane</text:span></text:p>
      <text:p text:style-name="P24"/>
      <text:p text:style-name="P53"><text:span text:style-name="T61">Spoštovani!</text:span></text:p>
      <text:p text:style-name="P24"/>
      <text:p text:style-name="P53"><text:span text:style-name="T61">Prijavljam se na vaš razpis za prosto delovno mesto vodje šolske prehrane, objavljeno v Delu 25. 3. 2001.</text:span></text:p>
      <text:p text:style-name="P24"/>
      <text:p text:style-name="P53"><text:span text:style-name="T61">Rodila sem se 20. 3. 1974 v Celju, kjer sem kon</text:span><text:span text:style-name="T63">č</text:span><text:span text:style-name="T61">ala tudi osnovno </text:span><text:span text:style-name="T62">š</text:span><text:span text:style-name="T61">olo. </text:span><text:span text:style-name="T62">Š</text:span><text:span text:style-name="T61">olanje sem nadaljevala v Ljubljani na Srednji </text:span><text:span text:style-name="T62">š</text:span><text:span text:style-name="T61">oli za gostinstvo. Po kon</text:span><text:span text:style-name="T63">č</text:span><text:span text:style-name="T61">ani srednji </text:span><text:span text:style-name="T62">š</text:span><text:span text:style-name="T61">oli sem se zaposlila v kuhinji Hotela Lev, ob delu pa kon</text:span><text:span text:style-name="T63">č</text:span><text:span text:style-name="T61">ala </text:span><text:span text:style-name="T62">š</text:span><text:span text:style-name="T61">e enopredmetni </text:span><text:span text:style-name="T62">š</text:span><text:span text:style-name="T61">tudij gospodinjstva na Pedagoški fakulteti v Ljubljani. V šolskem letu 1999/2000 sem ndomeš</text:span><text:span text:style-name="T63">č</text:span><text:span text:style-name="T61">ala odsotno delavko na O</text:span><text:span text:style-name="T62">Š</text:span><text:span text:style-name="T61"> Riharda Jakopi</text:span><text:span text:style-name="T63">č</text:span><text:span text:style-name="T61">a v Ljubljani. U</text:span><text:span text:style-name="T63">č</text:span><text:span text:style-name="T61">ila sem gospodinjstvo in pomagala vodji </text:span><text:span text:style-name="T62">š</text:span><text:span text:style-name="T61">olske prehrane. V letu 2000 sem opravila tudi strokovni izpit.</text:span></text:p>
      <text:p text:style-name="P24"/>
      <text:p text:style-name="P53"><text:span text:style-name="T61">Delo vodje šolske prehrane me zelo veseli, saj združuje delo z otroki, organizacijske izzive v zvezi z delom v </text:span><text:span text:style-name="T62">š</text:span><text:span text:style-name="T61">olski kuhinji, pa tudi možnost medpredmetnega povezavanja pri projetktnem delu v povezavi z biologijo in drugimi naravoslovnimi predmeti. S tem imam že tudi nekaj izku</text:span><text:span text:style-name="T62">š</text:span><text:span text:style-name="T61">enj.</text:span></text:p>
      <text:p text:style-name="P24"/>
      <text:p text:style-name="P53"><text:span text:style-name="T61">Vaš razpis mi ponuja možnost, da nadaljujem delo na podro</text:span><text:span text:style-name="T63">č</text:span><text:span text:style-name="T61">ju, ki sem si ga izbrala kot svoje poklicno poslanstvo. Potrudila se bom, da bom to poslanstvo opravljala v tako v korist </text:span><text:span text:style-name="T62">š</text:span><text:span text:style-name="T61">ole kot tudi otrok.</text:span></text:p>
      <text:p text:style-name="P24"/>
      <text:p text:style-name="P53"><text:span text:style-name="T61">Zahvaljujem se vam za zaupanje in vas lepo pozdravljam.</text:span></text:p>
      <text:p text:style-name="P24"/>
      <text:p text:style-name="P53"><text:span text:style-name="T61"><text:s text:c="83"/><text:tab/><text:tab/><text:tab/>Ana Peterlin</text:span></text:p>
      <text:p text:style-name="P24"/>
      <text:p text:style-name="P53"><text:span text:style-name="T61">Priloge:</text:span></text:p>
      <text:list xml:id="list4074951229" text:style-name="WWNum20">
        <text:list-item>
          <text:p text:style-name="P54"><text:span text:style-name="T61">fotokopija diplome</text:span></text:p>
        </text:list-item>
        <text:list-item>
          <text:p text:style-name="P54"><text:span text:style-name="T61">fotokopija spri</text:span><text:span text:style-name="T63">č</text:span><text:span text:style-name="T61">evala o strokovnem izpitu</text:span></text:p>
        </text:list-item>
      </text:list>
      <text:p text:style-name="P1"/>
      <text:h text:style-name="P60" text:outline-level="1"><text:span text:style-name="T58">URADNI ŽIVLJENJEPIS</text:span></text:h>
      <text:p text:style-name="P1"/>
      <text:p text:style-name="P6"><text:span text:style-name="T36">Uradni življenjepis je besedilo, ki ga pišemo za razne ustanove, in sicer kot prilogo k prošnjam oz. prijavam (npr. za štipendijo, zaradi zaposlovanja ipd.).</text:span></text:p>
      <text:p text:style-name="P6"><text:span text:style-name="T36">V njem predstavimo samo najpomembnejše dogodke in dosežke iz <text:s/>svojega življenja, </text:span><text:span text:style-name="T34">poudarimo pa tiste, ki so pomembni za naslovnika</text:span><text:span text:style-name="T36">. To </text:span><text:soft-page-break/><text:span text:style-name="T36">besedilo je objektivno, zato sporočevalec v njem ne sme razodevati svojega mnenja o dogodkih, ki jih predstavlja).</text:span></text:p>
      <text:p text:style-name="P6"><text:span text:style-name="T36">Zgradba:</text:span></text:p>
      <text:list xml:id="list4077517026" text:style-name="WWNum21">
        <text:list-item>
          <text:p text:style-name="P34"><text:span text:style-name="T36">glava – levo zgoraj: ime, priimek in bivališče</text:span></text:p>
        </text:list-item>
        <text:list-item>
          <text:p text:style-name="P34"><text:span text:style-name="T36">jedrni del</text:span></text:p>
        </text:list-item>
      </text:list>
      <text:list xml:id="list2149112403" text:style-name="WWNum22">
        <text:list-item>
          <text:p text:style-name="P35"><text:span text:style-name="T36">rojstni podatki (datum in kraj rojstva)</text:span></text:p>
        </text:list-item>
        <text:list-item>
          <text:p text:style-name="P35"><text:span text:style-name="T36">socialno stanje (ime in poklic staršev, št. otrok v družini)</text:span></text:p>
        </text:list-item>
        <text:list-item>
          <text:p text:style-name="P35"><text:span text:style-name="T36">izobrazba (samo končane šole z letnicami zaključka šolanja, če gre za štipendijo, še podatki o končnem uspehu)</text:span></text:p>
        </text:list-item>
        <text:list-item>
          <text:p text:style-name="P35"><text:span text:style-name="T36">delovne izkušnje in priznanja/nagrade</text:span></text:p>
        </text:list-item>
      </text:list>
      <text:list xml:id="list124557826292175" text:continue-list="list4077517026" text:style-name="WWNum21">
        <text:list-item>
          <text:p text:style-name="P34"><text:span text:style-name="T36">zaključni del</text:span></text:p>
        </text:list-item>
      </text:list>
      <text:list xml:id="list124556892094213" text:continue-list="list2149112403" text:style-name="WWNum22">
        <text:list-item>
          <text:p text:style-name="P35"><text:span text:style-name="T36">kraj in datum nastanka življenjepisa (levo spodaj)</text:span></text:p>
        </text:list-item>
        <text:list-item>
          <text:p text:style-name="P35"><text:span text:style-name="T36">lastnoročni podpis (desno spodaj)</text:span></text:p>
        </text:list-item>
      </text:list>
      <text:p text:style-name="P1"/>
      <text:p text:style-name="P6"><text:span text:style-name="T56">URADNO POTRDILO</text:span></text:p>
      <text:p text:style-name="P6"><text:span text:style-name="T36">To je obvestilo, v katerem navajam, da sem kaj prejel ali da se je kaj zgodilo oz. da je kdo kaj opravljal (ali pa ni), npr. zdravniško potrdilo, potrdilo o šolanju ipd. </text:span></text:p>
      <text:p text:style-name="P6"><text:span text:style-name="T36">Vsebovati mora: podatke o ustanovi, ki potrdilo izdaja (če gre za posameznika, pa o posamezniku), podatke o osebi, kateri je namenjeno (roj. podatki – kraj in datum), in o namenu potrdila; konča se s nujno z l.r. podpisom, zgoraj desno je treba nujno navesti kraj in datum, v samem besedilu pa seveda navesti datum dogodka (npr.: Da je tega in tega dne …).</text:span></text:p>
      <text:p text:style-name="P6"><text:span text:style-name="T36">Primer:</text:span></text:p>
      <text:p text:style-name="P1"/>
      <text:p text:style-name="P1"/>
      <text:p text:style-name="P1"/>
      <text:p text:style-name="P1"/>
      <text:p text:style-name="P31"><text:span text:style-name="T66">Jezikovna šola Glossa <text:s text:c="36"/>Maribor, 3. 11. 1999</text:span></text:p>
      <text:p text:style-name="P31"><text:span text:style-name="T66">Jamnikova 4</text:span></text:p>
      <text:p text:style-name="P31"><text:span text:style-name="T66">2000 Maribor</text:span></text:p>
      <text:p text:style-name="P31"><text:span text:style-name="T66"><text:s/></text:span></text:p>
      <text:p text:style-name="P25"/>
      <text:p text:style-name="P31"><text:span text:style-name="T66"><text:s text:c="33"/>POTRDILO</text:span></text:p>
      <text:p text:style-name="P25"/>
      <text:p text:style-name="P31"><text:soft-page-break/><text:span text:style-name="T66">Potrjujemo, da je Milica Anton</text:span><text:span text:style-name="T63">č</text:span><text:span text:style-name="T66">i</text:span><text:span text:style-name="T63">č</text:span><text:span text:style-name="T66">, rojena 20.3. 1952 v Mariboru, dne 3. 7. 1999 na na</text:span><text:span text:style-name="T67">š</text:span><text:span text:style-name="T66">i </text:span><text:span text:style-name="T67">š</text:span><text:span text:style-name="T66">oli opravila izpit iz angle</text:span><text:span text:style-name="T67">š</text:span><text:span text:style-name="T66">kega jezika in dobila skupno oceno prav dobro (4). Po mnenju komisije kandidatka aktivno obvlada angleški jezik.</text:span></text:p>
      <text:p text:style-name="P25"/>
      <text:p text:style-name="P25"/>
      <text:p text:style-name="P31"><text:span text:style-name="T66">Izpraševalec: Elka Petri</text:span><text:span text:style-name="T63">č</text:span><text:span text:style-name="T66"> <text:s text:c="31"/>Direktor: Mirica Pregl</text:span></text:p>
      <text:p text:style-name="P25"/>
      <text:p text:style-name="P1"/>
      <text:p text:style-name="P1"/>
      <text:p text:style-name="P6"><text:span text:style-name="T56">URADNO POOBLASTILO</text:span></text:p>
      <text:p text:style-name="P6"><text:span text:style-name="T36">V njem se sporočevalec strinja, da namesto njega nekdo drug opravi kako (uradno) dejavnost – npr. dvig denarja na banki ipd. </text:span></text:p>
      <text:p text:style-name="P6"><text:span text:style-name="T36">Vsebovati mora: podatke o pooblastitelju (rojstni podatki) in pooblaščencu (rojstni podatki), za kaj se ga pooblašča in </text:span><text:span text:style-name="T34">do kdaj</text:span><text:span text:style-name="T36"> oz. </text:span><text:span text:style-name="T34">ali se ga pooblašča trajno</text:span><text:span text:style-name="T36">. Spet je važna navedba </text:span><text:span text:style-name="T34">datuma veljavnosti pooblastila</text:span><text:span text:style-name="T36"> (npr.: Od 1. 10. 2001 …). </text:span></text:p>
      <text:p text:style-name="P6"><text:span text:style-name="T36">Resničnost podatkov potrdimo z l.r. podpisom. Pooblastilo mora podpisati tudi pooblaščenec, na podlagi predloženega osebnega dokumenta (npr. osebne izkaznice) obeh (pooblaščenca in pooblastitelja) pa ga overi uradna oseba (notar), v pričo katere se morata oba podpisati.</text:span></text:p>
      <text:p text:style-name="P1"/>
      <text:h text:style-name="P60" text:outline-level="1"><text:span text:style-name="T40"><text:s text:c="2"/></text:span></text:h>
      <text:h text:style-name="P60" text:outline-level="1"><text:span text:style-name="T40">Primer:</text:span></text:h>
      <text:p text:style-name="Standard"/>
      <text:p text:style-name="P31"><text:span text:style-name="T72">Marija Zarnik</text:span></text:p>
      <text:p text:style-name="P31"><text:span text:style-name="T72">Urhova 11 <text:s text:c="53"/><text:tab/><text:tab/><text:tab/><text:tab/><text:tab/> Tržič, 30. 8. 2000</text:span></text:p>
      <text:p text:style-name="P31"><text:span text:style-name="T72">4290 Tržič</text:span></text:p>
      <text:h text:style-name="P61" text:outline-level="1"><text:soft-page-break/></text:h>
      <text:h text:style-name="P62" text:outline-level="1"><text:span text:style-name="T73"><text:s text:c="14"/>POOBLASTILO</text:span></text:h>
      <text:h text:style-name="P61" text:outline-level="1"/>
      <text:h text:style-name="P62" text:outline-level="1"><text:span text:style-name="T73"><text:s text:c="3"/>Pooblaščam svojo sestro Cirilo Mihelič, rojeno 22. 3. 1958, da v času od 1. 9. 2000 do 31. 8. 2001 ureja vse zadeve v zvezi s šolanjem mojega sina Jožeta Zarnika na Srednji elektro šoli v Kranju. Ker bova z možem službeno odsotna, bo sin pri njej tudi stanoval.</text:span></text:h>
      <text:h text:style-name="P61" text:outline-level="1"/>
      <text:h text:style-name="P63" text:outline-level="1"><text:span text:style-name="T73">Podpis pooblaščenca: Marija Zarnik</text:span></text:h>
      <text:h text:style-name="P60" text:outline-level="1"><text:span text:style-name="T57">URADNA <text:s/>IZJAVA</text:span></text:h>
      <text:p text:style-name="P1"/>
      <text:p text:style-name="P6"><text:span text:style-name="T36"><text:s/>V njem zagotavljam, da so sporočeni podatki resnični; pogosto je del kakega drugega uradovalnega besedila. </text:span></text:p>
      <text:p text:style-name="P6"><text:span text:style-name="T36">Vsebovati mora: podatke o osebi, ki nekaj izjavlja (roj. pod.), in podatke, ki jih ta oseba potrjuje; spet je važna </text:span><text:span text:style-name="T34">navedba kraja in datuma besedila</text:span><text:span text:style-name="T36">.</text:span></text:p>
      <text:p text:style-name="P6"><text:span text:style-name="T36">Sporočevalec resničnost izjave potrjuje z l.r. podpisom.</text:span></text:p>
      <text:p text:style-name="P1"/>
      <text:p text:style-name="P6"><text:span text:style-name="T36">Primer:</text:span></text:p>
      <text:p text:style-name="P1"/>
      <text:p text:style-name="P31"><text:span text:style-name="T78">Franc Perkar</text:span></text:p>
      <text:p text:style-name="P31"><text:span text:style-name="T78">Štihova 5 <text:s text:c="52"/><text:tab/><text:tab/><text:tab/>Ljubljana, 30. 11. 2000</text:span></text:p>
      <text:p text:style-name="P31"><text:span text:style-name="T78">1000 Ljubljana</text:span></text:p>
      <text:p text:style-name="P26"/>
      <text:p text:style-name="P31"><text:span text:style-name="T78"><text:s/></text:span></text:p>
      <text:p text:style-name="P31"><text:span text:style-name="T78">IZJAVA</text:span></text:p>
      <text:p text:style-name="P26"/>
      <text:p text:style-name="P31"><text:span text:style-name="T78">Podpisani Franc Perkar, rojen 30. 1. 1957, s stalnim prebivališčem na Štihovi 5 v Ljubljani izjavljam, da nisem lastnik parcele 3o/3 v k. o. Borovnica, temveč je to moj svak Peter Žlampe.</text:span></text:p>
      <text:p text:style-name="P26"><text:soft-page-break/></text:p>
      <text:p text:style-name="P26"/>
      <text:p text:style-name="P31"><text:span text:style-name="T78"><text:s text:c="65"/><text:tab/><text:tab/><text:tab/><text:tab/> <text:s/>Franc Panjan</text:span><text:span text:style-name="T36"> </text:span></text:p>
      <text:p text:style-name="P19"/>
      <text:p text:style-name="P31"><text:span text:style-name="T59">URADNO OPRAVIČILO</text:span></text:p>
      <text:p text:style-name="P1"/>
      <text:p text:style-name="P6"><text:span text:style-name="T36">Pošiljajo ga posamezniki ustanovam ali pa obratno. Ima ustaljeno obliko uradnega besedila.</text:span></text:p>
      <text:p text:style-name="P6"><text:span text:style-name="T36">Sporočevalec izrazi obžalovanje zaradi kake »napake« in navede vzrok zanjo.</text:span></text:p>
      <text:p text:style-name="P6"><text:span text:style-name="T36">Če gre za opravičilo odsotnosti od dela ali pouka, mora sporočevalec navesti tudi datum veljavnosti opravičila (npr. za odsotnost od 10. 10. do 12. 11. 2002), pa seveda navesti vzrok izostanka. Včasih mora priložiti še kakšno dokazilo (npr. zdravniško spričevalo, vabilo na sodišče ipd.).</text:span></text:p>
      <text:p text:style-name="P6"><text:span text:style-name="T36">Primer:</text:span></text:p>
      <text:p text:style-name="P1"/>
      <text:p text:style-name="P31"><text:span text:style-name="T74">Založba Ris, d. o. o.</text:span></text:p>
      <text:p text:style-name="P31"><text:span text:style-name="T74">Preklova 6</text:span></text:p>
      <text:p text:style-name="P31"><text:span text:style-name="T74">2000 Maribor</text:span></text:p>
      <text:p text:style-name="P31"><text:span text:style-name="T74"><text:s text:c="53"/><text:tab/><text:tab/><text:tab/><text:tab/><text:tab/>Maribor, 13. 3. 2000</text:span></text:p>
      <text:p text:style-name="P31"><text:span text:style-name="T74">Spoštovani gospod</text:span></text:p>
      <text:p text:style-name="P31"><text:span text:style-name="T74">Jože Muhi</text:span><text:span text:style-name="T75">č</text:span></text:p>
      <text:p text:style-name="P31"><text:span text:style-name="T74">Koroška c. 10</text:span></text:p>
      <text:p text:style-name="P31"><text:span text:style-name="T74">2000 Maribor</text:span></text:p>
      <text:p text:style-name="P27"/>
      <text:p text:style-name="P31"><text:span text:style-name="T74">OPRAVI</text:span><text:span text:style-name="T75">Č</text:span><text:span text:style-name="T74">ILO</text:span></text:p>
      <text:p text:style-name="P27"/>
      <text:p text:style-name="P31"><text:span text:style-name="T74">Spoštovani!</text:span></text:p>
      <text:p text:style-name="P27"/>
      <text:p text:style-name="P31"><text:span text:style-name="T74">Veseli nas, da ste naro</text:span><text:span text:style-name="T75">č</text:span><text:span text:style-name="T74">nik knjige </text:span><text:span text:style-name="T77">Sto narodnih</text:span><text:span text:style-name="T74">, ki naj bi jo po napovedi konec februarja 2000 izdala naša založba. Žal bo knjiga zaradi težav s tiskanjem izšla predvidoma šele konec maja 2000. </text:span></text:p>
      <text:p text:style-name="P27"/>
      <text:p text:style-name="P31"><text:soft-page-break/><text:span text:style-name="T74">Opravi</text:span><text:span text:style-name="T75">č</text:span><text:span text:style-name="T74">ujemo se Vam za zamudo in Vas prosimo za razumevanje.</text:span></text:p>
      <text:p text:style-name="P27"/>
      <text:p text:style-name="P31"><text:span text:style-name="T74">Lep pozdrav! </text:span></text:p>
      <text:p text:style-name="P31"><text:span text:style-name="T74"><text:s text:c="45"/><text:tab/><text:tab/><text:tab/><text:tab/><text:tab/><text:tab/> <text:s/>Miro Gale, direktor</text:span></text:p>
      <text:p text:style-name="P1"/>
      <text:p text:style-name="P1"/>
      <text:p text:style-name="P1"/>
      <text:p text:style-name="P1"/>
      <text:p text:style-name="P6"><text:span text:style-name="T60">URADNO VABILO</text:span></text:p>
      <text:p text:style-name="P6"><text:span text:style-name="T36">Je besedilo, v katerem sporočevalec vabi naslovnika, naj se udeleži kake prireditve. Pošiljajo ga ustanove oz. njihovi predstavniki posameznikom. Ima značilno obliko uradnega besedila (glava itd.), sporočevalec pa mora navesti, na katero prireditev vabi, kje se bo odvijala, kdaj, kdo bo sodeloval (če gre za vabilo na sestanek, moramo zapisati dnevni red). Sporočevalec uporablj 1. os. množine (če vabi v imenu ustanove). Naslovniku vabilo pošljemo vsaj teden dni pred dogodkom.</text:span></text:p>
      <text:p text:style-name="P6"><text:span text:style-name="T36">Primer:</text:span></text:p>
      <text:p text:style-name="P31"><text:span text:style-name="T76">Gimnazija Gorica</text:span></text:p>
      <text:p text:style-name="P31"><text:span text:style-name="T76">Perčeva 4</text:span></text:p>
      <text:p text:style-name="P31"><text:span text:style-name="T76">1000 Nova Gorica</text:span></text:p>
      <text:p text:style-name="P28"/>
      <text:p text:style-name="P31"><text:span text:style-name="T76">Nova Gorica, 13. 2. 2000</text:span></text:p>
      <text:p text:style-name="P28"/>
      <text:p text:style-name="P28"/>
      <text:p text:style-name="P31"><text:span text:style-name="T76">Vabilo članom Sveta šole</text:span></text:p>
      <text:p text:style-name="P28"/>
      <text:p text:style-name="P31"><text:span text:style-name="T76">Vljudno Vas vabimo na 4. sejo Sveta šole Gimnazije Gorica, ki bo 20.2. 200 ob 17. uri v sobi 101 (v 1. nadstr.).</text:span></text:p>
      <text:p text:style-name="P28"/>
      <text:p text:style-name="P31"><text:span text:style-name="T76">Dnevni red:</text:span></text:p>
      <text:list xml:id="list1432588714" text:style-name="WWNum23">
        <text:list-item>
          <text:p text:style-name="P36"><text:span text:style-name="T76">potrditev zapisnika prejšnje seje</text:span></text:p>
        </text:list-item>
        <text:list-item>
          <text:p text:style-name="P36"><text:span text:style-name="T76">poročilo o poteku informativnega dneva</text:span></text:p>
        </text:list-item>
        <text:list-item>
          <text:p text:style-name="P36"><text:span text:style-name="T76">organizacija </text:span><text:span text:style-name="T75">izbirnih vsebin</text:span></text:p>
        </text:list-item>
        <text:list-item>
          <text:p text:style-name="P36"><text:soft-page-break/><text:span text:style-name="T75">razno</text:span></text:p>
        </text:list-item>
      </text:list>
      <text:p text:style-name="P3"/>
      <text:p text:style-name="P6"><text:span text:style-name="T75">Lep pozdrav</text:span></text:p>
      <text:p text:style-name="P3"/>
      <text:p text:style-name="P6"><text:span text:style-name="T75"><text:s text:c="79"/><text:tab/><text:tab/><text:tab/> Jožica Verbole,</text:span></text:p>
      <text:p text:style-name="P6"><text:span text:style-name="T36"><text:s text:c="73"/>predsednica sveta šole</text:span></text:p>
      <text:p text:style-name="P1"/>
      <text:p text:style-name="P1"/>
      <text:p text:style-name="P6"><text:span text:style-name="T60">JAVNO <text:s text:c="2"/>VABILO</text:span></text:p>
      <text:p text:style-name="P6"><text:span text:style-name="T36">Javno vabilo je namenjeno množičnemu naslovniku (tj. ni zasebno besedilo kot uradno vabilo). Objavljeno je v množičnih občilih. Oblika je podobna uradnemu vabilu: najprej izraz vabila (Vljudno vas vabimo …), vsebovati pa mora podatke o tem, kdo vabi, na kaj, kdaj in kje se bo to odvijalo, lahko so navedeni tudi izvajalci programa. Konča se s ponovnim pozivom (Vljudno vabljeni!), pomembni deli besedila so poudarjeno izpisani z drugačnim tipom črk.</text:span></text:p>
      <text:p text:style-name="P6"><text:span text:style-name="T36">Primer:</text:span></text:p>
      <text:p text:style-name="P5"/>
      <text:p text:style-name="P7"><text:span text:style-name="T68">Gasilsko društvo Seno</text:span><text:span text:style-name="T64">ž</text:span><text:span text:style-name="T68">e</text:span><text:span text:style-name="T64">č</text:span><text:span text:style-name="T68">e</text:span></text:p>
      <text:p text:style-name="P7"><text:span text:style-name="T68">vabi na</text:span></text:p>
      <text:p text:style-name="P7"><text:span text:style-name="T69">ZABAVNO TOMBOLO</text:span></text:p>
      <text:p text:style-name="P7"><text:span text:style-name="T70">dne 14. 1. 2001 ob 17. uri v prostorih Gasilskega doma Seno</text:span><text:span text:style-name="T65">ž</text:span><text:span text:style-name="T70">e</text:span><text:span text:style-name="T65">č</text:span><text:span text:style-name="T70">e</text:span></text:p>
      <text:h text:style-name="P64" text:outline-level="2"><text:span text:style-name="T71">Zabaval vas bo ansambel VESELI GASILCI</text:span></text:h>
      <text:p text:style-name="P7"><text:span text:style-name="T69">VABLJENI!</text:span></text:p>
      <text:p text:style-name="P4"/>
      <text:p text:style-name="P6"><text:span text:style-name="T59">URADNA <text:s text:c="2"/>ZAHVALA</text:span></text:p>
      <text:p text:style-name="P6"><text:soft-page-break/><text:span text:style-name="T36">Pošiljajo jo posamezniki ustanovam ali obratno. Imajo predpisano glavo in obliko uradnih besedil, začne se z nagovorom, v njej povemo, za kaj se zahvaljujemo, na koncu pa sledi pozdrav in podpis. </text:span></text:p>
      <text:p text:style-name="P6"><text:span text:style-name="T36"><text:s text:c="2"/>Javna zahvala – je objavljena v množičnih občilih, sporočevalec se v njej komu zahvaljuje za</text:span></text:p>
      <text:p text:style-name="P6"><text:span text:style-name="T36">dejanje, za katero naj bi izvedela tudi širša javnost. Oblika ni predpisana, največkrat se začne z naslovom Zahvala, nato sledi opis zaslug osebe/ustanove, kateri se zahvaljuje, temu pa podpis sporočevalca (v glavnem se uporablja 1. os. mn., saj sporočevalec govori v imenu kake ustanove, društva ipd</text:span></text:p>
      <text:p text:style-name="P31"><text:span text:style-name="T66">Društvo upokojencev Radenci</text:span></text:p>
      <text:p text:style-name="P31"><text:span text:style-name="T66">Soška 11</text:span></text:p>
      <text:p text:style-name="P31"><text:span text:style-name="T66">3050 <text:s/>Radenci <text:s text:c="5"/></text:span></text:p>
      <text:p text:style-name="P25"/>
      <text:p text:style-name="P31"><text:span text:style-name="T66"><text:s text:c="69"/><text:tab/> <text:s/>Radenci, 23. 3. 2000</text:span></text:p>
      <text:p text:style-name="P25"/>
      <text:p text:style-name="P31"><text:span text:style-name="T66">Srednja gostinska šola Maribor</text:span></text:p>
      <text:p text:style-name="P31"><text:span text:style-name="T66">Per</text:span><text:span text:style-name="T63">č</text:span><text:span text:style-name="T66">eva 23</text:span></text:p>
      <text:p text:style-name="P31"><text:span text:style-name="T66">2000 Maribor</text:span></text:p>
      <text:p text:style-name="P25"/>
      <text:p text:style-name="P25"/>
      <text:p text:style-name="P25"/>
      <text:p text:style-name="P31"><text:span text:style-name="T66"><text:s text:c="31"/>ZAHVALA</text:span></text:p>
      <text:p text:style-name="P25"/>
      <text:p text:style-name="P31"><text:span text:style-name="T66">Spoštovani gospod ravnatelj,</text:span></text:p>
      <text:p text:style-name="P25"/>
      <text:p text:style-name="P31"><text:span text:style-name="T66">dovolite, da se Vam v imenu našega upokojenskega društva iskreno zahvalim za lep kulturni ve</text:span><text:span text:style-name="T63">č</text:span><text:span text:style-name="T66">er, ki so ga priredili va</text:span><text:span text:style-name="T67">š</text:span><text:span text:style-name="T66">i dijaki in njihovi mentorji. Na</text:span><text:span text:style-name="T67">š</text:span><text:span text:style-name="T66">im </text:span><text:span text:style-name="T63">č</text:span><text:span text:style-name="T66">lanom sleherna oblika kulturnega dogajanja zelo</text:span></text:p>
      <text:p text:style-name="P31"><text:span text:style-name="T66">veliko pomeni, predvsem pa kulturno dogajanje, ki je plod naših mlajših generacij, saj se s tem gradi vez med mladimi in starejšimi v naši dru</text:span><text:span text:style-name="T63">ž</text:span><text:span text:style-name="T66">bi.</text:span></text:p>
      <text:p text:style-name="P25"/>
      <text:p text:style-name="P31"><text:span text:style-name="T66">Vam, vašim dijakom in njihovim mentorjem </text:span><text:span text:style-name="T63">ž</text:span><text:span text:style-name="T66">elimo </text:span><text:span text:style-name="T67">š</text:span><text:span text:style-name="T66">e veliko uspehov.</text:span></text:p>
      <text:p text:style-name="P25"/>
      <text:p text:style-name="P25"/>
      <text:p text:style-name="P44"><text:span text:style-name="T66"><text:s text:c="76"/>Jo</text:span><text:span text:style-name="T63">ž</text:span><text:span text:style-name="T66">e Pajs,</text:span></text:p>
      <text:p text:style-name="P44"><text:span text:style-name="T66"><text:s text:c="36"/>predsednik Društva upokojencev Radenci</text:span></text:p>
      <text:p text:style-name="P1"/>
      <text:p text:style-name="P1"/>
      <text:p text:style-name="P1"/>
      <text:p text:style-name="P1"><text:soft-page-break/></text:p>
      <text:p text:style-name="P6"><text:span text:style-name="T59">JAVNO OBVESTILO</text:span></text:p>
      <text:p text:style-name="P6"><text:span text:style-name="T36">To je besedilo, v katerem sporočevalec javnosti naznanja, da se bo kaj pomembnega zgodilo oz. se dogaja. V njem morajo biti podatki o tem, kdo obvešča, koga obvešča (to se lahko razume tudi iz sobesedila), kaj se bo zgodilo, kdaj in kje, včasih pa tudi zakaj se bo zgodilo.</text:span></text:p>
      <text:p text:style-name="P6"><text:span text:style-name="T36">Oblika: v glavi je po navadi logotip podjetja ali ustanove, sledi naslov Obvestilo. Nato sledi ogovorni del (npr. se uporabnike obveščamo, Vse voznike obveščamo, Obvestilo bralcem, Obvestilo delničarjem …), nato sledi vsebina obvestila (pomembnejši podatki so natisnjeni krepkeje), lahko sledi tudi skica (npr. zapore ulic), besedilo pa se konča s podpisom sporočevalca (Uredništvo, Telekom Slovenije …), včasih je pred tem še vljudnostna poved (npr.: Prosimo za razumevanje.).</text:span></text:p>
      <text:p text:style-name="P6"><text:span text:style-name="T36">V obvestilih je veliko samostalnikov, glagoli so v trpniku (</text:span><text:span text:style-name="T34">bo moten</text:span><text:span text:style-name="T36"> promet, Delo </text:span><text:span text:style-name="T34">bo izšlo</text:span><text:span text:style-name="T36">, </text:span><text:span text:style-name="T34">bo zaprta </text:span><text:span text:style-name="T36">cesta).</text:span></text:p>
      <text:p text:style-name="P6"><text:span text:style-name="T36">Obvestila so tudi oglasi, sporedi RTV, kina, gledališča, jedilni listi, osmrtnice, borzne tečajnice itd.</text:span></text:p>
      <text:p text:style-name="P6"><text:span text:style-name="T36">Primer:</text:span></text:p>
      <text:p text:style-name="P1"/>
      <text:p text:style-name="P31"><text:span text:style-name="T79"><text:s/></text:span><text:span text:style-name="T80">OBVESTILO BRALCEM</text:span></text:p>
      <text:p text:style-name="P30"/>
      <text:p text:style-name="P31"><text:span text:style-name="T80">Zaradi novoletnih praznikov bo Delo izšlo šele v petek, 3. 1. 2003, z redno tedensko prilogo Vikend magazin in s prilogo Delo in dom.</text:span></text:p>
      <text:p text:style-name="P30"/>
      <text:p text:style-name="P31"><text:span text:style-name="T80">Uredništvo</text:span></text:p>
      <text:p text:style-name="P30"/>
      <text:p text:style-name="P30"/>
      <text:p text:style-name="P30"/>
      <text:p text:style-name="P9"><text:span text:style-name="T72">MESTNA OBČINA LJUBLJANA</text:span></text:p>
      <text:p text:style-name="P29"/>
      <text:p text:style-name="P9"><text:span text:style-name="T72">OBVEŠČA, da bo v torek, 7. marca 2000,</text:span></text:p>
      <text:p text:style-name="P29"/>
      <text:p text:style-name="P9"><text:span text:style-name="T72">zaradi PUSTNEGA SPREVODA v središču mesta veljala</text:span></text:p>
      <text:p text:style-name="P9"><text:span text:style-name="T72">posebna prometna ureditev:</text:span></text:p>
      <text:p text:style-name="P29"/>
      <text:list xml:id="list124557934105519" text:continue-list="list124556892094213" text:style-name="WWNum22">
        <text:list-item>
          <text:p text:style-name="P12"><text:span text:style-name="T72">od 5. do 19. ure bo zaprto parkirišče KONGRESNI TRG;</text:span></text:p>
        </text:list-item>
        <text:list-item>
          <text:p text:style-name="P12"><text:span text:style-name="T72">od 13. do 19. ure bo zaprto parkirišče KREKOV TRG</text:span></text:p>
        </text:list-item>
        <text:list-item>
          <text:p text:style-name="P12"><text:span text:style-name="T72">od 15. do 19. ure bosta zaprti WOLFOVA in STRITARJEVA ulica</text:span></text:p>
        </text:list-item>
      </text:list>
      <text:p text:style-name="P29"><text:soft-page-break/></text:p>
      <text:p text:style-name="P9"><text:span text:style-name="T72">Promet prek teh območij z izjemo intervencije ne bo dovoljen.</text:span></text:p>
      <text:p text:style-name="P29"/>
      <text:p text:style-name="P9"><text:span text:style-name="T72">Prosimo za razumevanje.</text:span></text:p>
      <text:p text:style-name="P29"/>
      <text:p text:style-name="P29"/>
      <text:p text:style-name="P7"><text:span text:style-name="T36">PREDSTAVITEV OSEBE, KRAJA</text:span></text:p>
      <text:p text:style-name="P6"><text:span text:style-name="T59">PREDSTAVITEV OSEBE</text:span></text:p>
      <text:list xml:id="list2237147141" text:style-name="WWNum29">
        <text:list-item>
          <text:p text:style-name="P37"><text:span text:style-name="T36">Osebo lahko predstavimo tako, da prikažemo njeno zunanjost in način življenja (to je OPIS osebe), izrazimo svojo presojo o njenih duševnih, družbenih ipd. lastnostih (to je OZNAKA osebe), povemo kaj o njeni preteklosti (to je PRIPOVED o življenju osebe, nekak ŽIVLJENJEPIS):</text:span></text:p>
        </text:list-item>
      </text:list>
      <text:list xml:id="list2863999485" text:style-name="WWNum30">
        <text:list-item>
          <text:p text:style-name="P38"><text:span text:style-name="T36">pri OPISU osebe predstavimo njeno zunanjost, kraj bivanja, način življenja, glagoli so v </text:span><text:span text:style-name="T34">sedanjiku</text:span><text:span text:style-name="T36"> (preteklik le, če gre za bitje, ki ga ni več oz. ni več v zvezi z nami); pri opisu skušamo biti objektivni, če pa gre za subjektivno ubeseditveno stališče, govorimo o orisu:</text:span></text:p>
        </text:list-item>
      </text:list>
      <text:p text:style-name="P1"/>
      <text:p text:style-name="P6"><text:span text:style-name="T36">Milena je stara 30 let. Visoka je 170 cm, težka pa 65 kg. Ima ovalen obraz z zelenimi očmi, rahlo ukrivljenim nosom in izbočenimi ustnicami. Nosi okrogla očala. Srednje dolge kostanjeve lase ima spete v čop.</text:span></text:p>
      <text:p text:style-name="P6"><text:span text:style-name="T36">Navadno je oblečena v kavbojke in pulover ali pa nosi kostim zelene barve.</text:span></text:p>
      <text:p text:style-name="P6"><text:span text:style-name="T36">Z možem in dvema otrokoma živi v vrstni hišici v Gameljnah. Dela na Ministrstvu za kulturo kot poslovna sekretarka.</text:span></text:p>
      <text:p text:style-name="P6"><text:span text:style-name="T36">Njena konjička sta kolesarjenje in gobarjenje, rada se uči tuje jezike.</text:span></text:p>
      <text:p text:style-name="P1"/>
      <text:list xml:id="list124556686189057" text:continue-numbering="true" text:style-name="WWNum30">
        <text:list-item>
          <text:p text:style-name="P38"><text:span text:style-name="T36">pri OZNAKI osebe predstavimo svoje </text:span><text:span text:style-name="T34">mnenje</text:span><text:span text:style-name="T36"> o njenih duševnih, družbenih, strokovnih <text:s/>ipd. lastnostih na podlagi njenih dosežkov in njenega ravnanja (npr. Milena je natančna, hitro tipka ...). Uporabljamo precej </text:span><text:span text:style-name="T34">vrednostnih</text:span><text:span text:style-name="T36"> izrazov (pridevnikov in prislovov - lepo bere, hitro tipka, …); glagoli so spet v sedanjiku (kot pri opisu):</text:span></text:p>
        </text:list-item>
      </text:list>
      <text:p text:style-name="P1"/>
      <text:p text:style-name="P6"><text:span text:style-name="T36">Milena je pri delu urna in vestna, pa tudi iznajdljiva. Odlično tipka, zelo dobro obvlada pravopis in osnove uradne korespondence. Ker zelo dobro obvlada angleščino, posamezna uradna besedila v ta jezik tudi samostojno oprevaja. </text:span></text:p>
      <text:p text:style-name="P6"><text:span text:style-name="T36">Odlikuje se tudi po svoji pripravljenosti pomagati ljudem v stiski. V lanskem letu se je udeležila dveh dobrodelnih akcij v korist otrokom iz </text:span><text:soft-page-break/><text:span text:style-name="T36">Posočja, letos pa se je pridružila zbiralcem pomoči za romske otroke v Prekmurju.</text:span></text:p>
      <text:p text:style-name="P1"/>
      <text:list xml:id="list124557479183229" text:continue-numbering="true" text:style-name="WWNum30">
        <text:list-item>
          <text:p text:style-name="P38"><text:span text:style-name="T36">pri pripovedi o življenju osebe uporabljamo seveda preteklik, časovne prislove, veliko glagolov, ki označujejo dejanja:</text:span></text:p>
        </text:list-item>
      </text:list>
      <text:p text:style-name="P1"/>
      <text:p text:style-name="P6"><text:span text:style-name="T36">Milena je bila rojena 31. 3. 1975 v Ljubljani. Prva tri leta je živela na Igu, nato se je s starši preselila v Šiško.</text:span></text:p>
      <text:p text:style-name="P6"><text:span text:style-name="T36">Obiskovala je Osnovno šolo Mirana Jarca, potem se je vpisala na bežigrajsko gimnazijo, zdaj pa je vpisana v 2. letnik pravne fakultete.</text:span></text:p>
      <text:p text:style-name="P1"/>
      <text:p text:style-name="P6"><text:span text:style-name="T36">Po navadi pri predstavitvi osebe združimo vse troje (opis/oris, življ. pot, oznako).</text:span></text:p>
      <text:p text:style-name="P1"/>
      <text:p text:style-name="P6"><text:span text:style-name="T36">PREDSTAVITEV KRAJA</text:span></text:p>
      <text:p text:style-name="P1"/>
      <text:list xml:id="list3420245579" text:style-name="WWNum31">
        <text:list-item>
          <text:p text:style-name="P39"><text:span text:style-name="T36">objektivna: </text:span></text:p>
        </text:list-item>
      </text:list>
      <text:list xml:id="list4150755709" text:style-name="WWNum32">
        <text:list-item>
          <text:p text:style-name="P40"><text:span text:style-name="T36">opis kraja (upravni status – mesto/vas), nadm. višina, lega, štev. prebivalcev in dejavnosti, pomembne stavbe, znamenitosti (naravne, kulturne)</text:span></text:p>
        </text:list-item>
        <text:list-item>
          <text:p text:style-name="P40"><text:span text:style-name="T36">pripoved o zgodovini kraja (pomembni dogodki, znameniti ljudje):</text:span></text:p>
        </text:list-item>
      </text:list>
      <text:p text:style-name="P1"/>
      <text:p text:style-name="P6"><text:span text:style-name="T36">Preddvor (478 m, 825 preb.). Gručasto naselje ob juž. vznožju Storžiča. skozi j. del teče potok Suha. Kraj ej bil že pred 2. sv. vojno znano letovišče, turizem je še vedno pomebna dejavnost (hotel Bor). Večina preb. dela v Kranju, nekaj obrti. V vasi je grad iz 12. st., župn. cerkev sv. Petra iz l. 1725.</text:span></text:p>
      <text:p text:style-name="P1"/>
      <text:list xml:id="list124556906230892" text:continue-list="list3420245579" text:style-name="WWNum31">
        <text:list-item>
          <text:p text:style-name="P39"><text:span text:style-name="T36">subjektivna: (oris), predvsem se usmerjamo na tisto, kar se nam zdi pomembno, vredno ogleda – spet vrednostni izrazi, posebitve itd.:</text:span></text:p>
        </text:list-item>
      </text:list>
      <text:p text:style-name="P6"><text:span text:style-name="T36">Pod strmimi pobočji Storžiča kot očarljiv dragulj leži Preddvor. Mogočni Storžič ga varuje že celih devet stoletij, skrivnostne potke, ljubke cerkvice, bistra gladina jezera in prijetno osebje hotela Bor pa že od nekdaj vabijo turiste.</text:span></text:p>
      <text:p text:style-name="P31"><text:soft-page-break/><text:span text:style-name="T60">PRITOŽBA </text:span></text:p>
      <text:p text:style-name="P23"/>
      <text:p text:style-name="P8"><text:span text:style-name="T84">Iva Panjan</text:span></text:p>
      <text:p text:style-name="P8"><text:span text:style-name="T84">Mali Nerajec 2</text:span></text:p>
      <text:p text:style-name="P8"><text:span text:style-name="T84">8343 Dragatuš</text:span></text:p>
      <text:p text:style-name="P55"/>
      <text:p text:style-name="P8"><text:span text:style-name="T87">Neckermann, kataloška prodaja, d.o.o.</text:span></text:p>
      <text:p text:style-name="P8"><text:span text:style-name="T88">Tržaška cesta 85</text:span></text:p>
      <text:p text:style-name="P8"><text:span text:style-name="T88">2000 Maribor</text:span></text:p>
      <text:p text:style-name="P57"/>
      <text:p text:style-name="P44"><text:span text:style-name="T85">Ljubljana, 29. septembra 2005</text:span></text:p>
      <text:p text:style-name="P55"/>
      <text:p text:style-name="P55"/>
      <text:p text:style-name="P9"><text:span text:style-name="T89">P R I T O Ž B A</text:span></text:p>
      <text:p text:style-name="P56"/>
      <text:p text:style-name="P56"/>
      <text:p text:style-name="P8"><text:span text:style-name="T85">Spoštovani!</text:span></text:p>
      <text:p text:style-name="P56"/>
      <text:p text:style-name="P8"><text:span text:style-name="T85">Pritožujem se zaradi nepravilnega delovanja visokotlačnega čistilnika Sistema TR2.</text:span></text:p>
      <text:p text:style-name="P56"/>
      <text:p text:style-name="P8"><text:span text:style-name="T85">Dne 23. septembra 2005 sem pri vas preko telefona naročil visokotlačni čistilnik Sistema TR2, kot način plačila pa sem si izbral plačilo ob prevzemu. Izdelek mi je bil dostavljen v torek, 27. septembra 2005, ko sem ga tudi plačal.</text:span></text:p>
      <text:p text:style-name="P56"/>
      <text:p text:style-name="P8"><text:span text:style-name="T85">Ker sem aparat želel takoj preizkusiti, sem se odločil očistiti tlakovano pot na svojem vrtu. Ko sem čistilnik priklopil na električno in vodovodno omrežje ter ga vklopil, je bilo iz elektromotorja slišati nenavadno prasketanje, vodni curek pa je bil zelo šibak, čeprav je bilo stikalo za moč curka nastavljeno na 1500W.</text:span></text:p>
      <text:p text:style-name="P56"/>
      <text:p text:style-name="P8"><text:span text:style-name="T85">Čistilnik sem nemudoma ugasnil, ga izklopil iz električnega in vodovodnega omrežja, ter s pomočjo navodil preveril, če sem ga morda narobe sestavil, vendar se je izkazalo, da temu ni tako.</text:span></text:p>
      <text:p text:style-name="P8"><text:span text:style-name="T85">Delovanje aparata sem želel zato ponovno preizkusiti, vendar se je, ko sem ga vklopil, težava ponovila, torej gre verjetno res za napako v delovanju aparata samega.</text:span></text:p>
      <text:p text:style-name="P56"/>
      <text:p text:style-name="P8"><text:span text:style-name="T85">Izdelek vam zato v originalni embalaži vračam kot paketno pošiljko in želim, da mi s poštno nakaznico vrnete celotno kupnino.</text:span></text:p>
      <text:p text:style-name="P56"/>
      <text:p text:style-name="P56"/>
      <text:p text:style-name="P8"><text:span text:style-name="T85">Vnaprej se vam zahvaljujem za razumevanje in vas lepo pozdravljam. </text:span></text:p>
      <text:p text:style-name="P56"/>
      <text:p text:style-name="P44"><text:span text:style-name="T85">Iva Panjan</text:span></text:p>
      <text:p text:style-name="P16"/>
      <text:p text:style-name="P16"><text:soft-page-break/></text:p>
      <text:p text:style-name="P16"/>
      <text:p text:style-name="P16"/>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Wingdings 2" svg:font-family="'Wingdings 2'" style:font-charset="x-symbol"/>
    <style:font-face style:name="Arial" svg:font-family="Arial"/>
    <style:font-face style:name="Courier New" svg:font-family="'Courier New'"/>
    <style:font-face style:name="Times New Roman1" svg:font-family="'Times New Roman'"/>
    <style:font-face style:name="Bookman Old Style" svg:font-family="'Bookman Old Style'" style:font-family-generic="roman" style:font-pitch="variable"/>
    <style:font-face style:name="Bradley Hand ITC" svg:font-family="'Bradley Hand ITC'"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Comic Sans MS" svg:font-family="'Comic Sans MS'" style:font-family-generic="roman" style:font-pitch="variable"/>
    <style:font-face style:name="Garamond" svg:font-family="Garamond" style:font-family-generic="roman" style:font-pitch="variable"/>
    <style:font-face style:name="Lucida Handwriting" svg:font-family="'Lucida Handwriting'" style:font-family-generic="roman" style:font-pitch="variable"/>
    <style:font-face style:name="Monotype Corsiva" svg:font-family="'Monotype Corsiva'" style:font-family-generic="roman" style:font-pitch="variable"/>
    <style:font-face style:name="Plantagenet Cherokee" svg:font-family="'Plantagenet Cheroke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Handwriting1" svg:font-family="'Lucida Handwriting'" style:font-family-generic="system" style:font-pitch="variable"/>
    <style:font-face style:name="MS Mincho" svg:font-family="'MS Mincho'" style:font-family-generic="system" style:font-pitch="variable"/>
    <style:font-face style:name="MV Boli" svg:font-family="'MV Bol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vertical-align="baseline" style:writing-mode="lr-tb"/>
      <style:text-properties fo:font-size="11pt" style:font-size-asian="11pt" style:language-asian="en" style:country-asian="US"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2"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fo:hyphenation-ladder-count="no-limit" style:vertical-align="auto"/>
      <style:text-properties style:font-name="Times New Roman" fo:font-family="'Times New Roman'" style:font-family-generic="roman" style:font-pitch="variable" fo:font-size="18pt" fo:font-weight="bold" style:font-name-asian="Times New Roman2" style:font-family-asian="'Times New Roman'" style:font-family-generic-asian="system" style:font-pitch-asian="variable" style:font-size-asian="18pt" style:language-asian="sl" style:country-asian="SI" style:font-weight-asian="bold" style:font-size-complex="18pt" style:font-weight-complex="bold" fo:hyphenate="true" fo:hyphenation-remain-char-count="2" fo:hyphenation-push-char-count="2"/>
    </style:style>
    <style:style style:name="Normal_20__28_Web_29_" style:display-name="Normal (Web)" style:family="paragraph" style:parent-style-name="Standard"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2" style:font-family-asian="'Times New Roman'" style:font-family-generic-asian="system" style:font-pitch-asian="variable" style:font-size-asian="18pt" style:language-asian="sl" style:country-asian="SI" style:font-weight-asian="bold" style:font-size-complex="18pt" style:font-weight-complex="bold"/>
    </style:style>
    <style:style style:name="mw-headline" style:family="text"/>
    <style:style style:name="FollowedHyperlink" style:family="text">
      <style:text-properties fo:color="#800080" style:text-underline-style="solid" style:text-underline-width="auto" style:text-underline-color="font-color"/>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Bookman Old Style" fo:font-family="'Bookman Old Style'" style:font-family-generic="roman" style:font-pitch="variable" fo:font-size="12pt"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Bookman Old Style" fo:font-family="'Bookman Old Style'" style:font-family-generic="roman" style:font-pitch="variable" fo:font-size="12pt" style:font-name-complex="Arial1" style:font-family-complex="Arial" style:font-family-generic-complex="system" style:font-pitch-complex="variable"/>
    </style:style>
    <style:style style:name="ListLabel_20_39" style:display-name="ListLabel 39" style:family="text">
      <style:text-properties style:font-name="Bookman Old Style" fo:font-family="'Bookman Old Style'" style:font-family-generic="roman" style:font-pitch="variable" fo:font-size="12pt"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color="#000000" style:font-name="Bookman Old Style" fo:font-family="'Bookman Old Style'" style:font-family-generic="roman" style:font-pitch="variable" fo:font-size="12pt" style:text-underline-style="solid" style:text-underline-width="auto" style:text-underline-color="font-color" style:font-name-asian="Times New Roman2" style:font-family-asian="'Times New Roman'" style:font-family-generic-asian="system" style:font-pitch-asian="variable" style:font-size-asian="12pt" style:language-asian="sl" style:country-asian="SI" style:font-size-complex="12pt"/>
    </style:style>
    <style:style style:name="ListLabel_20_59" style:display-name="ListLabel 59" style:family="text">
      <style:text-properties fo:color="#ff0000" style:font-name="Bookman Old Style" fo:font-family="'Bookman Old Style'" style:font-family-generic="roman" style:font-pitch="variable" fo:font-size="12pt" style:text-underline-style="solid" style:text-underline-width="auto" style:text-underline-color="font-color" style:font-name-asian="Times New Roman2" style:font-family-asian="'Times New Roman'" style:font-family-generic-asian="system" style:font-pitch-asian="variable" style:font-size-asian="12pt" style:language-asian="sl" style:country-asian="SI" style:font-size-complex="12pt"/>
    </style:style>
    <style:style style:name="ListLabel_20_60" style:display-name="ListLabel 60" style:family="text">
      <style:text-properties fo:color="#000000" style:font-name="Bookman Old Style" fo:font-family="'Bookman Old Style'" style:font-family-generic="roman" style:font-pitch="variable" fo:font-size="12pt" fo:font-style="italic" fo:font-weight="bold" style:font-name-asian="Times New Roman2" style:font-family-asian="'Times New Roman'" style:font-family-generic-asian="system" style:font-pitch-asian="variable" style:font-size-asian="12pt" style:language-asian="sl" style:country-asian="SI" style:font-style-asian="italic" style:font-weight-asian="bold" style:font-size-complex="12pt" style:font-style-complex="italic"/>
    </style:style>
    <style:style style:name="ListLabel_20_61" style:display-name="ListLabel 61" style:family="text">
      <style:text-properties fo:color="#000000" style:font-name="Bookman Old Style" fo:font-family="'Bookman Old Style'" style:font-family-generic="roman" style:font-pitch="variable" fo:font-size="12pt" style:text-underline-style="solid" style:text-underline-type="double" style:text-underline-width="auto" style:text-underline-color="#ff0000" style:font-name-asian="Times New Roman2" style:font-family-asian="'Times New Roman'" style:font-family-generic-asian="system" style:font-pitch-asian="variable" style:font-size-asian="12pt" style:language-asian="sl" style:country-asian="SI" style:font-size-complex="12pt"/>
    </style:style>
    <style:style style:name="ListLabel_20_62" style:display-name="ListLabel 62" style:family="text">
      <style:text-properties fo:color="#000000" style:font-name="Bookman Old Style" fo:font-family="'Bookman Old Style'" style:font-family-generic="roman" style:font-pitch="variable" fo:font-size="12pt" style:font-size-asian="12pt" style:font-size-complex="12pt"/>
    </style:style>
    <style:style style:name="ListLabel_20_63" style:display-name="ListLabel 63" style:family="text">
      <style:text-properties fo:color="#000000" style:font-name="Bookman Old Style" fo:font-family="'Bookman Old Style'" style:font-family-generic="roman" style:font-pitch="variable" fo:font-size="12pt" style:text-underline-style="none" style:font-size-asian="12pt" style:font-size-complex="12pt"/>
    </style:style>
    <style:style style:name="ListLabel_20_64" style:display-name="ListLabel 64" style:family="text">
      <style:text-properties fo:color="#000000" style:font-name="Bookman Old Style" fo:font-family="'Bookman Old Style'" style:font-family-generic="roman" style:font-pitch="variable" style:text-underline-style="none"/>
    </style:style>
    <style:style style:name="ListLabel_20_65" style:display-name="ListLabel 65" style:family="text">
      <style:text-properties fo:color="#000000" style:font-name="Bookman Old Style" fo:font-family="'Bookman Old Style'" style:font-family-generic="roman" style:font-pitch="variable" fo:font-style="italic" style:text-underline-style="none"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9" style:num-suffix="" text:bullet-char="">
        <style:list-level-properties text:list-level-position-and-space-mode="label-alignment">
          <style:list-level-label-alignment text:label-followed-by="listtab" fo:text-indent="-0.25in" fo:margin-left="0.75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4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9" style:num-suffix="" text:bullet-char="">
        <style:list-level-properties text:list-level-position-and-space-mode="label-alignment">
          <style:list-level-label-alignment text:label-followed-by="listtab" fo:text-indent="-0.25in" fo:margin-left="0.75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15%" fo:text-align="center" style:justify-single-word="false"/>
    </style:style>
    <style:style style:name="MT1" style:family="text">
      <style:text-properties style:font-name="Century"/>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Zaključni izpit, SLOVENŠČINA</text:span></text:p>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9:00</meta:creation-date>
    <dc:date>2019-05-21T10:09:00</dc:date>
    <meta:editing-duration>P0D</meta:editing-duration>
    <meta:generator>LibreOffice/6.0.7.3$Linux_X86_64 LibreOffice_project/00m0$Build-3</meta:generator>
    <meta:document-statistic meta:table-count="0" meta:image-count="0" meta:object-count="0" meta:page-count="22" meta:paragraph-count="343" meta:word-count="4862" meta:character-count="31791" meta:non-whitespace-character-count="263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