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E8000005869EA7E63805D6DD30.png" manifest:media-type="image/png"/>
  <manifest:file-entry manifest:full-path="Pictures/10000000000003E800000586D0AB80D7B40381D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char" draw:z-index="0" draw:name="Picture 1" draw:style-name="gr1" draw:text-style-name="P2" svg:width="6.9689in" svg:height="10.448in" svg:x="-0.3791in" svg:y="-0.9311in"><draw:image xlink:href="Pictures/10000000000003E800000586D0AB80D7B40381DC.png" xlink:type="simple" xlink:show="embed" xlink:actuate="onLoad"><text:p/></draw:image></draw:frame><text:bookmark text:name="_GoBack"/>SLO- ZAKLJUČNI IZPITI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char" draw:z-index="1" draw:name="Picture 2" draw:style-name="gr1" draw:text-style-name="P2" svg:width="7.1886in" svg:height="12.5087in" svg:x="-0.6063in" svg:y="-0.6256in"><draw:image xlink:href="Pictures/10000000000003E8000005869EA7E63805D6DD30.png" xlink:type="simple" xlink:show="embed" xlink:actuate="onLoad"><text:p/></draw:image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9:00</meta:creation-date>
    <dc:date>2019-05-21T10:0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" meta:word-count="3" meta:character-count="21" meta:non-whitespace-character-count="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