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text-properties style:font-name="Arial" fo:font-size="14pt" style:font-size-asian="14pt" style:font-name-complex="Arial1" style:font-size-complex="14pt"/>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fo:color="#000000" style:font-name="Arial" fo:font-size="14pt"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GLOBALIZACIJA V KULTURI</text:span></text:p>
      <text:p text:style-name="Standard"><text:span text:style-name="T2">V preteklosti so se ljudstva, narodi med seboj močno razlikovali po svojih običajih, načinu oblačenja, prehranjevanju, glasbi in še marsičem drugemu. V zadnjih desetletjih pa se po vsem planetu širi enotna kultura, to pa je posledica predvsem tehnoloških sprememb(internet,televizija, radio, kino). Elektronski mediji spreminjajo način življenja posameznikov, nepogrešljiv je v znanosti, politiki, zdravstvu, šolstvu,… Ob vsem tem se sprašujemo ali pomeni internetsko sporazumevanje razvoj nove, globalne kulture. Globalna kultura je razpredena po celem svetu, ter je umetno ustvarjena. Jezikovne ovire in geografske razdalje danes niso več problem, procesi kulturne globalizacije pa vodijo k temu, da angleški jezik postaja prevladujoč, saj se z njim sporazumeva vedno več ljudi po celem svetu. <text:s/></text:span></text:p>
      <text:p text:style-name="Standard"><text:span text:style-name="T2">Ko govorimo o globalizaciji o kulturi v Sloveniji, največkrat pomislimo in jo dojemamo kot amerikanizacijo.</text:span></text:p>
      <text:p text:style-name="No_20_Spacing"><text:span text:style-name="T2">V vsakdanjem življenju se kulturna globalizacija kaže na različne načine:</text:span></text:p>
      <text:p text:style-name="No_20_Spacing"><text:span text:style-name="T2">kupujemo hrano iz različnih delov sveta, v različnih delih sveta so izdelana oblačila, gledamo različne tuje filme ipd,...V <text:s/>zadnjem času kultura (hrana, glasba, filmi,… ) potuje predvsem v eni smeri, iz Amerike in Z Evrope v druge dele sveta. <text:s/>V Sloveniji prevladuje ameriški vpliv kulture npr. prevzeli smo nekaj praznikov, ki so se razvili v ZDA ali pa so jih naredili popularne. Tako(predvsem mlajše generacije) praznujejo noč čarovnic, Valentinovo,materinski dan itd. V Sloveniji je vse večje število globalnih blagovnih znamk npr. Zara, Nike, H&amp;M, Addidas, Puma,… Začeli smo tudi p</text:span><text:span text:style-name="T4">r</text:span><text:span text:style-name="T2">odajati hitro hrano npr. Mekdonald in King, ki je še nedolgo nazaj prevladovala predvsem samo v Ameriki. Odprte so tudi restavracije s kitajsko hrano, mehiško, tajsko, Italijansko in še bi lahko naštevali.. Preko ameriškega vpliva so se v svetovnem merilu postali popularni nekateri športi, predvsem košarka. Po radiu se predvaja glasba večinoma ameriških in angleških izvajalcev. Neverjeten razmah so dobile televizijske oddaje, predvsem različne resničnostne oddaje. V Sloveniji so najbolj popularne Slovenija ima talent in Znan obraz ima svoj glas, ki sta narejeni po ameriški originalni verziji. Big Brother je narejen po nizozemski originalni verziji in pa X-factor, ki je narejen po angleški originalni verziji. Zelo močen je vpliv tuje filmske industrije, tudi tukaj se kaže velik vpliv ameriške in angleške produkcije. In še mogoče zanimiv podatek, da je kar 60% knjig na svetu prevedenih iz angleščine v druge jezike in le 6.5% v angleščino..</text:span></text:p>
      <text:p text:style-name="No_20_Spacing"><text:soft-page-break/><text:span text:style-name="T2">Dobre strani kulturne globalizacije so predvsem številne univerzalne vsebine, katere lahko obogatijo našo splošno izobrazbo. Gotovo je v tem tudi nekaj dobrega saj imamo npr. priložnost poskusiti hrano, ki prihaja k nam iz različnih dežel. Imamo številne priložnosti, da se seznanimo s starimi kulturami različnih ljudstev. Nerazvite države in države v razvoju poskušajo iz procesa globalizacije potegniti kar največ, gospodarski in kulturni razvoj, ter zmanjšanje revščine.</text:span></text:p>
      <text:p text:style-name="P2"/>
      <text:p text:style-name="No_20_Spacing"><text:span text:style-name="T2">Slaba stran globalizacije so pravila igre, ki so nepoštena in posebej oblikovana v korist industrijsko razvitih držav. Dejstvo je, da so nekatere zadnje spremembe tako nepoštene, da so postavile nekatere revne države še v slabši položaj. Globalizacija pospešuje samo določene materialne vrednote, zanemarja pa druge, kot so npr. skrb za okolje in kulturo. Globalizacija ne sme pomeniti amerikanizacije, bodisi gospodarske politike ali kulture, vendar pogosto počne točno to in to je tudi vzrok, da je veliko ljudi proti globalizaciji.</text:span></text:p>
      <text:p text:style-name="P2"/>
      <text:p text:style-name="No_20_Spacing"><text:span text:style-name="T2">Razmaha globalizacije ni več mogoče ustaviti, vsi udeleženci procesa, se pravi, prav vsak izmed nas, pa je dolžan prevzeti nase odgovornost za svoj planet, za njegovo demokratizacijo, ekologijo, </text:span><text:span text:style-name="T3">enakopravnost</text:span><text:span text:style-name="T2"> </text:span><text:span text:style-name="T3">kultur</text:span><text:span text:style-name="T2"> in sožitje lju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2" meta:paragraph-count="8" meta:word-count="550" meta:character-count="3780" meta:non-whitespace-character-count="3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