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uturaTEE-Book" svg:font-family="FuturaTEE-Book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uturaTEE-Book1" svg:font-family="FuturaTEE-Boo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292526" style:font-name="FuturaTEE-Book" fo:font-size="12pt" style:font-size-asian="12pt" style:font-name-complex="FuturaTEE-Book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292526" style:font-name="FuturaTEE-Book" fo:font-size="12pt" style:font-size-asian="12pt" style:font-name-complex="FuturaTEE-Book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53"/>NOVI MEDIJI</text:span></text:p>
      <text:p text:style-name="P1"><text:span text:style-name="T2">Novi in stari mediji. Zmešnjava v glavi. Mediji od radia, televizijskega</text:span></text:p>
      <text:p text:style-name="P1"><text:span text:style-name="T2">sprejemnika, telefona, revij in časopisov, do interneta... </text:span></text:p>
      <text:p text:style-name="P1"><text:span text:style-name="T2">Vse, kar nam daje informacije. Medij je tudi komunikacija</text:span></text:p>
      <text:p text:style-name="P1"><text:span text:style-name="T2">dveh oseb ali skupine. Pomeni komuniciranje. </text:span></text:p>
      <text:p text:style-name="P1"><text:span text:style-name="T2">Vse skupaj nam ponuja hitrejše in zanesljivejše informacije.</text:span></text:p>
      <text:p text:style-name="P1"><text:span text:style-name="T2"><text:s/>Prek interneta si lahko dopisujemo z ljudmi z vseh</text:span></text:p>
      <text:p text:style-name="Standard"><text:span text:style-name="T2">koncev sveta, se v trenutku povežemo s svetom in informacijami.</text:span></text:p>
      <text:p text:style-name="P1"><text:span text:style-name="T2">Mediji nam prinašajo določene prednosti in slabosti, tako kot vsaka</text:span></text:p>
      <text:p text:style-name="P1"><text:span text:style-name="T2">stvar. Če se ozremo okrog sebe: ustvarili so popolno generacijsko</text:span></text:p>
      <text:p text:style-name="P1"><text:span text:style-name="T2">zmešnjavo. Nekateri starši ne znajo uporabljati računalnika in</text:span></text:p>
      <text:p text:style-name="P1"><text:span text:style-name="T2">internetnih storitev, tudi uporaba mobilnega telefona je zanje</text:span></text:p>
      <text:p text:style-name="P1"><text:span text:style-name="T2">težava, njihovi otroci pa cele ure presedijo pred računalnikom.</text:span></text:p>
      <text:p text:style-name="P2"/>
      <text:p text:style-name="P1"><text:span text:style-name="T2">Zaslon je torej gibljiva slika, ki nam nekaj sporoča. Na mobilnem</text:span></text:p>
      <text:p text:style-name="P1"><text:span text:style-name="T2">telefonu, računalniškem zaslonu ali pa velikem displeyu .</text:span></text:p>
      <text:p text:style-name="P1"><text:span text:style-name="T2">Samo, da se nekaj giblje. Sodim v generacijo, ki jo že</text:span></text:p>
      <text:p text:style-name="P1"><text:span text:style-name="T2">od malega spremljajo računalniki. </text:span></text:p>
      <text:p text:style-name="P1"><text:span text:style-name="T2">Če bi bil računalnik v tem trenutku tak kot takrat...</text:span></text:p>
      <text:p text:style-name="P1"><text:span text:style-name="T2">no, ampak stvari potrebujejo čas in tudi to se je uredilo. Zdaj</text:span></text:p>
      <text:p text:style-name="P1"><text:span text:style-name="T2">imamo orodja in programe za vse mogoče.</text:span></text:p>
      <text:p text:style-name="P2"/>
      <text:p text:style-name="P1"><text:span text:style-name="T2">Vsakdo ima mobilni telefon, ta že dolgo ni več modna muha,</text:span></text:p>
      <text:p text:style-name="P1"><text:span text:style-name="T2">ampak nujno potreben element v našem življenju. Ne poznam</text:span></text:p>
      <text:p text:style-name="P1"><text:span text:style-name="T2">nikogar več, ki ga ne bi uporabljal. Nekateri so se upirali,</text:span></text:p>
      <text:p text:style-name="P1"><text:span text:style-name="T2">toda zdaj ga imamo vsi. Nove tehnologije, telefon in</text:span></text:p>
      <text:p text:style-name="P1"><text:span text:style-name="T2">računalnik združujejo.</text:span></text:p>
      <text:p text:style-name="P2"/>
      <text:p text:style-name="P1"><text:span text:style-name="T2">Čez nekaj let, zelo kmalu, bom torej s seboj nosila malo potujočo pisarno in bom nenehno vsem dosegljiva. </text:span></text:p>
      <text:p text:style-name="P1"><text:span text:style-name="T2">Mora, že zdaj me mobilni telefon kak dan prav izčrpava. Ugasni ga, si pravim.</text:span></text:p>
      <text:p text:style-name="P1"><text:span text:style-name="T2"><text:s/>Hotela sem pisati o razliki med knjigo in računalnikom.</text:span></text:p>
      <text:p text:style-name="P1"><text:span text:style-name="T2">Knjiga daje popolnoma drugačen občutek in je neprecenljiva.</text:span></text:p>
      <text:p text:style-name="P1"><text:span text:style-name="T2">Pravzaprav ju niti ne moremo primerjati. Vendar se mi pogosto</text:span></text:p>
      <text:p text:style-name="P1"><text:span text:style-name="T2">zgodi, da grem v knjižnico po kako knjigo, a jo je treba</text:span></text:p>
      <text:p text:style-name="P1"><text:span text:style-name="T2">naročiti. Potrebujem pa jo takoj. In spet prijatelj računalnik.</text:span></text:p>
      <text:p text:style-name="P1"><text:span text:style-name="T2">Knjiga in računalnik sta primerljiva samo po informacijah, ki</text:span></text:p>
      <text:p text:style-name="P1"><text:span text:style-name="T2">jih dajeta. Toda v knjigah so napisane zgodbe, ki nam jih</text:span></text:p>
      <text:p text:style-name="P1"><text:span text:style-name="T2">računalnik ne more ponuditi. </text:span></text:p>
      <text:p text:style-name="P2"/>
      <text:p text:style-name="P1"><text:span text:style-name="T2">Papir ali zaslon? Nekateri niso verjeli, da bo razvoj računalništva tako hiter.</text:span></text:p>
      <text:p text:style-name="P1"><text:span text:style-name="T2">Zdaj pa smo na točki, ki je nismo predvidevali. Vse skupaj se nenehno razvija</text:span></text:p>
      <text:p text:style-name="P1"><text:span text:style-name="T2">naprej. Zanimivo je, da računalnik deloma ostaja enak, spreminjajo se sistemi,</text:span></text:p>
      <text:p text:style-name="P1"><text:span text:style-name="T2">ki pomagajo shranjevati podatke. Od kartic za luknjat, flopi diska, diskete, ki</text:span></text:p>
      <text:p text:style-name="P1"><text:soft-page-break/><text:span text:style-name="T2">zamira, in CD-ROM-a. Po zgodbi o črno-belem zaslonu zgodba o barvnem in</text:span></text:p>
      <text:p text:style-name="P1"><text:span text:style-name="T2">velikem zaslonu, za njim pa o tiskalniku.</text:span></text:p>
      <text:p text:style-name="P2"/>
      <text:p text:style-name="P1"><text:span text:style-name="T2">Med novimi tehnologijami imam najraje internet in elektronsko pošto. Zdi se</text:span></text:p>
      <text:p text:style-name="P1"><text:span text:style-name="T2">mi, da lahko na ta način v krajšem času in predvsem bolj v miru komuniciram</text:span></text:p>
      <text:p text:style-name="P1"><text:span text:style-name="T2">z nekaterimi ljudmi. Ponujata mi veliko več svobode kot telefon. Njegovo</text:span></text:p>
      <text:p text:style-name="P1"><text:span text:style-name="T2">zvonjenje moti in povzroča napetost v okolici. Elektronska pošta dovoljuje 24-</text:span></text:p>
      <text:p text:style-name="P1"><text:span text:style-name="T2">urno komuniciranje in povezavo, ne da bi s tem koga motila. Tiho prispejo v</text:span></text:p>
      <text:p text:style-name="P1"><text:span text:style-name="T2">tvoj računalnik, in ko si pripravljen, jih odpreš in prebereš</text:span></text:p>
      <text:p text:style-name="P2"/>
      <text:p text:style-name="P1"><text:span text:style-name="T2">In vse se razvija. Nekatere novosti so koristne. Mislim, da bi bilo dobro, če bi</text:span></text:p>
      <text:p text:style-name="P1"><text:span text:style-name="T2">CD-ROM lahko nadomestil večino tiskanih medijev, kar bi bilo odlično za</text:span></text:p>
      <text:p text:style-name="P1"><text:span text:style-name="T2">varovanje okolja. CD-ROM je medij, ki se ga da večkrat uporabiti, izbrisati in</text:span></text:p>
      <text:p text:style-name="P1"><text:span text:style-name="T2">nanj ponovno zapisati nekaj drugega. Revije bi lahko na primer prirejale</text:span></text:p>
      <text:p text:style-name="P1"><text:span text:style-name="T2">akcije, da bi uporabniki ob vračilu medija dobili popust ali ugodnost. Zelo</text:span></text:p>
      <text:p text:style-name="P1"><text:span text:style-name="T2">velikega pomena je tudi dejstvo, da je možnost napake pri CD-ROM-u v</text:span></text:p>
      <text:p text:style-name="P1"><text:span text:style-name="T2">primerjavi s časopisom precej zmanjšana. Omogoča pa še glasbo, video</text:span></text:p>
      <text:p text:style-name="P1"><text:span text:style-name="T2">animacije, povezave z internetnimi stranmi ... Ob oglasih v revijah se pogosto</text:span></text:p>
      <text:p text:style-name="P1"><text:span text:style-name="T2">počutim, kot da sem kupila samo reklame, medtem ko te oglas na CD-ROMu</text:span></text:p>
      <text:p text:style-name="P1"><text:span text:style-name="T2">s klikom odpelje na spletno stran stran. Cena oglasa bi bila lahko višja, ker</text:span></text:p>
      <text:p text:style-name="P1"><text:span text:style-name="T2">bi jo zaračunavali glede na obisk strani, zaradi česar bi bil dobiček večji.Kupci bi za manj denarja dobili več, s čimer bi se povečala prodaja. Zadovoljenen bi bile potrošnikove potrebe in izpolnjene ekološke zahteve.</text:span></text:p>
      <text:p text:style-name="P1"><text:span text:style-name="T2">Tudi televizije se pripravljajo, da bodo program prenašale prek interneta.</text:span></text:p>
      <text:p text:style-name="P1"><text:span text:style-name="T2">Mislim, da je to popolnoma v redu; uporabniki bodo plačali za tisto in toliko,</text:span></text:p>
      <text:p text:style-name="P1"><text:span text:style-name="T2">kar gledajo. To je bolj donosno s stališča televizij. Internet je namenjen vsem</text:span></text:p>
      <text:p text:style-name="P1"><text:span text:style-name="T2">in vsak si lahko naredi lastno spletno stran in postane zvezda v medijskem</text:span></text:p>
      <text:p text:style-name="P1"><text:span text:style-name="T2">smislu. Ljudje te morajo samo še obiskati.</text:span></text:p>
      <text:p text:style-name="P2"/>
      <text:p text:style-name="P1"><text:span text:style-name="T2">Zasloni pa pred našimi očmi postajajo gibljiva grafična</text:span></text:p>
      <text:p text:style-name="P1"><text:span text:style-name="T2">galaksija. Povezava oblikovanja in zvoka še nikoli ni bila</text:span></text:p>
      <text:p text:style-name="P1"><text:span text:style-name="T2">tako tesna kot zdaj. Interaktivni mediji so oblikovali nov</text:span></text:p>
      <text:p text:style-name="P1"><text:span text:style-name="T2">vizualni jezik „type talk“, ki se ne bo nikoli držal definicije</text:span></text:p>
      <text:p text:style-name="P1"><text:span text:style-name="T2">besede in slike, oblike in prostora. Tipografija v novem</text:span></text:p>
      <text:p text:style-name="P1"><text:span text:style-name="T2">okolju uveljavlja identiteto. Slike lahko govorijo gledalcu</text:span></text:p>
      <text:p text:style-name="P1"><text:span text:style-name="T2">glasneje kot besede, toda besede imajo volumen. V</text:span></text:p>
      <text:p text:style-name="P1"><text:span text:style-name="T2">literaturi so zgodbe, ki jih je nekdo napisal črko za črko</text:span></text:p>
      <text:p text:style-name="P1"><text:span text:style-name="T2">in besedo za besedo zato, da bodo prihodnji rodovi</text:span></text:p>
      <text:p text:style-name="P1"><text:span text:style-name="T2">razumeli čas, ki ga niso živeli. Besede so le ideje, ki</text:span></text:p>
      <text:p text:style-name="P1"><text:soft-page-break/><text:span text:style-name="T2">čakajo, da bodo prebrane. Branje ne bo nikoli umrlo,</text:span></text:p>
      <text:p text:style-name="P1"><text:span text:style-name="T2">ker je naša vstopnica v svet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uturaTEE-Book" svg:font-family="FuturaTEE-Book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uturaTEE-Book1" svg:font-family="FuturaTEE-Boo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777" meta:character-count="4834" meta:non-whitespace-character-count="4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