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text-properties fo:font-weight="bold" style:font-weight-asian="bold"/>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font-weight="bold" style:font-weight-asian="bold"/>
    </style:style>
    <style:style style:name="T5"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Proti smrtni kazni</text:span></text:p>
      <text:p text:style-name="P1"/>
      <text:p text:style-name="Standard">V svojem delu seminarske naloge bom predstavila argumente proti eni najbolj krutih in nečloveških oblik kaznovanja- smrtni kazni. </text:p>
      <text:p text:style-name="Standard">Definicija smrtne kazni je: usmrtitev osebe, s sodim postopkom, kot kazen za prestopek. </text:p>
      <text:p text:style-name="Standard">Pa je res tako preprosto?</text:p>
      <text:p text:style-name="Standard"/>
      <text:p text:style-name="Standard">V različnih družbah je bila smrtna kazen uporabljena kot kazen za umor, vohunstvo in izdajstvo, v nekaterih primerih pa tudi za posilstvo, prešuštvo, incest, versko nepokorščino, trgovino z ljudmi in resne primere korupcije.</text:p>
      <text:p text:style-name="Standard">Tako je bilo v preteklosti, to pa se dogaja tudi v današnjem času, v bolj, ali manj razvitih državah.</text:p>
      <text:p text:style-name="Standard">Danes se večjim skupinam ljudi, predvsem človekoljubnim organizacijam, zdi ta način kaznovanja krut in neprimeren.</text:p>
      <text:p text:style-name="Standard"/>
      <text:p text:style-name="Standard">Moj prvi argument bi bil: <text:span text:style-name="T2">smrtna kazen bi morala biti ukinjena, ker je to očitna </text:span><text:span text:style-name="T3">kršitev človekovih pravic</text:span><text:span text:style-name="T2">. </text:span></text:p>
      <text:p text:style-name="Standard">»Človekove pravice so temeljne pravice do katerih bi mogli biti upravičeni vsi ljudje. […] To so: <text:span text:style-name="T4">pravica do življenja</text:span>, pravica do svobode, pravica izražanja…«<text:span text:style-name="T5"> 1</text:span></text:p>
      <text:p text:style-name="Standard">V citatu torej vidimo, da je življenje prva in <text:span text:style-name="T4">temeljna</text:span> pravica vsakega človeka, ki ne bi smela biti odvzeta.</text:p>
      <text:p text:style-name="Standard"/>
      <text:p text:style-name="Standard">Naslednji argument je, da smrtna kazen <text:span text:style-name="T2">ne bi smela</text:span><text:span text:style-name="T3"> </text:span><text:span text:style-name="T2">veljati predvsem za </text:span><text:span text:style-name="T3">mladoletne osebe</text:span><text:span text:style-name="T4">, </text:span>ker sami še niso odgovorni za svoja dejanja. </text:p>
      <text:p text:style-name="Standard">Primer, ki ga bom navedla se je zgodil v državi na bližnjem vzhodu, leta 2003. 17-letni fant je posilil bratovo ženo in ubil njegova otroka. Fantu je bila izrečena smrtna kazen in je bil ubit nekaj tednov kasneje.</text:p>
      <text:p text:style-name="Standard">Dejanja nikakor ne podpiram, se pa s tem načinom kaznovanja tudi ne strinjam, ker država smatra fanta za mladoletnega, torej naj še ne bi bil v celoti odgovoren za svoja dejanja, po drugi strani, pa ga kaznuje z najhujšo možno kaznijo.</text:p>
      <text:p text:style-name="Standard"/>
      <text:p text:style-name="Standard">Tretji argument bi bil: <text:span text:style-name="T2">to NI zastraševanje</text:span> na katerega so upale oblasti v nekaterih državah, ko so uvedle smrtno kazen. </text:p>
      <text:p text:style-name="Standard">Dejstvo je, da v mnogih državah zagovarjajo smrtno kazen s tem, da če bo v zakoniku navedena kot možnost, se bodo zločinci bolj bali in bodo zato dvakrat premislili, preden bodo zagrešili zločin. </text:p>
      <text:p text:style-name="Standard">Da to ne drži, kažejo tudi izsledki raziskave iz Amerike. Raziskava kaže, da je število umorov in ostalih kaznivih dejanj kar za <text:span text:style-name="T4">56% višje</text:span> v državah kjer imajo uvedeno smrtno kazen, kot pa v državah, kjer je ni. Torej zastraševanje ljudi z namenom, da bi bilo tako manj kriminala očitno <text:span text:style-name="T4">ne drži</text:span>.</text:p>
      <text:p text:style-name="Standard"/>
      <text:p text:style-name="Standard">Pomisliti moramo tudi na <text:span text:style-name="T2">družine zločincev</text:span>. Ne glede na to, da njihov družinski član zagrešil zločin, da imajo zagotovo še vedno radi. Torej s tem, ko bo usmrčen, bo trpela tudi družina. Ampak družina ni kriva nobenega prekrška ali zločina, torej ni razloga, da bi bilo obenem kaznovani tudi oni. Tako <text:span text:style-name="T4">tudi oni postanejo žrtve</text:span>.</text:p>
      <text:p text:style-name="Standard">Poglejmo še z druge strani, družino žrtve. Saj s tem da bodo ubili morilca njihovega družinskega člana ne bodo dobili nikakršne potešitve, utehe ali zadoščenja. Morda trenutnega, toda to bo minilo kmalu, ko bodo tudi sami spoznali, da mrtvega ne more obuditi nič več.</text:p>
      <text:p text:style-name="Standard"/>
      <text:p text:style-name="Standard"><text:soft-page-break/>Nezanemarljiv pa je tudi <text:span text:style-name="T2">vpliv na družbo</text:span>. Konec koncev, je smrtna kazen <text:span text:style-name="T4">javni umor, </text:span>ki ga očitno legalen, saj dopuščajo vse zakoni. Kakšen vtis lahko iz tega dobi družba, predvsem mladi? Zagotovo ne pozitivnega. To je <text:span text:style-name="T4">javna, nehumana pa vendar zakonita promocija nasilja</text:span>. S tem se nekako »zbija« vrednost življenja, se ga omalovažuje. </text:p>
      <text:p text:style-name="Standard">Po eni strani si družba želi bolj mirno okolje in manj nasilja, toda kako bo to mogoče, če ga država celo podpira in promovira? </text:p>
      <text:p text:style-name="Standard"/>
      <text:p text:style-name="Standard">Prepogosti so tudi <text:span text:style-name="T3">samomori </text:span>obtožencev, ki vedo, da jih morda čaka smrtna kazen, a še niso polnopravno obsojeni. Tudi če še ni zagotovo, da jih bo doletela smrtna kazen, si rajši sodijo sami, kot pa da še naprej živijo pod takim pritiskom.</text:p>
      <text:p text:style-name="Standard">Znanih je veliko primerov ljudi, ki so v svoji celici naredili samomor med čakanjem na obsodbo in kasneje sploh niso bili obsojeni na smrt.</text:p>
      <text:p text:style-name="Standard"/>
      <text:p text:style-name="Standard">Proti smrtni kazni pa obstaja še vrsta drugih in <text:span text:style-name="T4">po mojem osebnem mnenju </text:span>bolj neutemeljenih argumentov, na primer verskih.</text:p>
      <text:p text:style-name="Standard">Pogost argument proti, na katerega se sklicujejo verni ljudje je, <text:span text:style-name="T2">igranje boga</text:span> ter <text:span text:style-name="T2">pošiljanje ljudi v pekel.</text:span> </text:p>
      <text:p text:style-name="Standard">Po njihovem mnenju, naj bi se sodniki in/ali porota »igrali boga« s tem, ko imajo v svojih rokah življenje človeka in je popolnoma njihova osebna odločitev, kaj bodo naredili z njim.</text:p>
      <text:p text:style-name="Standard">Kristjani tudi verjamejo, da gre neodrešena duša, torej v tem primeru duša človeka ubitega po obsodbi, v pekel. </text:p>
      <text:p text:style-name="Standard"/>
      <text:p text:style-name="Standard">Rada bi izpostavila še eno dejstvo, ki se pojavlja ob tem problemu. Kdo smo mi? Kdo smo mi, ljudstvo in kdo so sodniki na sodiščih, da določamo, določajo, kdo ima pravico živeti in kdo ne? </text:p>
      <text:p text:style-name="Standard">Vzemimo primer, da morilca obsodijo na smrtno kazen. On si je nasilno prilastil pravico, da nekomu vzame življenje. Vprašanje je, kdo je sodnik, da si enako vzame pravico? Ali ni potem on storil istega? Vzel življenja človeku? Bi ga posledično nekdo moral vzeti tudi njemu… ampak to je seveda nesmisel. </text:p>
      <text:p text:style-name="Standard">Kaj daje oblastem tako pravico, da določajo kdo sme živeti in kdo ne? Kaj daje komurkoli tako pravico?</text:p>
      <text:p text:style-name="Standard">In ali ni dosmrtni zapor skoraj hujši od smrtne kazni? Kaj drugega pa zapornik dela v dosmrtnem zaporu, kot počasi in mučno umira, brez upanja, da bi se še kdaj lahko vrnil na prostost. </text:p>
      <text:p text:style-name="Standard"/>
      <text:p text:style-name="Standard"><text:span text:style-name="T4">POVZETEK:</text:span></text:p>
      <text:p text:style-name="P2"/>
      <text:p text:style-name="Standard">Najprej moram povedati, da je bila zame ta seminarska naloga precejšen izziv, saj sem morala samo s pomočjo literature zagovarjati nekaj v kar ne verjamem. </text:p>
      <text:p text:style-name="Standard">Moje osebno mnenje in prepričanje je, da bi morala biti smrtna kazen bolj pogosta oblika kaznovanja za ljudi kot so morilci, posiljevalci in pedofili. Predvsem za posiljevalce in pedofile, ker niso vzeli življenja svoji žrtvi, temveč so jo tudi ponižali na vse možne načine. </text:p>
      <text:p text:style-name="Standard">Moram pa priznati, da sem se med to seminarsko nalogo zamislila tudi o drugi plati smrtne kazni. </text:p>
      <text:p text:style-name="Standard">Svojega mnenja o tem kako pogosto bi mogla biti kazen uporabljena in kdo bi moral biti kaznovan nisem spremenila, sem se pa zamislila nad tem, kako kruto in nečloveško so ponekod uporabljali in zlorabljali to obliko kaznovanja. </text:p>
      <text:p text:style-name="Standard">Mislim, da so ljudje v svojem bistvu dobri, toda vse je odvisno od vzgoje. Torej, če bi bilo več pozornost namenjeni vzgoji in izobraževanju mladih, se nam sploh ne bi bilo treba <text:soft-page-break/>ukvarjati s smrtno kaznijo, saj ne bi bilo nikogar, ki bi bil tako iztirjen, da bi zagrešil umor, posilstvo ali kaj podobnega. </text:p>
      <text:p text:style-name="Standard"/>
      <text:p text:style-name="Standard"><text:span text:style-name="T4">VIRI: </text:span></text:p>
      <text:p text:style-name="Standard"><text:a xlink:type="simple" xlink:href="http://sl.wikipedia.org/wiki/Smrtna_kazen" text:style-name="ListLabel_20_1" text:visited-style-name="ListLabel_20_1"><text:span text:style-name="Internet_20_link">http://sl.wikipedia.org/wiki/Smrtna_kazen</text:span></text:a> </text:p>
      <text:p text:style-name="Standard"/>
      <text:p text:style-name="Standard"><text:a xlink:type="simple" xlink:href="http://en.wikipedia.org/wiki/Capital_punishment_in_the_United_States" text:style-name="ListLabel_20_1" text:visited-style-name="ListLabel_20_1"><text:span text:style-name="Internet_20_link">http://en.wikipedia.org/wiki/Capital_punishment_in_the_United_States</text:span></text:a> </text:p>
      <text:p text:style-name="Standard"/>
      <text:p text:style-name="Standard"><text:a xlink:type="simple" xlink:href="http://www.religioustolerance.org/execute.htm" text:style-name="ListLabel_20_1" text:visited-style-name="ListLabel_20_1"><text:span text:style-name="Internet_20_link">http://www.religioustolerance.org/execute.htm</text:span></text:a> </text:p>
      <text:p text:style-name="Standard"/>
      <text:p text:style-name="Standard"><text:a xlink:type="simple" xlink:href="http://www.victimsofviolence.on.ca/rev2/index.php?option=com_content&amp;task=view&amp;id=327&amp;Itemid=17" text:style-name="ListLabel_20_1" text:visited-style-name="ListLabel_20_1"><text:span text:style-name="Internet_20_link">http://www.victimsofviolence.on.ca/rev2/index.php?option=com_content&amp;task=view&amp;id=327&amp;Itemid=17</text:span></text:a> </text:p>
      <text:p text:style-name="Standard"/>
      <text:p text:style-name="Standard"><text:a xlink:type="simple" xlink:href="http://www.capitalpunishmentuk.org/thoughts.html" text:style-name="ListLabel_20_1" text:visited-style-name="ListLabel_20_1"><text:span text:style-name="Internet_20_link">http://www.capitalpunishmentuk.org/thoughts.html</text:span></text:a> </text:p>
      <text:p text:style-name="Standard"/>
      <text:p text:style-name="Standard"><text:span text:style-name="T5">1 </text:span>Amnesty International Publications: When The State Kills: The Death Penalty V. Human Rights, London, 1989</text:p>
      <text:p text:style-name="Standard"/>
      <text:p text:style-name="Standard">Amnesty International Publications: When The State Kills: The Death Penalty V. Human Rights, London, 1989</text:p>
      <text:p text:style-name="Standard"/>
      <text:p text:style-name="Standard">Studen Andrej: Rabljev zamah: k zgodovini kriminala in kaznovanja na Slovenskem od začetka 16. do začetka 21. stoletja, Ljubljana, Slovenska matica, 2004</text:p>
      <text:p text:style-name="Standard"/>
      <text:p text:style-name="Standard">Zbornik: Smrtna kazen, Cankarjeva založba, 1989</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9:00</meta:creation-date>
    <dc:date>2019-05-21T10:09:00</dc:date>
    <meta:editing-duration>P0D</meta:editing-duration>
    <meta:generator>LibreOffice/6.0.7.3$Linux_X86_64 LibreOffice_project/00m0$Build-3</meta:generator>
    <meta:document-statistic meta:table-count="0" meta:image-count="0" meta:object-count="0" meta:page-count="3" meta:paragraph-count="46" meta:word-count="1081" meta:character-count="6803" meta:non-whitespace-character-count="57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