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style:style style:name="P2" style:family="paragraph" style:parent-style-name="No_20_Spacing">
      <style:paragraph-properties fo:text-align="end" style:justify-single-word="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2. ESEJ </text:p>
      <text:p text:style-name="Standard"><text:line-break/>Religija</text:p>
      <text:p text:style-name="Standard">4.) Religiji se pripisujejo različne družbene funkcije. Predstavi dve izmed njih in oceni, do kakšne mere so prisotne v današnji moderni družbi. </text:p>
      <text:p text:style-name="Standard"/>
      <text:p text:style-name="No_20_Spacing"><text:s text:c="3"/>Religija je pomembna sestavina kulture, katero poznamo že od začetka obstoja. Z religijo so si ljudje pomagali razložiti naravne pojave in dogodke, ki jih niso razumeli. Tako najdemo prvo funkcijo religije. Ostale funkcije so še integracijska funkcija, ki nosi povezovalno vlogo med pripadniki iste vere , socialno-nadzorna ali etična funkcij, ko imajo temeljne vrednote v neki družbi izvor v tej religiji, kompenzacijska funkcija, ki je kot dopolnilo za neenakost na tem svetu in legitimizacijska funkcija, ki opravičuje družbene neenakosti. Vse te funkcije so relativno pozitivno vplivale na družbo, saj so preprečevale razna nestrinjanja in upore, saj je ljudstvo slepo verjelo v pravičnost naukov njihove religije. Seveda je le-ta na ta način zatirala vsakršen napredek v družbi, bogatela na račun revnih in polarizirala finančno stanje ljudi, ampak so bili prepričani, da je tako prav in so bili srečni.</text:p>
      <text:p text:style-name="No_20_Spacing"><text:s text:c="3"/>Predstavila bom dve funkciji, ki se mi zdita pomembnejši in sta si tudi nasprotni. Prva funkcija religije, ki jo bom podrobneje opisala je integracijska funkcija. Integriranje pomeni združevanje in na ta način razne religije povezujejo svoje člane in s tem skrbijo za občutek pripadnosti med posamezniki. Katoliška vera je najbolj razširjena vera v Evropi. Že mladino integrira z veroukom, raznimi izleti, duhovnimi počitnicami in podobnim in s tem skrbi da se enako misleči med seboj družijo in se počutijo kot del neke skupine. Podobne programe nudi tudi odraslim, vse skupaj pa združuje ob posebnih verskih obredih, ki se izvajajo večkrat dnevno v cerkvi. Najpomembnejši dan za odhod v cerkev je nedelja. Tako privabljajo na ta dan vse vernike v cerkev in povečujejo socialne stike. Negativna stran te funkcije je, da s tem ko zbira in združuje enako misleče, povečuje nestrpnost do ostalih religij. S tem ko ustanavlja aktivnost za svoje vernike izključuje ostale in s tem izdeluje ločnice med ljudmi in povzroča, da se med seboj ne družijo. Za to je dober primer Judovska vera, ki prepoveduje poroke z nepripadniki te religije.</text:p>
      <text:p text:style-name="No_20_Spacing"><text:s text:c="3"/>Druga funkcija, ki je tudi pomembna je socialno-nadzorna ali etična funkcija. Ta s svojimi načeli vpliva na družbo nasplošno. Tako je naprimer v Sloveniji država ločena od cerkve, ampak vseeno zaradi cerkve splav ni dovoljen, seks predstavlja tabu in podobno. Ker je katoliška vera pri nas prevladujoča, se zapovedi iz te religije nekako prenašajo v zakonik. Tako cerkev poleg legitimnosti delno določa tudi legalnost. Prevladujoča vera v neki državi določa tudi dela proste dneve. Tako je pri nas določenih kar nekaj prostih dni za cerkvene praznike (naprimer Božič, Velika noč…), ki jih v neki drugi državi z drugačno vero ne praznujejo. Kakšen vpliv ima vera na zakone in način življenja v neki državi je odvisno tudi od tega kolikšen je procent vernih in kakšno stopnjo verovanja imajo. V Sloveniji je naprimer veliko katolikov, ampak niso tako močno verni, da bi se slepo opirali na Božje nauke. </text:p>
      <text:p text:style-name="No_20_Spacing"><text:s text:c="3"/>Skozi zgodovino je imela religija različno visok pomen med ljudmi. V današnji moderni družbi ima vera vedno manjši pomen. To lahko vidimo že skozi generacije, ko opazujemo naše babice in naše sovrstnike. Naši stari starši so bili vzgojeni pod strogim cerkvenim naukom, naše generacije pa so vedno manj verne in vedno več se jih odloča za izstop iz cerkvene skupnosti. To se po mojem mnenju dogaja zato, ker imamo danes vsega preveč in ne potrebujemo več iskanja utehe v neki višji sili. Včasih so ljudje potrebovali upanje in jim je vera pomagala skozi življenje, saj so verjeli da je ob njih nekdo, ki jih ima rad, jim pomaga in niso sami. Danes je stopnja absolutne revščine v razvitih državah zelo nizka in tako tudi potrebe po veri ni. Prihaja do sekularizacije vere, katere odstotek narašča. V nerazvitih (nemodernih) družbah je religija najbolj močna in ostaja na istem nivoju kot pred časom.</text:p>
      <text:p text:style-name="No_20_Spacing"><text:s text:c="3"/>Integracijska funkcija ima v današnji družbi še vedno velik pomen v določeni veri, saj starši, ki želijo svoje otroke vzgajati v svoji religiji le-te vpisujejo v razne cerkvene aktivnosti. Tako jih prisilijo v <text:soft-page-break/>druženje z otroci enakomislečih in posredno tudi izberejo družbo svojih otrok, ki naj bi bila v skladu z normami in prepričanjem družine. Socialno-nadzorna ali etična funkcija pa po mojem mnenju v današnji družbi izgublja na pomenu, saj se v medijih pojavlja vse več tabujev in javnost vse manj prikriva. Zmanjšuje se količina cenzur ter se celo oglašuje necenzuriranje. </text:p>
      <text:p text:style-name="No_20_Spacing">V religiji torej najdemo veliko funkcij, ki imajo svojo negativno in pozitivno stran. Kako te funkcije človek dojema je odvisno predvsem od njegove vzgoje v posamezni veri. Moderna družba sicer zmanjšuje stopnjo verovanja, a število vernikov ostaja povečini enako. Mislim, da lahko z zagotovostjo trdimo, da je religija eden tistih faktorjev v družbi, ki se bo ohranjal skozi celotno bit civilizacije. Nikoli ne bo izginila, saj človek potrebuje nekaj v kar verjame, četudi le za občutek pripadnosti.</text:p>
      <text:p text:style-name="No_20_Spacing"/>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3:00</meta:creation-date>
    <dc:date>2019-05-28T09:23:00</dc:date>
    <meta:editing-duration>P0D</meta:editing-duration>
    <meta:generator>LibreOffice/6.0.7.3$Linux_X86_64 LibreOffice_project/00m0$Build-3</meta:generator>
    <meta:document-statistic meta:table-count="0" meta:image-count="0" meta:object-count="0" meta:page-count="2" meta:paragraph-count="9" meta:word-count="809" meta:character-count="5097" meta:non-whitespace-character-count="42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