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Script" svg:font-family="'Segoe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Segoe Script"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P4" style:family="paragraph">
      <style:text-properties style:font-name="Segoe Script" fo:font-size="48pt"/>
    </style:style>
    <style:style style:name="P5" style:family="paragraph">
      <loext:graphic-properties draw:fill="solid" draw:fill-color="#000000"/>
      <style:text-properties style:font-name="Segoe Script" fo:font-size="48pt"/>
    </style:style>
    <style:style style:name="T1" style:family="text">
      <style:text-properties style:font-name="Segoe Script" fo:font-size="48pt" fo:font-weight="bold" style:font-size-asian="48pt" style:font-weight-asian="bold" style:font-size-complex="48pt"/>
    </style:style>
    <style:style style:name="T2" style:family="text">
      <style:text-properties style:font-name="Segoe Script" fo:font-weight="bold" style:font-weight-asian="bold"/>
    </style:style>
    <style:style style:name="gr1" style:family="graphic">
      <style:graphic-properties draw:stroke="solid" svg:stroke-width="0in" svg:stroke-color="#000000" draw:stroke-linejoin="round" draw:fill="solid" draw:fill-color="#000000" draw:textarea-vertical-align="top" draw:auto-grow-height="false" draw:auto-grow-width="false" fo:min-height="1.1035in" fo:min-width="3.2165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draw:custom-shape text:anchor-type="as-char" draw:z-index="0" draw:style-name="gr1" draw:text-style-name="P5" svg:width="3.2169in" svg:height="1.1039in"><text:p text:style-name="P4">Revščina</text:p><draw:enhanced-geometry draw:text-path="true" draw:text-path-mode="shape" draw:text-path-scale="path" draw:text-path-same-letter-heights="false" svg:viewBox="0 0 21600 21600" draw:text-areas="0 0 21600 21600" draw:type="fontwork-fade-right" draw:modifiers="7200" draw:enhanced-path="M 0 0 L 21600 ?f0 N M 0 21600 L 21600 ?f1 N"><draw:equation draw:name="f0" draw:formula="$0 "/><draw:equation draw:name="f1" draw:formula="21600-$0 "/><draw:handle draw:handle-position="21600 $0" draw:handle-range-y-minimum="0" draw:handle-range-y-maximum="10800"/></draw:enhanced-geometry></draw:custom-shape></text:p>
      <text:p text:style-name="Standard"/>
      <text:p text:style-name="P1"/>
      <text:p text:style-name="P2"><text:span text:style-name="T2">Nekoč je živela družina, ki je bila zelo revna. Bilo je 7 otrok. 1 dekle in 6 dečkov. Oče je služil kot gozdar, mati pa je doma pazila otroke. Ker je oče zaslužil premalo jih več nista mogla preživljati. Zato sta dekle, ki je bila najstarejši otrok, poslali iskati službo. Naročil sta ji naj se čez nekaj let vrne domov. Po 1 letu jim je zmanjkalo denarja. Morali so prodati hišo in se odpraviti iskat srečo v mesto. Hodili so 3 dni dokler niso prišli do mesta. Ko so prišli so našli majhno poceni stanovanje. Ker jih je bilo veliko jim je bilo zelo tesno. Minilo je nekaj let in edino dekle <text:s/>se je vrnilo. S seboj je prineslo nekaj denarja, ki je ostalo od njenega preživetja. S tem denarjem so si kupili večje stanovanje. Ko so se sprehajali po mestu jih je srečala prijazna gospa. Niso vedeli kdo je. Ker v družini niso imeli dovolj denarja za šolanje otroci niso hodili v šolo. Tista gospa, ki so jo poimenovali Tetka jim je kupila šolske stvari. Tako so lahko trije otroci odšli v šolo. Nekega popoldneva je mati Tetko povprašala kdo je. Povedala ji je, da je navadna gospa, ki je bila prej tudi zelo revna a so ji pomagali drugi ljudje. Ko je dobila tolika denarja, da si je opomogla se je odločil, da stopi med njih in pomaga drugim ljudem. Po 5 letih so se že vsi otroci šolali in z družino so živeli v prelepi hiši. Oče in mati pa sta oba imela službo. On je bil poštar, mati pa je bila čistilka v šoli. Po šolanju so vsi otroci živeli lepo in imeli svojo družino. Po zaslugi gospe Tetke so vsi živeli brez pomanjkanja in srečno življen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goe Script" svg:font-family="'Segoe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0" meta:image-count="0" meta:object-count="0" meta:page-count="1" meta:paragraph-count="2" meta:word-count="291" meta:character-count="1548" meta:non-whitespace-character-count="12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