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size-asian="16pt" style:font-weight-asian="bold"/>
    </style:style>
    <style:style style:name="T2" style:family="text">
      <style:text-properties style:font-name="Times New Roman"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PLIV MEDIJEV NA SVET 21. STOLETJA</text:span></text:p>
      <text:p text:style-name="Standard"><text:span text:style-name="T2"><text:s text:c="4"/>Množični mediji, med katere štejemo radio, televizijo, časopise, revije in internet, še nikoli v zgodovini niso imeli tolikšnega vpliva kot ga imajo sedaj. Brez njih si življenja praktično ne znamo več predstavljati. Odsevajo socialni in kulturni svet, v katerem živimo. Služijo kot vir informacij, so vsakodnevni izobraževalni pripomočki, so vir zabave, lahko bi rekli, da so neke vrste nova veja oblasti... Danes mnogi brez njih preprosto ne morejo živeti. Poleg družine, šole, službe, vrstnikov,... pa igrajo tudi pomembno vlogo pri socializaciji posameznikov.</text:span></text:p>
      <text:p text:style-name="Standard"><text:span text:style-name="T2"><text:s text:c="4"/>Vse vplive medijev na sodobno družbo lahko delimo na pozitivne in na negativne. Eden najbolj negativnih vplivov je verjetno ta, da mediji ustvarjajo iluzijo bližine, odnosa, varnosti in topline, ustvarjajo občutek, da nismo sami in osamljeni, ampak da smo sredi vzpostavljenih »razmerij«. Težava je v tem, da je tako »razmerje« zgolj enostansko (medij nas namreč ne zazna). Zaradi teh virtualnih »razmerij« pogosto nastopi problem pri vzpostavljanju resničnih razmerij z drugimi ljudmi, zato se vse pogosteje izmikamo osebnim odnosom, stiki med ljudmi pa izgubljajo vrednost. Še en negativen vpliv je tudi ta, da nam mediji dajejo lažen občutek prisotnosti pri mnogih dogodkih (od političnih dogajanj, naravnih katastrof, življenja živali... do potovanja po svetu in celo po drugih planetih...). Množični mediji povzročajo tudi pojav globalizacije in uniformnosti, ki temelji na ideologiji zahodnega sveta. So eden glavnih razlogov zato, da cel svet postaja ena sama velika globalna vas, pa tudi zato, da se vedno več kultur, osebnih stališč in vrednot po vsem svetu preprosto izgublja. Mediji silijo ljudi k posnemanju in jim sugerirajo svoja mnenja. Mnogi ljudje se vsakodnevno pogovarjamo o stvareh, ki so nam jih podali mediji (od najnovejših novic pa vse do najnovejših episod naših najljubših televizijskih serij) zato lahko rečemo, da mediji v veliki meri spreminjajo teme človeških pogovorov ter konverzacijo na splošno. Zaradi pogoste izpostavljenosti informacijam začnemo ljudje dojemati medijsko resničnost kot dejansko resničnost in odsev dogajanja v družbi. Mediji vplivajo na navade, prepričanja in sodbe ljudi.</text:span></text:p>
      <text:p text:style-name="Standard"><text:span text:style-name="T2"><text:s text:c="4"/>Seveda pa niso vsi vplivi negativni. Mediji nas namreč, čeprav nas po eni strani oddaljujejo, po drugi strani tudi povezujejo. Samo poskusite si predstavljati, kako bi bilo, če bi zato, ker bi hoteli nekemu prijatelju na drugi strani sveta nekaj kratkega sporočiti, morali do njega poslati kurirja ali pa dneve in dneve kar sami potovati tja. Glede na sodoben hiter način življenja, bi bilo to popolnoma nemogoče. Namesto tega se lahko v samo nekaj sekundah preko interneta sporazumemo s komerkoli po svetu. Mediji nam nudijo tudi vse še kako pomembne informacije (od vremenske napovedi in prometnih novic, preko obvestil o potencialnih nevarnostih, ki bi se nam lahko bližale, pa do vseh splošnih informacij, ki jih potrebujemo za vsakdanje življenje). Mediji nam preko hitrih informacij omogočajo tudi pridobivanje znanja, ki nam omogoča lažje delovanje – so eden od razlogov, da smo veliko bolj izobraženi, kot so bili ljudje v preteklosti. Tudi zaradi medijev je z nami precej težje manipulirati, saj imamo informacije o mnogih aktualnih problemih...</text:span></text:p>
      <text:p text:style-name="Standard"><text:span text:style-name="T2"><text:s text:c="4"/>Vsi ti vplivi so lahko majhni in jih komaj zaznamo, vendar so še kako pomembni v našem vsakdanjem življenju. Toraj ali lahko trdimo, da so mediji tako briljantni, kot se nam morda zdi na prvi pogled? In ali lahko trdimo, da so mediji tako grozni, kot se nam morda zdi na prvi pog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text-properties fo:language="sl" fo:country="SI"/>
    </style:style>
    <style:style style:name="Footer_20_Char" style:display-name="Footer Char" style:family="text">
      <style:text-properties fo:language="sl" fo:country="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5" meta:word-count="543" meta:character-count="3575" meta:non-whitespace-character-count="3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