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" svg:font-family="'Comic Sans MS'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15in" fo:margin-left="-0.0785in" fo:margin-top="0in" fo:margin-bottom="0in" table:align="left" style:writing-mode="lr-tb"/>
    </style:style>
    <style:style style:name="Table1.A" style:family="table-column">
      <style:table-column-properties style:column-width="1.8069in"/>
    </style:style>
    <style:style style:name="Table1.B" style:family="table-column">
      <style:table-column-properties style:column-width="1.4389in"/>
    </style:style>
    <style:style style:name="Table1.C" style:family="table-column">
      <style:table-column-properties style:column-width="1.4563in"/>
    </style:style>
    <style:style style:name="Table1.D" style:family="table-column">
      <style:table-column-properties style:column-width="1.4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color="#000000" fo:font-size="16pt" fo:language="sl" fo:country="SI" style:font-size-asian="16pt" style:font-size-complex="16pt"/>
    </style:style>
    <style:style style:name="P2" style:family="paragraph" style:parent-style-name="Standard">
      <style:text-properties fo:color="#000000" fo:language="sl" fo:country="SI"/>
    </style:style>
    <style:style style:name="P3" style:family="paragraph" style:parent-style-name="Standard">
      <style:text-properties fo:color="#000000" fo:language="sl" fo:country="SI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language="sl" fo:country="S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000000" fo:language="sl" fo:country="SI" fo:font-weight="bold" style:font-weight-asian="bold"/>
    </style:style>
    <style:style style:name="P6" style:family="paragraph" style:parent-style-name="Standard">
      <style:text-properties fo:color="#000000" fo:font-size="13pt" fo:language="sl" fo:country="SI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sl" fo:country="SI" fo:font-weight="bold" style:font-size-asian="13pt" style:font-weight-asian="bold" style:font-size-complex="13pt"/>
    </style:style>
    <style:style style:name="P8" style:family="paragraph" style:parent-style-name="Standard">
      <style:text-properties fo:color="#000000" fo:font-size="13pt" fo:language="sl" fo:country="SI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fo:font-size="13pt" fo:language="sl" fo:country="SI" style:font-size-asian="13pt" style:font-size-complex="13pt"/>
    </style:style>
    <style:style style:name="P10" style:family="paragraph" style:parent-style-name="Standard">
      <style:text-properties fo:color="#000000" fo:font-size="14pt" fo:language="sl" fo:country="SI" style:font-size-asian="14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Num1"/>
    <style:style style:name="P13" style:family="paragraph" style:parent-style-name="Standard">
      <style:text-properties fo:color="#008000" fo:font-size="14pt" fo:language="sl" fo:country="SI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8000" fo:font-weight="bold" style:font-weight-asian="bold"/>
    </style:style>
    <style:style style:name="P15" style:family="paragraph" style:parent-style-name="Standard">
      <style:text-properties fo:color="#008000" fo:language="sl" fo:country="SI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8000" fo:font-size="13pt" fo:language="sl" fo:country="SI" fo:font-weight="bold" style:font-size-asian="13pt" style:font-weight-asian="bold" style:font-size-complex="13pt"/>
    </style:style>
    <style:style style:name="P17" style:family="paragraph" style:parent-style-name="Standard" style:list-style-name="WWNum2"/>
    <style:style style:name="P18" style:family="paragraph" style:parent-style-name="Standard" style:list-style-name="WWNum3"/>
    <style:style style:name="P19" style:family="paragraph" style:parent-style-name="Standard">
      <style:text-properties fo:color="#000080" fo:font-size="16pt" fo:language="sl" fo:country="SI" style:font-size-asian="16pt" style:font-size-complex="16pt"/>
    </style:style>
    <style:style style:name="P20" style:family="paragraph" style:parent-style-name="Standard">
      <style:paragraph-properties fo:text-align="justify" style:justify-single-word="false"/>
      <style:text-properties fo:color="#000080" fo:font-size="16pt" fo:language="sl" fo:country="SI" style:font-size-asian="16pt" style:font-size-complex="16pt"/>
    </style:style>
    <style:style style:name="P21" style:family="paragraph" style:parent-style-name="Standard">
      <style:text-properties fo:color="#000080" fo:font-size="16pt" fo:language="sl" fo:country="SI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Num4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 style:list-style-name="WWNum5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 style:list-style-name="WWNum6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 style:list-style-name="WWNum7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 style:list-style-name="WWNum8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WWNum9">
      <style:paragraph-properties fo:text-align="justify" style:justify-single-word="false"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 style:list-style-name="WWNum42">
      <style:paragraph-properties fo:text-align="justify" style:justify-single-word="false"/>
    </style:style>
    <style:style style:name="P31" style:family="paragraph" style:parent-style-name="Standard" style:list-style-name="WWNum43">
      <style:paragraph-properties fo:text-align="justify" style:justify-single-word="false"/>
    </style:style>
    <style:style style:name="P32" style:family="paragraph" style:parent-style-name="Standard" style:list-style-name="WWNum45">
      <style:paragraph-properties fo:text-align="justify" style:justify-single-word="false"/>
    </style:style>
    <style:style style:name="P33" style:family="paragraph" style:parent-style-name="Standard" style:list-style-name="WWNum48">
      <style:paragraph-properties fo:text-align="justify" style:justify-single-word="false"/>
    </style:style>
    <style:style style:name="P34" style:family="paragraph" style:parent-style-name="Standard" style:list-style-name="WWNum49">
      <style:paragraph-properties fo:text-align="justify" style:justify-single-word="false"/>
    </style:style>
    <style:style style:name="P35" style:family="paragraph" style:parent-style-name="Standard" style:list-style-name="WWNum50">
      <style:paragraph-properties fo:text-align="justify" style:justify-single-word="false"/>
    </style:style>
    <style:style style:name="P36" style:family="paragraph" style:parent-style-name="Standard" style:list-style-name="WWNum51">
      <style:paragraph-properties fo:text-align="justify" style:justify-single-word="false"/>
    </style:style>
    <style:style style:name="P37" style:family="paragraph" style:parent-style-name="Standard" style:list-style-name="WWNum52">
      <style:paragraph-properties fo:text-align="justify" style:justify-single-word="false"/>
    </style:style>
    <style:style style:name="P38" style:family="paragraph" style:parent-style-name="Standard" style:list-style-name="WWNum53">
      <style:paragraph-properties fo:text-align="justify" style:justify-single-word="false"/>
    </style:style>
    <style:style style:name="P39" style:family="paragraph" style:parent-style-name="Standard" style:list-style-name="WWNum54">
      <style:paragraph-properties fo:text-align="justify" style:justify-single-word="false"/>
    </style:style>
    <style:style style:name="P40" style:family="paragraph" style:parent-style-name="Standard" style:list-style-name="WWNum55">
      <style:paragraph-properties fo:text-align="justify" style:justify-single-word="false"/>
    </style:style>
    <style:style style:name="P41" style:family="paragraph" style:parent-style-name="Standard" style:list-style-name="WWNum56">
      <style:paragraph-properties fo:text-align="justify" style:justify-single-word="false"/>
    </style:style>
    <style:style style:name="P42" style:family="paragraph" style:parent-style-name="Standard" style:list-style-name="WWNum57">
      <style:paragraph-properties fo:text-align="justify" style:justify-single-word="false"/>
    </style:style>
    <style:style style:name="P43" style:family="paragraph" style:parent-style-name="Standard" style:list-style-name="WWNum59">
      <style:paragraph-properties fo:text-align="justify" style:justify-single-word="false"/>
    </style:style>
    <style:style style:name="P44" style:family="paragraph" style:parent-style-name="Standard" style:list-style-name="WWNum60">
      <style:paragraph-properties fo:text-align="justify" style:justify-single-word="false"/>
    </style:style>
    <style:style style:name="P45" style:family="paragraph" style:parent-style-name="Standard" style:list-style-name="WWNum61">
      <style:paragraph-properties fo:text-align="justify" style:justify-single-word="false"/>
    </style:style>
    <style:style style:name="P46" style:family="paragraph" style:parent-style-name="Standard" style:list-style-name="WWNum62">
      <style:paragraph-properties fo:text-align="justify" style:justify-single-word="false"/>
    </style:style>
    <style:style style:name="P47" style:family="paragraph" style:parent-style-name="Standard" style:list-style-name="WWNum63">
      <style:paragraph-properties fo:text-align="justify" style:justify-single-word="false"/>
    </style:style>
    <style:style style:name="P48" style:family="paragraph" style:parent-style-name="Standard" style:list-style-name="WWNum58">
      <style:paragraph-properties fo:text-align="justify" style:justify-single-word="false"/>
    </style:style>
    <style:style style:name="P49" style:family="paragraph" style:parent-style-name="Standard" style:list-style-name="WWNum9">
      <style:paragraph-properties fo:orphans="0" fo:widows="0" fo:hyphenation-ladder-count="no-limit">
        <style:tab-stops>
          <style:tab-stop style:position="0.5in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orphans="0" fo:widows="0" fo:hyphenation-ladder-count="no-limit">
        <style:tab-stops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 style:list-style-name="WWNum16">
      <style:paragraph-properties fo:orphans="0" fo:widows="0" fo:hyphenation-ladder-count="no-limit">
        <style:tab-stops>
          <style:tab-stop style:position="0.9846in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 style:list-style-name="WWNum10"/>
    <style:style style:name="P54" style:family="paragraph" style:parent-style-name="Standard" style:list-style-name="WWNum11"/>
    <style:style style:name="P55" style:family="paragraph" style:parent-style-name="Standard">
      <style:text-properties fo:color="#ff0000" fo:font-size="18pt" fo:language="sl" fo:country="SI" style:font-size-asian="18pt" style:font-size-complex="18pt"/>
    </style:style>
    <style:style style:name="P56" style:family="paragraph" style:parent-style-name="Standard" style:list-style-name="WWNum12"/>
    <style:style style:name="P57" style:family="paragraph" style:parent-style-name="Standard" style:list-style-name="WWNum13"/>
    <style:style style:name="P58" style:family="paragraph" style:parent-style-name="Standard" style:list-style-name="WWNum14"/>
    <style:style style:name="P59" style:family="paragraph" style:parent-style-name="Standard" style:list-style-name="WWNum15"/>
    <style:style style:name="P60" style:family="paragraph" style:parent-style-name="Standard" style:list-style-name="WWNum17"/>
    <style:style style:name="P61" style:family="paragraph" style:parent-style-name="Standard" style:list-style-name="WWNum18"/>
    <style:style style:name="P62" style:family="paragraph" style:parent-style-name="Standard" style:list-style-name="WWNum19"/>
    <style:style style:name="P63" style:family="paragraph" style:parent-style-name="Standard" style:list-style-name="WWNum20"/>
    <style:style style:name="P64" style:family="paragraph" style:parent-style-name="Standard" style:list-style-name="WWNum24"/>
    <style:style style:name="P65" style:family="paragraph" style:parent-style-name="Standard">
      <style:text-properties fo:color="#ff6600" fo:language="sl" fo:country="SI"/>
    </style:style>
    <style:style style:name="P66" style:family="paragraph" style:parent-style-name="Standard" style:list-style-name="WWNum21"/>
    <style:style style:name="P67" style:family="paragraph" style:parent-style-name="Standard" style:list-style-name="WWNum22"/>
    <style:style style:name="P68" style:family="paragraph" style:parent-style-name="Standard" style:list-style-name="WWNum23"/>
    <style:style style:name="P69" style:family="paragraph" style:parent-style-name="Standard" style:list-style-name="WWNum25"/>
    <style:style style:name="P70" style:family="paragraph" style:parent-style-name="Standard" style:list-style-name="WWNum35"/>
    <style:style style:name="P71" style:family="paragraph" style:parent-style-name="Standard" style:list-style-name="WWNum26"/>
    <style:style style:name="P72" style:family="paragraph" style:parent-style-name="Standard" style:list-style-name="WWNum27"/>
    <style:style style:name="P73" style:family="paragraph" style:parent-style-name="Standard" style:list-style-name="WWNum28"/>
    <style:style style:name="P74" style:family="paragraph" style:parent-style-name="Standard" style:list-style-name="WWNum29"/>
    <style:style style:name="P75" style:family="paragraph" style:parent-style-name="Standard" style:list-style-name="WWNum30"/>
    <style:style style:name="P76" style:family="paragraph" style:parent-style-name="Standard" style:list-style-name="WWNum31"/>
    <style:style style:name="P77" style:family="paragraph" style:parent-style-name="Standard" style:list-style-name="WWNum33"/>
    <style:style style:name="P78" style:family="paragraph" style:parent-style-name="Standard" style:list-style-name="WWNum32"/>
    <style:style style:name="P79" style:family="paragraph" style:parent-style-name="Standard" style:list-style-name="WWNum34"/>
    <style:style style:name="P80" style:family="paragraph" style:parent-style-name="Standard" style:list-style-name="WWNum36"/>
    <style:style style:name="P81" style:family="paragraph" style:parent-style-name="Standard" style:list-style-name="WWNum37"/>
    <style:style style:name="P82" style:family="paragraph" style:parent-style-name="Standard" style:list-style-name="WWNum39"/>
    <style:style style:name="P83" style:family="paragraph" style:parent-style-name="Standard" style:list-style-name="WWNum38"/>
    <style:style style:name="P84" style:family="paragraph" style:parent-style-name="Standard" style:list-style-name="WWNum40"/>
    <style:style style:name="P85" style:family="paragraph" style:parent-style-name="Standard" style:list-style-name="WWNum41"/>
    <style:style style:name="P86" style:family="paragraph" style:parent-style-name="Standard" style:list-style-name="WWNum44"/>
    <style:style style:name="P87" style:family="paragraph" style:parent-style-name="Standard" style:list-style-name="WWNum47"/>
    <style:style style:name="P88" style:family="paragraph" style:parent-style-name="Standard" style:list-style-name="WWNum46"/>
    <style:style style:name="P89" style:family="paragraph" style:parent-style-name="Standard" style:list-style-name="WWNum45"/>
    <style:style style:name="P90" style:family="paragraph" style:parent-style-name="Standard" style:list-style-name="WWNum63"/>
    <style:style style:name="P91" style:family="paragraph" style:parent-style-name="Standard" style:list-style-name="WWNum64"/>
    <style:style style:name="P92" style:family="paragraph" style:parent-style-name="Standard" style:list-style-name="WWNum65"/>
    <style:style style:name="P93" style:family="paragraph" style:parent-style-name="Standard" style:list-style-name="WWNum66"/>
    <style:style style:name="P94" style:family="paragraph" style:parent-style-name="Standard" style:list-style-name="WWNum67"/>
    <style:style style:name="P95" style:family="paragraph" style:parent-style-name="Standard" style:list-style-name="WWNum68"/>
    <style:style style:name="P96" style:family="paragraph" style:parent-style-name="Standard" style:list-style-name="WWNum69"/>
    <style:style style:name="P97" style:family="paragraph" style:parent-style-name="Standard" style:list-style-name="WWNum70"/>
    <style:style style:name="P98" style:family="paragraph" style:parent-style-name="Standard" style:list-style-name="WWNum71"/>
    <style:style style:name="P99" style:family="paragraph" style:parent-style-name="Standard" style:list-style-name="WWNum72"/>
    <style:style style:name="P100" style:family="paragraph" style:parent-style-name="Standard" style:list-style-name="WWNum73"/>
    <style:style style:name="P101" style:family="paragraph" style:parent-style-name="Standard" style:list-style-name="WWNum74"/>
    <style:style style:name="P102" style:family="paragraph" style:parent-style-name="Standard" style:list-style-name="WWNum75"/>
    <style:style style:name="P103" style:family="paragraph" style:parent-style-name="Standard" style:list-style-name="WWNum76"/>
    <style:style style:name="P104" style:family="paragraph" style:parent-style-name="Standard" style:list-style-name="WWNum77"/>
    <style:style style:name="P105" style:family="paragraph" style:parent-style-name="Standard" style:list-style-name="WWNum78"/>
    <style:style style:name="P106" style:family="paragraph" style:parent-style-name="Standard" style:list-style-name="WWNum79"/>
    <style:style style:name="P107" style:family="paragraph" style:parent-style-name="Standard" style:list-style-name="WWNum81"/>
    <style:style style:name="P108" style:family="paragraph" style:parent-style-name="Standard" style:list-style-name="WWNum80"/>
    <style:style style:name="P109" style:family="paragraph" style:parent-style-name="Standard" style:list-style-name="WWNum82"/>
    <style:style style:name="P110" style:family="paragraph" style:parent-style-name="Standard" style:list-style-name="WWNum83"/>
    <style:style style:name="P111" style:family="paragraph" style:parent-style-name="Standard" style:list-style-name="WWNum84"/>
    <style:style style:name="P112" style:family="paragraph" style:parent-style-name="Standard" style:list-style-name="WWNum85"/>
    <style:style style:name="P113" style:family="paragraph" style:parent-style-name="Standard" style:list-style-name="WWNum86"/>
    <style:style style:name="P114" style:family="paragraph" style:parent-style-name="Standard" style:list-style-name="WWNum87"/>
    <style:style style:name="P115" style:family="paragraph" style:parent-style-name="Standard" style:list-style-name="WWNum88"/>
    <style:style style:name="P116" style:family="paragraph" style:parent-style-name="Standard" style:list-style-name="WWNum89"/>
    <style:style style:name="P117" style:family="paragraph" style:parent-style-name="Standard" style:list-style-name="WWNum90"/>
    <style:style style:name="P118" style:family="paragraph" style:parent-style-name="Standard" style:list-style-name="WWNum91"/>
    <style:style style:name="P119" style:family="paragraph" style:parent-style-name="Standard" style:list-style-name="WWNum92"/>
    <style:style style:name="P120" style:family="paragraph" style:parent-style-name="Standard" style:list-style-name="WWNum180"/>
    <style:style style:name="P121" style:family="paragraph" style:parent-style-name="Standard" style:list-style-name="WWNum179"/>
    <style:style style:name="P122" style:family="paragraph" style:parent-style-name="Standard" style:list-style-name="WWNum178"/>
    <style:style style:name="P123" style:family="paragraph" style:parent-style-name="Standard" style:list-style-name="WWNum177"/>
    <style:style style:name="P124" style:family="paragraph" style:parent-style-name="Standard" style:list-style-name="WWNum176"/>
    <style:style style:name="P125" style:family="paragraph" style:parent-style-name="Standard" style:list-style-name="WWNum175"/>
    <style:style style:name="P126" style:family="paragraph" style:parent-style-name="Standard" style:list-style-name="WWNum174"/>
    <style:style style:name="P127" style:family="paragraph" style:parent-style-name="Standard" style:list-style-name="WWNum173"/>
    <style:style style:name="P128" style:family="paragraph" style:parent-style-name="Standard" style:list-style-name="WWNum172"/>
    <style:style style:name="P129" style:family="paragraph" style:parent-style-name="Standard" style:list-style-name="WWNum171"/>
    <style:style style:name="P130" style:family="paragraph" style:parent-style-name="Standard" style:list-style-name="WWNum170"/>
    <style:style style:name="P131" style:family="paragraph" style:parent-style-name="Standard" style:list-style-name="WWNum169"/>
    <style:style style:name="P132" style:family="paragraph" style:parent-style-name="Standard" style:list-style-name="WWNum168"/>
    <style:style style:name="P133" style:family="paragraph" style:parent-style-name="Standard" style:list-style-name="WWNum167"/>
    <style:style style:name="P134" style:family="paragraph" style:parent-style-name="Standard" style:list-style-name="WWNum166"/>
    <style:style style:name="P135" style:family="paragraph" style:parent-style-name="Standard" style:list-style-name="WWNum165"/>
    <style:style style:name="P136" style:family="paragraph" style:parent-style-name="Standard" style:list-style-name="WWNum164"/>
    <style:style style:name="P137" style:family="paragraph" style:parent-style-name="Standard" style:list-style-name="WWNum163"/>
    <style:style style:name="P138" style:family="paragraph" style:parent-style-name="Standard" style:list-style-name="WWNum162"/>
    <style:style style:name="P139" style:family="paragraph" style:parent-style-name="Standard" style:list-style-name="WWNum161"/>
    <style:style style:name="P140" style:family="paragraph" style:parent-style-name="Standard" style:list-style-name="WWNum160"/>
    <style:style style:name="P141" style:family="paragraph" style:parent-style-name="Standard" style:list-style-name="WWNum159"/>
    <style:style style:name="P142" style:family="paragraph" style:parent-style-name="Standard" style:list-style-name="WWNum158"/>
    <style:style style:name="P143" style:family="paragraph" style:parent-style-name="Standard" style:list-style-name="WWNum157"/>
    <style:style style:name="P144" style:family="paragraph" style:parent-style-name="Standard" style:list-style-name="WWNum156"/>
    <style:style style:name="P145" style:family="paragraph" style:parent-style-name="Standard" style:list-style-name="WWNum155"/>
    <style:style style:name="P146" style:family="paragraph" style:parent-style-name="Standard" style:list-style-name="WWNum154"/>
    <style:style style:name="P147" style:family="paragraph" style:parent-style-name="Standard" style:list-style-name="WWNum153"/>
    <style:style style:name="P148" style:family="paragraph" style:parent-style-name="Standard" style:list-style-name="WWNum152"/>
    <style:style style:name="P149" style:family="paragraph" style:parent-style-name="Standard" style:list-style-name="WWNum151"/>
    <style:style style:name="P150" style:family="paragraph" style:parent-style-name="Standard" style:list-style-name="WWNum150"/>
    <style:style style:name="P151" style:family="paragraph" style:parent-style-name="Standard" style:list-style-name="WWNum149"/>
    <style:style style:name="P152" style:family="paragraph" style:parent-style-name="Standard" style:list-style-name="WWNum148"/>
    <style:style style:name="P153" style:family="paragraph" style:parent-style-name="Standard" style:list-style-name="WWNum147"/>
    <style:style style:name="P154" style:family="paragraph" style:parent-style-name="Standard" style:list-style-name="WWNum146"/>
    <style:style style:name="P155" style:family="paragraph" style:parent-style-name="Standard" style:list-style-name="WWNum145"/>
    <style:style style:name="P156" style:family="paragraph" style:parent-style-name="Standard" style:list-style-name="WWNum144"/>
    <style:style style:name="P157" style:family="paragraph" style:parent-style-name="Standard" style:list-style-name="WWNum143"/>
    <style:style style:name="P158" style:family="paragraph" style:parent-style-name="Standard" style:list-style-name="WWNum142"/>
    <style:style style:name="P159" style:family="paragraph" style:parent-style-name="Standard" style:list-style-name="WWNum141"/>
    <style:style style:name="P160" style:family="paragraph" style:parent-style-name="Standard" style:list-style-name="WWNum140"/>
    <style:style style:name="P161" style:family="paragraph" style:parent-style-name="Standard" style:list-style-name="WWNum139"/>
    <style:style style:name="P162" style:family="paragraph" style:parent-style-name="Standard" style:list-style-name="WWNum138"/>
    <style:style style:name="P163" style:family="paragraph" style:parent-style-name="Standard" style:list-style-name="WWNum137"/>
    <style:style style:name="P164" style:family="paragraph" style:parent-style-name="Standard" style:list-style-name="WWNum136"/>
    <style:style style:name="P165" style:family="paragraph" style:parent-style-name="Standard" style:list-style-name="WWNum135"/>
    <style:style style:name="P166" style:family="paragraph" style:parent-style-name="Standard" style:list-style-name="WWNum132"/>
    <style:style style:name="P167" style:family="paragraph" style:parent-style-name="Standard" style:list-style-name="WWNum134"/>
    <style:style style:name="P168" style:family="paragraph" style:parent-style-name="Standard" style:list-style-name="WWNum133"/>
    <style:style style:name="P169" style:family="paragraph" style:parent-style-name="Standard" style:list-style-name="WWNum131"/>
    <style:style style:name="P170" style:family="paragraph" style:parent-style-name="Standard" style:list-style-name="WWNum130"/>
    <style:style style:name="P171" style:family="paragraph" style:parent-style-name="Standard" style:list-style-name="WWNum129"/>
    <style:style style:name="P172" style:family="paragraph" style:parent-style-name="Standard" style:list-style-name="WWNum128"/>
    <style:style style:name="P173" style:family="paragraph" style:parent-style-name="Standard" style:list-style-name="WWNum126"/>
    <style:style style:name="P174" style:family="paragraph" style:parent-style-name="Standard" style:list-style-name="WWNum127"/>
    <style:style style:name="P175" style:family="paragraph" style:parent-style-name="Standard" style:list-style-name="WWNum125"/>
    <style:style style:name="P176" style:family="paragraph" style:parent-style-name="Standard" style:list-style-name="WWNum124"/>
    <style:style style:name="P177" style:family="paragraph" style:parent-style-name="Standard" style:list-style-name="WWNum123"/>
    <style:style style:name="P178" style:family="paragraph" style:parent-style-name="Standard" style:list-style-name="WWNum122"/>
    <style:style style:name="P179" style:family="paragraph" style:parent-style-name="Standard" style:list-style-name="WWNum121"/>
    <style:style style:name="P180" style:family="paragraph" style:parent-style-name="Standard" style:list-style-name="WWNum120"/>
    <style:style style:name="P181" style:family="paragraph" style:parent-style-name="Standard" style:list-style-name="WWNum119"/>
    <style:style style:name="P182" style:family="paragraph" style:parent-style-name="Standard" style:list-style-name="WWNum118"/>
    <style:style style:name="P183" style:family="paragraph" style:parent-style-name="Standard" style:list-style-name="WWNum117"/>
    <style:style style:name="P184" style:family="paragraph" style:parent-style-name="Standard" style:list-style-name="WWNum116"/>
    <style:style style:name="P185" style:family="paragraph" style:parent-style-name="Standard" style:list-style-name="WWNum115"/>
    <style:style style:name="P186" style:family="paragraph" style:parent-style-name="Standard" style:list-style-name="WWNum93"/>
    <style:style style:name="P187" style:family="paragraph" style:parent-style-name="Standard" style:list-style-name="WWNum94"/>
    <style:style style:name="P188" style:family="paragraph" style:parent-style-name="Standard" style:list-style-name="WWNum95"/>
    <style:style style:name="P189" style:family="paragraph" style:parent-style-name="Standard" style:list-style-name="WWNum96"/>
    <style:style style:name="P190" style:family="paragraph" style:parent-style-name="Standard" style:list-style-name="WWNum97"/>
    <style:style style:name="P191" style:family="paragraph" style:parent-style-name="Standard" style:list-style-name="WWNum98"/>
    <style:style style:name="P192" style:family="paragraph" style:parent-style-name="Standard" style:list-style-name="WWNum99"/>
    <style:style style:name="P193" style:family="paragraph" style:parent-style-name="Standard" style:list-style-name="WWNum100"/>
    <style:style style:name="P194" style:family="paragraph" style:parent-style-name="Standard" style:list-style-name="WWNum101"/>
    <style:style style:name="P195" style:family="paragraph" style:parent-style-name="Standard" style:list-style-name="WWNum102"/>
    <style:style style:name="P196" style:family="paragraph" style:parent-style-name="Standard" style:list-style-name="WWNum103"/>
    <style:style style:name="P197" style:family="paragraph" style:parent-style-name="Standard" style:list-style-name="WWNum104"/>
    <style:style style:name="P198" style:family="paragraph" style:parent-style-name="Standard" style:list-style-name="WWNum105"/>
    <style:style style:name="P199" style:family="paragraph" style:parent-style-name="Standard" style:list-style-name="WWNum106"/>
    <style:style style:name="P200" style:family="paragraph" style:parent-style-name="Standard" style:list-style-name="WWNum107"/>
    <style:style style:name="P201" style:family="paragraph" style:parent-style-name="Standard" style:list-style-name="WWNum108"/>
    <style:style style:name="P202" style:family="paragraph" style:parent-style-name="Standard" style:list-style-name="WWNum109"/>
    <style:style style:name="P203" style:family="paragraph" style:parent-style-name="Standard" style:list-style-name="WWNum110"/>
    <style:style style:name="P204" style:family="paragraph" style:parent-style-name="Standard" style:list-style-name="WWNum111"/>
    <style:style style:name="P205" style:family="paragraph" style:parent-style-name="Standard" style:list-style-name="WWNum112"/>
    <style:style style:name="P206" style:family="paragraph" style:parent-style-name="Standard" style:list-style-name="WWNum113"/>
    <style:style style:name="P207" style:family="paragraph" style:parent-style-name="Standard" style:list-style-name="WWNum114"/>
    <style:style style:name="P208" style:family="paragraph" style:parent-style-name="Standard" style:list-style-name="WWNum1">
      <style:paragraph-properties fo:margin-left="1in" fo:margin-right="0in" fo:text-indent="-0.75in" style:auto-text-indent="false">
        <style:tab-stops>
          <style:tab-stop style:position="0.5in"/>
        </style:tab-stops>
      </style:paragraph-properties>
    </style:style>
    <style:style style:name="P209" style:family="paragraph" style:parent-style-name="Standard" style:list-style-name="WWNum18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210" style:family="paragraph" style:parent-style-name="Standard" style:list-style-name="WWNum181">
      <style:paragraph-properties fo:margin-left="2.25in" fo:margin-right="0in" fo:text-indent="-2in" style:auto-text-indent="false">
        <style:tab-stops>
          <style:tab-stop style:position="0.5in"/>
        </style:tab-stops>
      </style:paragraph-properties>
    </style:style>
    <style:style style:name="P211" style:family="paragraph" style:parent-style-name="Standard" style:list-style-name="WWNum18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12" style:family="paragraph" style:parent-style-name="Standard" style:list-style-name="WWNum66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213" style:family="paragraph" style:parent-style-name="Standard">
      <style:paragraph-properties fo:margin-left="0.25in" fo:margin-right="0in" fo:text-indent="0in" style:auto-text-indent="false"/>
    </style:style>
    <style:style style:name="P214" style:family="paragraph" style:parent-style-name="Standard">
      <style:paragraph-properties fo:margin-left="0.25in" fo:margin-right="0in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.25in" fo:margin-right="0in" fo:text-indent="0in" style:auto-text-indent="false"/>
      <style:text-properties fo:color="#000000" fo:language="sl" fo:country="SI" fo:font-style="italic" style:font-style-asian="italic"/>
    </style:style>
    <style:style style:name="P216" style:family="paragraph" style:parent-style-name="Standard">
      <style:paragraph-properties fo:margin-left="0.1252in" fo:margin-right="0in" fo:text-align="justify" style:justify-single-word="false" fo:text-indent="-0.1252in" style:auto-text-indent="false"/>
    </style:style>
    <style:style style:name="P217" style:family="paragraph" style:parent-style-name="Standard">
      <style:paragraph-properties fo:margin-left="0.25in" fo:margin-right="0in" fo:text-indent="-0.25in" style:auto-text-indent="false"/>
    </style:style>
    <style:style style:name="P218" style:family="paragraph" style:parent-style-name="Standard">
      <style:paragraph-properties fo:margin-left="0.5in" fo:margin-right="0in" fo:text-indent="0in" style:auto-text-indent="false"/>
    </style:style>
    <style:style style:name="P219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220" style:family="paragraph" style:parent-style-name="Standard">
      <style:paragraph-properties fo:margin-left="0.2917in" fo:margin-right="0in" fo:text-indent="0in" style:auto-text-indent="false"/>
    </style:style>
    <style:style style:name="P221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18pt" fo:language="sl" fo:country="SI" style:font-size-asian="18pt" style:font-size-complex="18pt"/>
    </style:style>
    <style:style style:name="T2" style:family="text">
      <style:text-properties fo:color="#000080" fo:font-size="16pt" fo:language="sl" fo:country="SI" style:font-size-asian="16pt" style:font-size-complex="16pt"/>
    </style:style>
    <style:style style:name="T3" style:family="text">
      <style:text-properties fo:color="#000080" fo:font-size="16pt" fo:language="sl" fo:country="SI" fo:font-weight="bold" style:font-size-asian="16pt" style:font-weight-asian="bold" style:font-size-complex="16pt"/>
    </style:style>
    <style:style style:name="T4" style:family="text">
      <style:text-properties fo:color="#000080" fo:language="sl" fo:country="SI"/>
    </style:style>
    <style:style style:name="T5" style:family="text">
      <style:text-properties fo:color="#000080" fo:font-size="13pt" fo:language="sl" fo:country="SI" fo:font-weight="bold" style:font-size-asian="13pt" style:font-weight-asian="bold" style:font-size-complex="13pt"/>
    </style:style>
    <style:style style:name="T6" style:family="text">
      <style:text-properties fo:color="#000000" style:font-name="Wingdings" fo:language="sl" fo:country="SI" style:font-name-asian="Wingdings2" style:font-name-complex="Wingdings2"/>
    </style:style>
    <style:style style:name="T7" style:family="text">
      <style:text-properties fo:color="#000000" style:font-name="Wingdings" fo:language="sl" fo:country="SI" fo:font-style="italic" style:font-name-asian="Wingdings2" style:font-style-asian="italic" style:font-name-complex="Wingdings2"/>
    </style:style>
    <style:style style:name="T8" style:family="text">
      <style:text-properties fo:color="#000000" style:font-name="Wingdings" fo:language="sl" fo:country="SI" fo:font-style="italic" style:text-underline-style="solid" style:text-underline-width="auto" style:text-underline-color="font-color" style:font-name-asian="Wingdings2" style:font-style-asian="italic" style:font-name-complex="Wingdings2"/>
    </style:style>
    <style:style style:name="T9" style:family="text">
      <style:text-properties fo:color="#000000" style:font-name="Wingdings" fo:language="sl" fo:country="SI" fo:font-weight="bold" style:font-name-asian="Wingdings2" style:font-weight-asian="bold" style:font-name-complex="Wingdings2"/>
    </style:style>
    <style:style style:name="T10" style:family="text">
      <style:text-properties fo:color="#000000" style:font-name="Wingdings" fo:font-weight="bold" style:font-name-asian="Wingdings2" style:font-weight-asian="bold" style:font-name-complex="Wingdings2"/>
    </style:style>
    <style:style style:name="T11" style:family="text">
      <style:text-properties fo:color="#000000" style:font-name="Wingdings" fo:font-size="13pt" fo:language="sl" fo:country="SI" fo:font-weight="bold" style:font-name-asian="Wingdings2" style:font-size-asian="13pt" style:font-weight-asian="bold" style:font-name-complex="Wingdings2" style:font-size-complex="13pt"/>
    </style:style>
    <style:style style:name="T12" style:family="text">
      <style:text-properties fo:color="#000000" style:font-name="Wingdings" fo:font-size="13pt" fo:language="sl" fo:country="SI" style:font-name-asian="Wingdings2" style:font-size-asian="13pt" style:font-name-complex="Wingdings2" style:font-size-complex="13pt"/>
    </style:style>
    <style:style style:name="T13" style:family="text">
      <style:text-properties fo:color="#000000" style:font-name="Wingdings" fo:font-size="14pt" fo:language="sl" fo:country="SI" style:font-name-asian="Wingdings2" style:font-size-asian="14pt" style:font-name-complex="Wingdings2" style:font-size-complex="14pt"/>
    </style:style>
    <style:style style:name="T14" style:family="text">
      <style:text-properties fo:color="#000000" style:font-name="Wingdings" fo:font-size="16pt" fo:language="sl" fo:country="SI" fo:font-weight="bold" style:font-name-asian="Wingdings2" style:font-size-asian="16pt" style:font-weight-asian="bold" style:font-name-complex="Wingdings2" style:font-size-complex="16pt"/>
    </style:style>
    <style:style style:name="T15" style:family="text">
      <style:text-properties fo:color="#000000" fo:language="sl" fo:country="SI"/>
    </style:style>
    <style:style style:name="T16" style:family="text">
      <style:text-properties fo:color="#000000" fo:language="sl" fo:country="SI" style:text-underline-style="solid" style:text-underline-width="auto" style:text-underline-color="font-color"/>
    </style:style>
    <style:style style:name="T17" style:family="text">
      <style:text-properties fo:color="#000000" fo:language="sl" fo:country="SI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000000" fo:language="sl" fo:country="SI" fo:font-style="italic" style:font-style-asian="italic"/>
    </style:style>
    <style:style style:name="T19" style:family="text">
      <style:text-properties fo:color="#000000"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T20" style:family="text">
      <style:text-properties fo:color="#000000" fo:language="sl" fo:country="SI" fo:font-style="italic" style:text-underline-style="solid" style:text-underline-width="auto" style:text-underline-color="font-color" style:font-style-asian="italic"/>
    </style:style>
    <style:style style:name="T21" style:family="text">
      <style:text-properties fo:color="#000000" fo:language="sl" fo:country="SI" fo:font-style="italic" fo:font-weight="bold" style:font-style-asian="italic" style:font-weight-asian="bold"/>
    </style:style>
    <style:style style:name="T22" style:family="text">
      <style:text-properties fo:color="#000000" fo:language="sl" fo:country="SI" fo:font-weight="bold" style:font-weight-asian="bold"/>
    </style:style>
    <style:style style:name="T23" style:family="text">
      <style:text-properties fo:color="#000000" fo:font-size="13pt" fo:language="sl" fo:country="SI" style:font-size-asian="13pt" style:font-size-complex="13pt"/>
    </style:style>
    <style:style style:name="T24" style:family="text">
      <style:text-properties fo:color="#000000" fo:font-size="13pt" fo:language="sl" fo:country="SI" fo:font-weight="bold" style:font-size-asian="13pt" style:font-weight-asian="bold" style:font-size-complex="13pt"/>
    </style:style>
    <style:style style:name="T25" style:family="text">
      <style:text-properties fo:color="#000000" fo:font-size="13pt" fo:language="sl" fo:country="SI" style:text-underline-style="solid" style:text-underline-width="auto" style:text-underline-color="font-color" fo:font-weight="bold" style:font-size-asian="13pt" style:font-weight-asian="bold" style:font-size-complex="13pt"/>
    </style:style>
    <style:style style:name="T26" style:family="text">
      <style:text-properties fo:color="#000000" fo:font-size="14pt" fo:language="sl" fo:country="SI" style:font-size-asian="14pt" style:font-size-complex="14pt"/>
    </style:style>
    <style:style style:name="T27" style:family="text">
      <style:text-properties fo:color="#000000" fo:font-size="14pt" fo:language="sl" fo:country="SI" fo:font-style="italic" style:font-size-asian="14pt" style:font-style-asian="italic" style:font-size-complex="14pt"/>
    </style:style>
    <style:style style:name="T28" style:family="text">
      <style:text-properties fo:color="#000000" fo:font-size="16pt" fo:language="sl" fo:country="SI" fo:font-weight="bold" style:font-size-asian="16pt" style:font-weight-asian="bold" style:font-size-complex="16pt"/>
    </style:style>
    <style:style style:name="T29" style:family="text">
      <style:text-properties fo:color="#ff6600" fo:language="sl" fo:country="SI" fo:font-weight="bold" style:font-weight-asian="bold"/>
    </style:style>
    <style:style style:name="T30" style:family="text">
      <style:text-properties fo:color="#ff6600" fo:language="sl" fo:country="SI" fo:font-style="italic" style:font-style-asian="italic"/>
    </style:style>
    <style:style style:name="T31" style:family="text">
      <style:text-properties fo:color="#ff6600" fo:language="sl" fo:country="SI"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color="#ff6600" fo:language="sl" fo:country="SI"/>
    </style:style>
    <style:style style:name="T33" style:family="text">
      <style:text-properties fo:color="#ff6600" fo:language="sl" fo:country="SI" style:text-underline-style="solid" style:text-underline-width="auto" style:text-underline-color="font-color" fo:font-weight="bold" style:font-weight-asian="bold"/>
    </style:style>
    <style:style style:name="T34" style:family="text">
      <style:text-properties fo:color="#ff6600" fo:language="sl" fo:country="SI" style:text-underline-style="solid" style:text-underline-width="auto" style:text-underline-color="font-color"/>
    </style:style>
    <style:style style:name="T35" style:family="text">
      <style:text-properties fo:color="#ff6600" fo:font-size="14pt" fo:language="sl" fo:country="SI" style:font-size-asian="14pt" style:font-size-complex="14pt"/>
    </style:style>
    <style:style style:name="T36" style:family="text">
      <style:text-properties fo:color="#ff6600" fo:font-size="13pt" fo:language="sl" fo:country="SI" style:text-underline-style="solid" style:text-underline-width="auto" style:text-underline-color="font-color" fo:font-weight="bold" style:font-size-asian="13pt" style:font-weight-asian="bold" style:font-size-complex="13pt"/>
    </style:style>
    <style:style style:name="T37" style:family="text">
      <style:text-properties fo:color="#ff6600" fo:font-size="13pt" fo:language="sl" fo:country="SI" fo:font-weight="bold" style:font-size-asian="13pt" style:font-weight-asian="bold" style:font-size-complex="13pt"/>
    </style:style>
    <style:style style:name="T38" style:family="text">
      <style:text-properties fo:color="#ff6600" fo:font-size="13pt" fo:language="sl" fo:country="SI" style:font-size-asian="13pt" style:font-size-complex="13pt"/>
    </style:style>
    <style:style style:name="T39" style:family="text">
      <style:text-properties fo:color="#ff6600" fo:font-weight="bold" style:font-weight-asian="bold"/>
    </style:style>
    <style:style style:name="T40" style:family="text">
      <style:text-properties fo:color="#008000" fo:font-size="16pt" fo:language="sl" fo:country="SI" style:font-size-asian="16pt" style:font-size-complex="16pt"/>
    </style:style>
    <style:style style:name="T41" style:family="text">
      <style:text-properties fo:color="#008000" fo:font-size="16pt" fo:language="sl" fo:country="SI" fo:font-weight="bold" style:font-size-asian="16pt" style:font-weight-asian="bold" style:font-size-complex="16pt"/>
    </style:style>
    <style:style style:name="T42" style:family="text">
      <style:text-properties fo:color="#008000" fo:language="sl" fo:country="SI" style:text-underline-style="solid" style:text-underline-width="auto" style:text-underline-color="font-color" fo:font-weight="bold" style:font-weight-asian="bold"/>
    </style:style>
    <style:style style:name="T43" style:family="text">
      <style:text-properties fo:color="#008000" fo:language="sl" fo:country="SI"/>
    </style:style>
    <style:style style:name="T44" style:family="text">
      <style:text-properties fo:color="#008000" fo:language="sl" fo:country="SI" fo:font-weight="bold" style:font-weight-asian="bold"/>
    </style:style>
    <style:style style:name="T45" style:family="text">
      <style:text-properties fo:color="#008000" style:font-name="Wingdings" fo:font-size="14pt" fo:language="sl" fo:country="SI" style:font-name-asian="Wingdings2" style:font-size-asian="14pt" style:font-name-complex="Wingdings2" style:font-size-complex="14pt"/>
    </style:style>
    <style:style style:name="T46" style:family="text">
      <style:text-properties fo:color="#008000" style:font-name="Wingdings" fo:language="sl" fo:country="SI" fo:font-weight="bold" style:font-name-asian="Wingdings2" style:font-weight-asian="bold" style:font-name-complex="Wingdings2"/>
    </style:style>
    <style:style style:name="T47" style:family="text">
      <style:text-properties fo:color="#008000" fo:font-size="14pt" fo:language="sl" fo:country="SI" style:font-size-asian="14pt" style:font-size-complex="14pt"/>
    </style:style>
    <style:style style:name="T48" style:family="text">
      <style:text-properties fo:color="#008000" fo:font-size="14pt" fo:language="sl" fo:country="SI" fo:font-weight="bold" style:font-size-asian="14pt" style:font-weight-asian="bold" style:font-size-complex="14pt"/>
    </style:style>
    <style:style style:name="T49" style:family="text">
      <style:text-properties fo:color="#008000" fo:font-size="13pt" fo:language="sl" fo:country="SI" fo:font-weight="bold" style:font-size-asian="13pt" style:font-weight-asian="bold" style:font-size-complex="13pt"/>
    </style:style>
    <style:style style:name="T50" style:family="text">
      <style:text-properties fo:color="#008000" fo:font-size="13pt" fo:font-weight="bold" style:font-size-asian="13pt" style:font-weight-asian="bold" style:font-size-complex="13pt"/>
    </style:style>
    <style:style style:name="T51" style:family="text">
      <style:text-properties fo:color="#008000" fo:font-weight="bold" style:font-weight-asian="bold"/>
    </style:style>
    <style:style style:name="T52" style:family="text">
      <style:text-properties fo:color="#008000" style:font-name="Arial" fo:language="sl" fo:country="SI" fo:font-weight="bold" style:font-weight-asian="bold" style:font-name-complex="Arial1"/>
    </style:style>
    <style:style style:name="T53" style:family="text">
      <style:text-properties fo:font-variant="small-caps" fo:color="#000000" fo:language="sl" fo:country="SI" style:text-underline-style="solid" style:text-underline-width="auto" style:text-underline-color="font-color"/>
    </style:style>
    <style:style style:name="T54" style:family="text">
      <style:text-properties fo:font-weight="bold" style:font-weight-asian="bold"/>
    </style:style>
    <style:style style:name="T55" style:family="text">
      <style:text-properties style:font-name="Wingdings" fo:font-weight="bold" style:font-name-asian="Wingdings2" style:font-weight-asian="bold" style:font-name-complex="Wingdings2"/>
    </style:style>
    <style:style style:name="T56" style:family="text">
      <style:text-properties style:font-name="Wingdings" style:font-name-asian="Wingdings2" style:font-name-complex="Wingdings2"/>
    </style:style>
    <style:style style:name="T57" style:family="text">
      <style:text-properties style:font-name="Wingdings" fo:language="sl" fo:country="SI" style:font-name-asian="Wingdings2" style:font-name-complex="Wingdings2"/>
    </style:style>
    <style:style style:name="T58" style:family="text">
      <style:text-properties style:font-name="Wingdings" fo:language="sl" fo:country="SI" fo:font-weight="bold" style:font-name-asian="Wingdings2" style:font-weight-asian="bold" style:font-name-complex="Wingdings2"/>
    </style:style>
    <style:style style:name="T59" style:family="text">
      <style:text-properties fo:language="sl" fo:country="SI"/>
    </style:style>
    <style:style style:name="T60" style:family="text">
      <style:text-properties fo:language="sl" fo:country="SI" fo:font-style="italic" style:font-style-asian="italic"/>
    </style:style>
    <style:style style:name="T61" style:family="text">
      <style:text-properties fo:language="sl" fo:country="SI" fo:font-style="italic" style:text-underline-style="solid" style:text-underline-width="auto" style:text-underline-color="font-color" style:font-style-asian="italic"/>
    </style:style>
    <style:style style:name="T62" style:family="text">
      <style:text-properties fo:language="sl" fo:country="SI" fo:font-weight="bold" style:font-weight-asian="bold"/>
    </style:style>
    <style:style style:name="T63" style:family="text">
      <style:text-properties fo:language="sl" fo:country="SI" style:text-underline-style="solid" style:text-underline-width="auto" style:text-underline-color="font-color"/>
    </style:style>
    <style:style style:name="T64" style:family="text">
      <style:text-properties fo:language="sl" fo:country="SI" style:text-underline-style="solid" style:text-underline-width="auto" style:text-underline-color="font-color" fo:font-weight="bold" style:font-weight-asian="bol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tyle="italic" style:font-style-asian="italic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text-transform="uppercase" fo:color="#000000" fo:language="sl" fo:country="SI" fo:font-weight="bold" style:font-weight-asian="bold"/>
    </style:style>
    <style:style style:name="T69" style:family="text">
      <style:text-properties fo:color="#003366" fo:font-size="13pt" fo:language="sl" fo:country="SI" fo:font-weight="bold" style:font-size-asian="13pt" style:font-weight-asian="bold" style:font-size-complex="13pt"/>
    </style:style>
    <style:style style:name="T70" style:family="text">
      <style:text-properties fo:color="#003366" style:font-name="Wingdings" fo:language="sl" fo:country="SI" fo:font-weight="bold" style:font-name-asian="Wingdings2" style:font-weight-asian="bold" style:font-name-complex="Wingdings2"/>
    </style:style>
    <style:style style:name="T71" style:family="text">
      <style:text-properties fo:color="#003366" style:font-name="Wingdings" fo:font-size="14pt" fo:language="sl" fo:country="SI" style:font-name-asian="Wingdings2" style:font-size-asian="14pt" style:font-name-complex="Wingdings2" style:font-size-complex="14pt"/>
    </style:style>
    <style:style style:name="T72" style:family="text">
      <style:text-properties fo:color="#003366" fo:language="sl" fo:country="SI" fo:font-weight="bold" style:font-weight-asian="bold"/>
    </style:style>
    <style:style style:name="T73" style:family="text">
      <style:text-properties fo:color="#003366" fo:font-size="14pt" fo:language="sl" fo:country="SI" style:font-size-asian="14pt" style:font-size-complex="14pt"/>
    </style:style>
    <style:style style:name="T74" style:family="text">
      <style:text-properties fo:font-size="16pt" fo:language="sl" fo:country="SI" style:font-size-asian="16pt" style:font-size-complex="16pt"/>
    </style:style>
    <style:style style:name="T75" style:family="text">
      <style:text-properties fo:font-size="16pt" fo:language="sl" fo:country="SI" style:text-underline-style="solid" style:text-underline-width="auto" style:text-underline-color="font-color" style:font-size-asian="16pt" style:font-size-complex="16pt"/>
    </style:style>
    <style:style style:name="T76" style:family="text">
      <style:text-properties fo:font-size="16pt" fo:language="sl" fo:country="SI" fo:font-style="italic" style:font-size-asian="16pt" style:font-style-asian="italic" style:font-size-complex="16pt"/>
    </style:style>
    <style:style style:name="T77" style:family="text">
      <style:text-properties fo:color="#3366ff" fo:font-size="16pt" fo:language="sl" fo:country="SI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><text:bookmark text:name="_GoBack"/><text:span text:style-name="T1">Sociologija kot znanstvena disciplina </text:span></text:p>
      <text:p text:style-name="Standard"><text:span text:style-name="T2">Opredelitev sociologije:</text:span></text:p>
      <text:p text:style-name="Standard"><text:span text:style-name="T6"></text:span><text:span text:style-name="T15"> znanost </text:span><text:span text:style-name="T16">o družbenih skupinah</text:span><text:span text:style-name="T15">,</text:span></text:p>
      <text:p text:style-name="Standard"><text:span text:style-name="T6"></text:span><text:span text:style-name="T15"> znanost </text:span><text:span text:style-name="T16">o družbenih pojavih in obilkah</text:span><text:span text:style-name="T15"> (</text:span><text:span text:style-name="T18">zbliževanje in oddaljevanje v dr. prostoru)</text:span></text:p>
      <text:p text:style-name="Standard"><text:span text:style-name="T6"></text:span><text:span text:style-name="T15"> znanost </text:span><text:span text:style-name="T16">o družbenih dejstvih in ustanovah</text:span><text:span text:style-name="T15"> </text:span><text:span text:style-name="T18">(moč prisile nad posamezniki, same so </text:span></text:p>
      <text:p text:style-name="Standard"><text:span text:style-name="T18"><text:s text:c="5"/>neodvisne od posameznikov)</text:span></text:p>
      <text:p text:style-name="Standard"><text:span text:style-name="T6"></text:span><text:span text:style-name="T15"> znanost, ki </text:span><text:span text:style-name="T16">preučuje družbeno pogojeno obnašanje</text:span></text:p>
      <text:p text:style-name="P1"/>
      <text:p text:style-name="Standard"><text:span text:style-name="T2">Pojem družbe:</text:span></text:p>
      <text:p text:style-name="Standard"><text:span text:style-name="T6"></text:span><text:span text:style-name="T15"> </text:span><text:span text:style-name="T29">strukturalna</text:span><text:span text:style-name="T35"> </text:span><text:span text:style-name="T30">(</text:span><text:span text:style-name="T18">opisuje strukturalne lastnosti družbenih pojavov)</text:span></text:p>
      <text:p text:style-name="Standard"><text:span text:style-name="T6"></text:span><text:span text:style-name="T15"> </text:span><text:span text:style-name="T29">procesna</text:span><text:span text:style-name="T15"> </text:span><text:span text:style-name="T18">(razlikuje družbene procese)</text:span></text:p>
      <text:p text:style-name="Standard"><text:span text:style-name="T6"></text:span><text:span text:style-name="T15"> </text:span><text:span text:style-name="T29">vzročna</text:span><text:span text:style-name="T15"> </text:span><text:span text:style-name="T18">(opredeljuje družbene dejvanike)</text:span></text:p>
      <text:p text:style-name="Standard"><text:span text:style-name="T6"></text:span><text:span text:style-name="T15"> </text:span><text:span text:style-name="T29">funkcionalna</text:span><text:span text:style-name="T32"> </text:span><text:span text:style-name="T18">(analizira posledice družbenega pojava)</text:span></text:p>
      <text:p text:style-name="P1"/>
      <text:p text:style-name="Standard"><text:span text:style-name="T40">Teoretske prespektive v sociologiji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1"><text:span text:style-name="T18">Opis</text:span></text:p>
          </table:table-cell>
          <table:table-cell table:style-name="Table1.A1" office:value-type="string">
            <text:p text:style-name="P11"><text:span text:style-name="T18">Temeljna vpr.</text:span></text:p>
          </table:table-cell>
          <table:table-cell table:style-name="Table1.A1" office:value-type="string">
            <text:p text:style-name="P11"><text:span text:style-name="T18">Predmet analize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11"><text:span text:style-name="T29">INTERAKCIONIZEM</text:span></text:p>
          </table:table-cell>
          <table:table-cell table:style-name="Table1.A1" office:value-type="string">
            <text:p text:style-name="P11"><text:span text:style-name="T15">Vpliv družbene interakcije na dr. strukturo</text:span></text:p>
          </table:table-cell>
          <table:table-cell table:style-name="Table1.A1" office:value-type="string">
            <text:p text:style-name="P11"><text:span text:style-name="T15">Kako se ljudje obnašajo v skupini...</text:span></text:p>
          </table:table-cell>
          <table:table-cell table:style-name="Table1.A1" office:value-type="string">
            <text:p text:style-name="P11"><text:span text:style-name="T15">Izobraževanje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/>
            <text:p text:style-name="P11"><text:span text:style-name="T29">FUNKCIONALIZEM</text:span></text:p>
          </table:table-cell>
          <table:table-cell table:style-name="Table1.A1" office:value-type="string">
            <text:p text:style-name="P11"><text:span text:style-name="T15">Sprašuje se kako je družba organizirana, da opravlja svoje funkcije</text:span></text:p>
          </table:table-cell>
          <table:table-cell table:style-name="Table1.A1" office:value-type="string">
            <text:p text:style-name="P11"><text:span text:style-name="T15">Kako je družba strukturirana...</text:span></text:p>
          </table:table-cell>
          <table:table-cell table:style-name="Table1.A1" office:value-type="string">
            <text:p text:style-name="P11"><text:span text:style-name="T15">Študije družbenih organizacij in institucij.</text:span>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11"><text:span text:style-name="T29">KONFLIKTNA TEORIJA</text:span></text:p>
          </table:table-cell>
          <table:table-cell table:style-name="Table1.A1" office:value-type="string">
            <text:p text:style-name="P11"><text:span text:style-name="T15">Razporeditev družbene moči. Konflikt je del družbenih sprememb.</text:span></text:p>
          </table:table-cell>
          <table:table-cell table:style-name="Table1.A1" office:value-type="string">
            <text:p text:style-name="P11"><text:span text:style-name="T15">Kako družbena nasprotja vplivajo na družbene spremembe.</text:span></text:p>
          </table:table-cell>
          <table:table-cell table:style-name="Table1.A1" office:value-type="string">
            <text:p text:style-name="P11"><text:span text:style-name="T15">Študij družbenih gibanj.</text:span></text:p>
          </table:table-cell>
        </table:table-row>
      </table:table>
      <text:p text:style-name="P2"/>
      <text:p text:style-name="Standard"><text:span text:style-name="T1">Metode sociološkega raziskovanja</text:span></text:p>
      <text:p text:style-name="Standard"><text:span text:style-name="T2">Načela znanstvenega spoznanja:</text:span></text:p>
      <text:p text:style-name="Standard"><text:span text:style-name="T6"></text:span><text:span text:style-name="T15"> </text:span><text:span text:style-name="T42">objektivnost</text:span><text:span text:style-name="T43"> </text:span><text:span text:style-name="T15">(znanstvenik mora biti objektiven</text:span><text:span text:style-name="T6"></text:span><text:span text:style-name="T15"> </text:span><text:span text:style-name="T16">ne vključuje čustev</text:span><text:span text:style-name="T15">)</text:span></text:p>
      <text:p text:style-name="Standard"><text:span text:style-name="T6"></text:span><text:span text:style-name="T15"> </text:span><text:span text:style-name="T42">splošnost</text:span><text:span text:style-name="T15"> (rezultate, ki jih dobimo </text:span><text:span text:style-name="T16">posplošimo na več skupin</text:span><text:span text:style-name="T15">)</text:span></text:p>
      <text:p text:style-name="Standard"><text:span text:style-name="T6"></text:span><text:span text:style-name="T15"> </text:span><text:span text:style-name="T42">natančnost </text:span><text:span text:style-name="T15">(pri rezultatih moramo biti natančni</text:span><text:span text:style-name="T6"></text:span><text:span text:style-name="T15"> </text:span><text:span text:style-name="T16">preučimo jih natančno</text:span><text:span text:style-name="T15">)</text:span></text:p>
      <text:p text:style-name="Standard"><text:span text:style-name="T6"></text:span><text:span text:style-name="T15"> </text:span><text:span text:style-name="T42">sistematičnost</text:span><text:span text:style-name="T15"> (določeno stvar </text:span><text:span text:style-name="T16">delamo po vrsti</text:span><text:span text:style-name="T15">)</text:span></text:p>
      <text:p text:style-name="Standard"><text:span text:style-name="T6"></text:span><text:span text:style-name="T15"> </text:span><text:span text:style-name="T42">preverljivost</text:span><text:span text:style-name="T15"> (</text:span><text:span text:style-name="T16">rezultate preverimo</text:span><text:span text:style-name="T15">)</text:span></text:p>
      <text:p text:style-name="Standard"><text:span text:style-name="T6"></text:span><text:span text:style-name="T15"> </text:span><text:span text:style-name="T42">veljavnost</text:span><text:span text:style-name="T15"> (</text:span><text:span text:style-name="T16">naloga mora biti potrjena</text:span><text:span text:style-name="T15">, zbiramo tiste rezultate kateri so potrebni za</text:span></text:p>
      <text:p text:style-name="Standard"><text:span text:style-name="T15"><text:s text:c="5"/>nalogo)</text:span></text:p>
      <text:p text:style-name="Standard"><text:span text:style-name="T6"></text:span><text:span text:style-name="T15"> </text:span><text:span text:style-name="T42">zanesljivost</text:span><text:span text:style-name="T43"> </text:span><text:span text:style-name="T15">(</text:span><text:span text:style-name="T16">podatki morajo biti zanesljivi in veljavni</text:span><text:span text:style-name="T15">)</text:span></text:p>
      <text:p text:style-name="P1"/>
      <text:p text:style-name="P1"/>
      <text:p text:style-name="Standard"><text:soft-page-break/><text:span text:style-name="T2">Sociološke metode in tehnike:</text:span></text:p>
      <text:list xml:id="list559530214" text:style-name="WWNum1">
        <text:list-item>
          <text:p text:style-name="P12"><text:span text:style-name="T15">so </text:span><text:span text:style-name="T16">načini</text:span><text:span text:style-name="T15"> oz. poti </text:span><text:span text:style-name="T16">s katerimi pridobivamo podatke</text:span></text:p>
        </text:list-item>
      </text:list>
      <text:p text:style-name="P13"/>
      <text:p text:style-name="Standard"><text:span text:style-name="T45"></text:span><text:span text:style-name="T47">Sociološke metode:</text:span></text:p>
      <text:list xml:id="list121503176732355" text:continue-numbering="true" text:style-name="WWNum1">
        <text:list-item>
          <text:list>
            <text:list-item>
              <text:p text:style-name="P208"><text:span text:style-name="T36">metoda opazovanja</text:span><text:span text:style-name="T33">:</text:span><text:span text:style-name="T17"> </text:span><text:span text:style-name="T18">(antropolog)</text:span></text:p>
            </text:list-item>
          </text:list>
        </text:list-item>
      </text:list>
      <text:list xml:id="list618360987" text:style-name="WWNum181">
        <text:list-item>
          <text:p text:style-name="P209"><text:span text:style-name="T15">predmet razi. mora biti natančno opredeljen, biti sistematičen, treba je voditi natančne zapise, povezano mora biti z širšim znanjem, temelji na teoretskih izhodiščih, rezultate je mogoče preveriti.</text:span></text:p>
        </text:list-item>
        <text:list-item>
          <text:p text:style-name="P209"><text:span text:style-name="T15">HALO EFEKT </text:span><text:span text:style-name="T18">(prvi vtis)</text:span></text:p>
        </text:list-item>
        <text:list-item>
          <text:p text:style-name="P209"><text:span text:style-name="T17">Opazovanje z udeležbo</text:span><text:span text:style-name="T15"> (značilno je da raziskovalec v času ko raziskuje </text:span><text:span text:style-name="T16">živi in dela s skupino</text:span><text:span text:style-name="T15">, ki jo preučuje) </text:span></text:p>
        </text:list-item>
        <text:list-item>
          <text:p text:style-name="P209"><text:span text:style-name="T19">Prednosti</text:span><text:span text:style-name="T15">: boljše razumevanje delovanja skupine</text:span></text:p>
        </text:list-item>
        <text:list-item>
          <text:p text:style-name="P209"><text:span text:style-name="T19">Pomanjkljivosti</text:span><text:span text:style-name="T15">: več časa, težko je zapisati podatke, težko smo objektivni, <text:s text:c="3"/>nevarnost razkrinkanja </text:span><text:span text:style-name="T18">(opazovan spremeni vedenje</text:span><text:span text:style-name="T15">), pozabimo na svoje cilje</text:span></text:p>
        </text:list-item>
        <text:list-item>
          <text:p text:style-name="P209"><text:span text:style-name="T15">Opazovanje brez udeležbe </text:span><text:span text:style-name="T18">(skrita kamera, zasledovanje)</text:span></text:p>
          <text:list>
            <text:list-item>
              <text:p text:style-name="P210"><text:span text:style-name="T36">eksperiment:</text:span></text:p>
              <text:list>
                <text:list-item>
                  <text:p text:style-name="P209"><text:span text:style-name="T15">Ugotavljamo vzročno-posledične povezave (</text:span><text:span text:style-name="T20">ali en pojav vpliva na drugega</text:span><text:span text:style-name="T18">)</text:span></text:p>
                </text:list-item>
                <text:list-item>
                  <text:p text:style-name="P209"><text:span text:style-name="T15">Uporabljamo </text:span><text:span text:style-name="T16">dve skupini</text:span><text:span text:style-name="T15"> (</text:span><text:span text:style-name="T18">po lastnostih sta si podobni</text:span><text:span text:style-name="T15">): </text:span><text:span text:style-name="T17">1.- eksperimentalna</text:span><text:span text:style-name="T15"> (</text:span><text:span text:style-name="T18">vanjo vključimo spremenljivko</text:span><text:span text:style-name="T15">) </text:span><text:span text:style-name="T17">2.- kontrolna</text:span><text:span text:style-name="T15"> (</text:span><text:span text:style-name="T18">ni spremenljivke</text:span><text:span text:style-name="T15">)</text:span></text:p>
                </text:list-item>
                <text:list-item>
                  <text:p text:style-name="P209"><text:span text:style-name="T22">Pimer:</text:span><text:span text:style-name="T15"> kaj vse vpliva na to, da šofer povzroči nesrečo? </text:span><text:span text:style-name="T6"></text:span><text:span text:style-name="T15"> več vzrokov oz. spremelnjivk </text:span><text:span text:style-name="T18">(alkohol, zaspanost...)</text:span><text:span text:style-name="T15"> posledica </text:span><text:span text:style-name="T18">(nesreča)</text:span></text:p>
                </text:list-item>
                <text:list-item>
                  <text:p text:style-name="P209"><text:span text:style-name="T16">Moralno etično načelo</text:span><text:span text:style-name="T15">- omejitve glede zdravja, dostojanstva </text:span></text:p>
                </text:list-item>
                <text:list-item>
                  <text:p text:style-name="P209"><text:span text:style-name="T17">Prednosti</text:span><text:span text:style-name="T15">: lahko ga ponavljamo, kontrola spremenljivk</text:span></text:p>
                </text:list-item>
                <text:list-item>
                  <text:p text:style-name="P209"><text:span text:style-name="T17">Pomanjkljivosti:</text:span><text:span text:style-name="T15"> vpr. etičnosti</text:span></text:p>
                  <text:list>
                    <text:list-item>
                      <text:p text:style-name="P211"><text:span text:style-name="T36">metoda spraševanja:</text:span><text:span text:style-name="T37"> </text:span></text:p>
                      <text:list>
                        <text:list-item>
                          <text:p text:style-name="P209"><text:span text:style-name="T17">ANKETA</text:span><text:span text:style-name="T15">: hitro pridobivanje podakov, lahko anketiramo veliko ljudi v kratkem času, objektivna, realna (ob anonimnosti), vprašanja jasna, kratka in nedvoumna. </text:span><text:span text:style-name="T53">VPRAŠANJA</text:span><text:span text:style-name="T15">- </text:span><text:span text:style-name="T22">odprti tip</text:span><text:span text:style-name="T15"> (</text:span><text:span text:style-name="T18">odg. podajamo sami</text:span><text:span text:style-name="T15">), </text:span><text:span text:style-name="T22">zaprti tip</text:span><text:span text:style-name="T15"> (</text:span><text:span text:style-name="T18">odg. so podani</text:span><text:span text:style-name="T15">) </text:span></text:p>
                        </text:list-item>
                        <text:list-item>
                          <text:p text:style-name="P209"><text:span text:style-name="T17">INTERVIJU</text:span><text:span text:style-name="T15">: *</text:span><text:span text:style-name="T19">Strukturirani:</text:span><text:span text:style-name="T15"> vprašanja so v naprej pripravljena, ni podvprašanj, je manj oseben, <text:s text:c="2"/>odg. se nanašajo konkretno na vprašanja, vprašani ima malo možnosti za izražanje mnjenja, med sogovornikoma manj osebne povezave. </text:span><text:span text:style-name="T17">Prednosti</text:span><text:span text:style-name="T15"> (</text:span><text:span text:style-name="T18">hitra obdelava podatkov, osredotočenost na glavno temo)</text:span><text:span text:style-name="T15"> </text:span><text:span text:style-name="T17">pomanjkljivosti </text:span><text:span text:style-name="T15">(</text:span><text:span text:style-name="T18">hladni, formalni odnosi</text:span><text:span text:style-name="T15">)*</text:span><text:span text:style-name="T19">Nestrukturirani</text:span><text:span text:style-name="T15">: manj formalen, spročeni, osebni stik, vprašanja niso v naprej pripravljena, tema je določena, dobimo lahko bolj podrobne in natančne informacije. </text:span><text:span text:style-name="T17">Prednosti</text:span><text:span text:style-name="T15"> </text:span><text:span text:style-name="T18">(vprašani lahko izrazi mnenje, neformalnost</text:span><text:span text:style-name="T15">) </text:span><text:span text:style-name="T17">pomanjkljivosti</text:span><text:span text:style-name="T15"> (</text:span><text:span text:style-name="T18">obsežni odgovori, težja obdelava podatkov</text:span><text:span text:style-name="T15">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13"/>
      <text:p text:style-name="Standard"><text:soft-page-break/><text:span text:style-name="T47">Sociološke tehnike:</text:span></text:p>
      <text:p text:style-name="Standard"><text:span text:style-name="T6"></text:span><text:span text:style-name="T15"> </text:span><text:span text:style-name="T29">Uporaba sekndarnih virov</text:span><text:span text:style-name="T15"> (</text:span><text:span text:style-name="T18">analiza dokumentov</text:span><text:span text:style-name="T15">):</text:span></text:p>
      <text:list xml:id="list3611666280" text:style-name="WWNum2">
        <text:list-item>
          <text:p text:style-name="P17"><text:span text:style-name="T15">podaki in informacije, ki že obstajajo (</text:span><text:span text:style-name="T18">zgodovinski, osebni dokumenti</text:span><text:span text:style-name="T15">)</text:span></text:p>
        </text:list-item>
        <text:list-item>
          <text:p text:style-name="P17"><text:span text:style-name="T17">Prednosti:</text:span><text:span text:style-name="T15"> omogoča študij pojava v daljšem časovnem obdobju, primerjava različnih skupin ljudi</text:span></text:p>
        </text:list-item>
        <text:list-item>
          <text:p text:style-name="P17"><text:span text:style-name="T17">Pomanjkljivosti:</text:span><text:span text:style-name="T15"> pozornost posvetiti verodostojnosti vira (</text:span><text:span text:style-name="T18">če ni ponarejen, če je preverjen)</text:span></text:p>
        </text:list-item>
      </text:list>
      <text:p text:style-name="Standard"><text:span text:style-name="T6"></text:span><text:span text:style-name="T15"> </text:span><text:span text:style-name="T37">uporaba primarnih virov</text:span><text:span text:style-name="T15"> (</text:span><text:span text:style-name="T18">delamo ga sami</text:span><text:span text:style-name="T15">)</text:span></text:p>
      <text:p text:style-name="Standard"><text:span text:style-name="T6"></text:span><text:span text:style-name="T15"> </text:span><text:span text:style-name="T29">raziskovalne strategije</text:span><text:span text:style-name="T15">:</text:span></text:p>
      <text:list xml:id="list3466358061" text:style-name="WWNum3">
        <text:list-item>
          <text:p text:style-name="P18"><text:span text:style-name="T17">Študija primera</text:span><text:span text:style-name="T15"> (</text:span><text:span text:style-name="T18">primerjalna analiza</text:span><text:span text:style-name="T15">): primerjamo različne skupine ljudi. Primer- prosti čas v Avstriji in na GMS.</text:span></text:p>
        </text:list-item>
        <text:list-item>
          <text:p text:style-name="P18"><text:span text:style-name="T17">Longitudialna študija</text:span><text:span text:style-name="T15">: študija, ki traja dalj časa. </text:span><text:span text:style-name="T17">Primer</text:span><text:span text:style-name="T15">- učni uspeh posameznika od OŠ do konca fakultete</text:span></text:p>
        </text:list-item>
        <text:list-item>
          <text:p text:style-name="P18"><text:span text:style-name="T17">Pilotska študija</text:span><text:span text:style-name="T15">: informacije pred glavno raziskavo </text:span><text:span text:style-name="T18">(groba predstava</text:span><text:span text:style-name="T15">)</text:span></text:p>
        </text:list-item>
      </text:list>
      <text:p text:style-name="P2"/>
      <text:p text:style-name="Standard"><text:span text:style-name="T2">Statistični pojmi in postopki:</text:span></text:p>
      <text:p text:style-name="Standard"><text:span text:style-name="T6"></text:span><text:span text:style-name="T15"> </text:span><text:span text:style-name="T49">Populacija</text:span><text:span text:style-name="T15">: vsi ki obstajajo v neki določeni družbi, katero raziskujemo (</text:span><text:span text:style-name="T18">upokojenci, šolarji)</text:span></text:p>
      <text:p text:style-name="Standard"><text:span text:style-name="T6"></text:span><text:span text:style-name="T15"> </text:span><text:span text:style-name="T49">Vzorec:</text:span><text:span text:style-name="T15"> del populacije na podlagi katerega sklepamo o celotni populaciji (uporabljamo v raziskovanju) </text:span><text:span text:style-name="T22">VRSTE</text:span><text:span text:style-name="T15">: </text:span><text:span text:style-name="T31">strukturirani</text:span><text:span text:style-name="T32"> </text:span><text:span text:style-name="T15">(</text:span><text:span text:style-name="T16">določeni</text:span><text:span text:style-name="T6"></text:span><text:span text:style-name="T15"> lahko določimo spol, starost, izobrazbo, kraj bivanja) </text:span><text:span text:style-name="T31">slučajni</text:span><text:span text:style-name="T32"> </text:span><text:span text:style-name="T15">(</text:span><text:span text:style-name="T16">nedoločeni</text:span><text:span text:style-name="T6"></text:span><text:span text:style-name="T15"> nimamo točno določenega pravila glede vzorčenja) </text:span><text:span text:style-name="T31">reprezentativen</text:span><text:span text:style-name="T15"> (upoštevamo pravila vzorčenja, </text:span><text:span text:style-name="T16">rezultate posplošimo</text:span><text:span text:style-name="T15"> na celotno populacijo. </text:span><text:span text:style-name="T34">Primer</text:span><text:span text:style-name="T16">:</text:span><text:span text:style-name="T15"> anketa o kajenju- primerjamo dve srednji šoli, glede na spol, straost)</text:span></text:p>
      <text:p text:style-name="Standard"><text:span text:style-name="T6"></text:span><text:span text:style-name="T15"> </text:span><text:span text:style-name="T49">HIPOTEZA</text:span><text:span text:style-name="T15">: domneva o povezanosti dogodkov, družbenih pojavih, ki jih lahko v razikovanju dokažemo ali ovržemo (</text:span><text:span text:style-name="T18">jih preverjamo</text:span><text:span text:style-name="T15">), uporabljamo spremenljivke </text:span><text:span text:style-name="T18">(pojav, lstnost, značilnost, ki se spreminja)</text:span></text:p>
      <text:p text:style-name="Standard"><text:span text:style-name="T6"></text:span><text:span text:style-name="T15"> </text:span><text:span text:style-name="T49">Odvisna spremenljivka</text:span><text:span text:style-name="T15"> (</text:span><text:span text:style-name="T18">variabla</text:span><text:span text:style-name="T15">): je tista, ki je predmet našega preučevanja in se spreminja ker nanjo vpliva neodvisna spremenljivka. </text:span><text:span text:style-name="T29">Primer</text:span><text:span text:style-name="T15">: prosti čas, učni uspeh...</text:span></text:p>
      <text:p text:style-name="Standard"><text:span text:style-name="T6"></text:span><text:span text:style-name="T15"> </text:span><text:span text:style-name="T49">neodvisna spremenljivka</text:span><text:span text:style-name="T15"> (</text:span><text:span text:style-name="T18">variabla</text:span><text:span text:style-name="T15">): povzroča spremembi na odvisni spremenljivki. </text:span><text:span text:style-name="T29">Primer</text:span><text:span text:style-name="T15">: spol, starost, kraj bivanja, izobrazba...</text:span></text:p>
      <text:p text:style-name="Standard"><text:span text:style-name="T6"></text:span><text:span text:style-name="T15"> </text:span><text:span text:style-name="T49">Korelacija</text:span><text:span text:style-name="T15"> (</text:span><text:span text:style-name="T18">povezava</text:span><text:span text:style-name="T15">): (oznaka- r ) izraža stopnjo povezanosti med pojavi ali družbenimi procesi, </text:span><text:span text:style-name="T33">NAVIDEZNA</text:span><text:span text:style-name="T6"></text:span><text:span text:style-name="T15"> ugotavljamo povezanost med dvema pojavoma vendar ju napačno razlagamo (</text:span><text:span text:style-name="T18">samomor</text:span><text:span text:style-name="T15">); </text:span><text:span text:style-name="T33">VZROČNA</text:span><text:span text:style-name="T6"></text:span><text:span text:style-name="T15"> iščemo vzroke za določen pojav (</text:span><text:span text:style-name="T18">učni neuspeh- nerazumevanje snovi, nedelo</text:span><text:span text:style-name="T15">) </text:span></text:p>
      <text:p text:style-name="P19"/>
      <text:p text:style-name="Standard"><text:span text:style-name="T2">Načrt (faze) raziskovalnega dela:</text:span></text:p>
      <text:p text:style-name="Standard"><text:span text:style-name="T6"></text:span><text:span text:style-name="T15"> </text:span><text:span text:style-name="T17">opredelitev problema</text:span><text:span text:style-name="T15"> </text:span><text:span text:style-name="T18">(kaj nas zanima, iskanje teme</text:span><text:span text:style-name="T15">)</text:span></text:p>
      <text:p text:style-name="Standard"><text:span text:style-name="T6"></text:span><text:span text:style-name="T15"> </text:span><text:span text:style-name="T17">pregled literature</text:span><text:span text:style-name="T15"> </text:span><text:span text:style-name="T18">(zbiranje)</text:span><text:span text:style-name="T6"></text:span><text:span text:style-name="T15"> NUK</text:span></text:p>
      <text:p text:style-name="Standard"><text:span text:style-name="T6"></text:span><text:span text:style-name="T15"> </text:span><text:span text:style-name="T17">postavitev hipoteze</text:span><text:span text:style-name="T15"> </text:span><text:span text:style-name="T18">(cel čas jo preverjamo)</text:span></text:p>
      <text:p text:style-name="Standard"><text:span text:style-name="T6"></text:span><text:span text:style-name="T15"> </text:span><text:span text:style-name="T17">izbor metod</text:span></text:p>
      <text:p text:style-name="Standard"><text:span text:style-name="T6"></text:span><text:span text:style-name="T15"> </text:span><text:span text:style-name="T17">zbiranje podatkov </text:span></text:p>
      <text:p text:style-name="Standard"><text:span text:style-name="T6"></text:span><text:span text:style-name="T17"> analiza rezultatov</text:span></text:p>
      <text:p text:style-name="Standard"><text:span text:style-name="T6"></text:span><text:span text:style-name="T15"> </text:span><text:span text:style-name="T17">zaključek</text:span><text:span text:style-name="T15"> (</text:span><text:span text:style-name="T18">sklep)</text:span></text:p>
      <text:p text:style-name="Standard"><text:soft-page-break/><text:span text:style-name="T1">Kultura </text:span></text:p>
      <text:p text:style-name="Standard"><text:span text:style-name="T2">Sestavine in značilnosti kulture: </text:span></text:p>
      <text:p text:style-name="P22"><text:span text:style-name="T6"></text:span><text:span text:style-name="T15"> </text:span><text:span text:style-name="T50">OPREDELITEV KULTURE</text:span><text:span text:style-name="T51">:</text:span><text:span text:style-name="T54"> </text:span></text:p>
      <text:list xml:id="list3269971459" text:style-name="WWNum4">
        <text:list-item>
          <text:p text:style-name="P24"><text:span text:style-name="T54">obdelovanje</text:span> <text:s/>(gnojenje, negovanje zemlje - poljedelstvo)</text:p>
        </text:list-item>
      </text:list>
      <text:list xml:id="list730828049" text:style-name="WWNum5">
        <text:list-item>
          <text:p text:style-name="P25"><text:span text:style-name="T54">umetnost</text:span> <text:s/>(povezano je z umetniškim ustvarjanjem - muzeji, gledališča, koncerti)</text:p>
        </text:list-item>
      </text:list>
      <text:list xml:id="list3249049227" text:style-name="WWNum6">
        <text:list-item>
          <text:p text:style-name="P26"><text:span text:style-name="T54">vzorci vedenja </text:span>(kulturno vedenje)</text:p>
        </text:list-item>
      </text:list>
      <text:list xml:id="list2455555341" text:style-name="WWNum7">
        <text:list-item>
          <text:p text:style-name="P27"><text:span text:style-name="T54">duhovno ustvarjanje</text:span> <text:s/>(religija, filozofija, znanost)</text:p>
        </text:list-item>
      </text:list>
      <text:list xml:id="list3669414724" text:style-name="WWNum8">
        <text:list-item>
          <text:p text:style-name="P28"><text:span text:style-name="T54">vrednostna oznaka</text:span> (kot kulturno označujemo tisto, za kar menimo, da je dobro, popolno)</text:p>
        </text:list-item>
      </text:list>
      <text:list xml:id="list2516537302" text:style-name="WWNum9">
        <text:list-item>
          <text:p text:style-name="P29"><text:span text:style-name="T54">način življenja </text:span>(navade, prepričanja, ideje neke družbe)</text:p>
        </text:list-item>
      </text:list>
      <text:p text:style-name="P214"><text:span text:style-name="T1"><text:s/></text:span></text:p>
      <text:p text:style-name="P23"><text:span text:style-name="T55"></text:span><text:span text:style-name="T54"> </text:span><text:span text:style-name="T50">SESTAVINE KULTURE:</text:span></text:p>
      <text:list xml:id="list121503639129029" text:continue-numbering="true" text:style-name="WWNum9">
        <text:list-item>
          <text:p text:style-name="P49"><text:span text:style-name="T33">Jezik</text:span><text:span text:style-name="T59">: omogoča prenašanje in prevzemanje kulture v sosledju</text:span><text:span text:style-name="T60">(zaporedje</text:span><text:span text:style-name="T59">) generacij, sredstvo porazumevanja, kopičenje znanj, izkustev in vedenja</text:span></text:p>
        </text:list-item>
        <text:list-item>
          <text:p text:style-name="P49"><text:span text:style-name="T33">Vzorci vedenja</text:span><text:span text:style-name="T62"> </text:span><text:span text:style-name="T59">: skupni vsem članom družbe, nanašajo se n arazlična področja življenja in delovanja </text:span><text:span text:style-name="T60">(spolnost, prehranjevanje, skrb za otroke…)</text:span></text:p>
        </text:list-item>
        <text:list-item>
          <text:p text:style-name="P49"><text:span text:style-name="T33">Norme (pravila)</text:span><text:span text:style-name="T59">: določajo kako naj se ljudje v določeni situaciji obnašajo v odnosu do drugih, </text:span><text:span text:style-name="T62">formalne-neformalne</text:span><text:span text:style-name="T59">, sledijo </text:span><text:span text:style-name="T62">pozitivne</text:span><text:span text:style-name="T59"> in</text:span><text:span text:style-name="T62"> negativne sankcije</text:span><text:span text:style-name="T59">, razlikujejo se od kulture do kulture (</text:span><text:span text:style-name="T60">npr. alko v Slo. lahko,drugi ne sme</text:span><text:span text:style-name="T59">)</text:span></text:p>
        </text:list-item>
        <text:list-item>
          <text:p text:style-name="P49"><text:span text:style-name="T33">Vrednote (cilji)</text:span><text:span text:style-name="T59">: ideje o tem, kaj je dobro in pravilno, kaj naj bi skušali doseči, značila </text:span><text:span text:style-name="T63">hierarhija vrednot vsakega posameznika</text:span><text:span text:style-name="T59"> (</text:span><text:span text:style-name="T60">ljubezen, šola, denar, prijatelji…</text:span><text:span text:style-name="T59">), spreminja se iz generacije v generacijo, </text:span><text:span text:style-name="T64">idividualne</text:span><text:span text:style-name="T59"> (</text:span><text:span text:style-name="T60">izoblikuje vsak posameznik</text:span><text:span text:style-name="T59">) in </text:span><text:span text:style-name="T64">univerzalne</text:span><text:span text:style-name="T59"> (</text:span><text:span text:style-name="T60">svoboda, mir</text:span><text:span text:style-name="T59">) </text:span></text:p>
        </text:list-item>
        <text:list-item>
          <text:p text:style-name="P49"><text:span text:style-name="T33">Celotno področje</text:span><text:span text:style-name="T59">: znanj, znanosti, religije, mitologije…</text:span></text:p>
        </text:list-item>
        <text:list-item>
          <text:p text:style-name="P49"><text:span text:style-name="T33">Materialni objekti</text:span><text:span text:style-name="T59">: orodja, stroji….</text:span></text:p>
        </text:list-item>
      </text:list>
      <text:p text:style-name="P14"/>
      <text:p text:style-name="P22"><text:span text:style-name="T10"></text:span><text:span text:style-name="T51"> </text:span><text:span text:style-name="T50">ZNAČILNOSTI KULTURE</text:span><text:span text:style-name="T51">:</text:span></text:p>
      <text:list xml:id="list3180828066" text:style-name="WWNum10">
        <text:list-item>
          <text:p text:style-name="P53"><text:span text:style-name="T16">Znaki in simboli</text:span></text:p>
        </text:list-item>
        <text:list-item>
          <text:p text:style-name="P53"><text:span text:style-name="T16">Inkulturacija</text:span><text:span text:style-name="T15"> (učenje kulture)</text:span></text:p>
        </text:list-item>
        <text:list-item>
          <text:p text:style-name="P53"><text:span text:style-name="T16">Ne obstaja brez družbe in obratno</text:span></text:p>
        </text:list-item>
        <text:list-item>
          <text:p text:style-name="P53"><text:span text:style-name="T16">Soglasje</text:span><text:span text:style-name="T15"> (konsenz) </text:span><text:span text:style-name="T16">med pripadniki kulture</text:span></text:p>
        </text:list-item>
        <text:list-item>
          <text:p text:style-name="P53"><text:span text:style-name="T16">Se spreminja</text:span></text:p>
        </text:list-item>
        <text:list-item>
          <text:p text:style-name="P53"><text:span text:style-name="T16">Je integrirana</text:span><text:span text:style-name="T15">- povezana </text:span><text:span text:style-name="T18">(če se spremeni sestavina kulture, povzroči celotno spremembo v kulturi)</text:span></text:p>
        </text:list-item>
      </text:list>
      <text:p text:style-name="P19"/>
      <text:p text:style-name="Standard"><text:span text:style-name="T2">Simboli:</text:span></text:p>
      <text:p text:style-name="Standard"><text:span text:style-name="T15">*imajo kolektivni </text:span><text:span text:style-name="T18">(skupinski)</text:span><text:span text:style-name="T15"> pomen, preko katerih komuniciramo in z njimi ohranjamo in prenašamo številne informacije</text:span></text:p>
      <text:p text:style-name="Standard"><text:span text:style-name="T6"></text:span><text:span text:style-name="T15"> </text:span><text:span text:style-name="T37">Znaki:</text:span><text:span text:style-name="T15"> </text:span><text:span text:style-name="T17">Arbitrarni in nemotivirani</text:span><text:span text:style-name="T15"> </text:span><text:span text:style-name="T18">(glasovni znak</text:span><text:span text:style-name="T15">) </text:span><text:span text:style-name="T17">nearbitrarni in motivirani</text:span><text:span text:style-name="T15"> </text:span><text:span text:style-name="T18">(prometni znak, slika</text:span><text:span text:style-name="T15">); </text:span><text:span text:style-name="T19">PIERCE</text:span><text:span text:style-name="T15">- razdeli na 3 vrste</text:span><text:span text:style-name="T6"></text:span><text:span text:style-name="T22">ikone</text:span><text:span text:style-name="T15"> (slike), </text:span><text:span text:style-name="T22">indeks,</text:span><text:span text:style-name="T15"> </text:span><text:span text:style-name="T22">simboli</text:span></text:p>
      <text:p text:style-name="P216"><text:span text:style-name="T6"></text:span><text:span text:style-name="T15"> </text:span><text:span text:style-name="T37">Jezik</text:span><text:span text:style-name="T15">: sistem glasovnih znakov, zajema popis znakov ter pravila o tem, kako se ti znaki kombinirajo, je tudi družbena institucija in dediščina. Značilno je dinamika in spreminjanje.</text:span></text:p>
      <text:p text:style-name="Standard"><text:span text:style-name="T6"></text:span><text:span text:style-name="T15"> </text:span><text:span text:style-name="T37">Govor</text:span><text:span text:style-name="T15">: je konkretna zaznavi dostopna uporaba jezika v komunikaciji</text:span></text:p>
      <text:p text:style-name="Standard"><text:soft-page-break/><text:span text:style-name="T2">Procesi spreminjanja kulture </text:span></text:p>
      <text:p text:style-name="P217"><text:span text:style-name="T6"></text:span><text:span text:style-name="T15"> </text:span><text:span text:style-name="T37">Inovacija</text:span><text:span text:style-name="T15">: določeni izum oz. odkritje, z njim se kultura spreminja (</text:span><text:span text:style-name="T18">novi vzorci vedenja, nove proizvodnje, nove ideologije…)</text:span></text:p>
      <text:p text:style-name="P217"><text:span text:style-name="T6"></text:span><text:span text:style-name="T15"> </text:span><text:span text:style-name="T37">Difuzija:</text:span><text:span text:style-name="T15"> širitev sestavin iz ene kulture v drugo </text:span><text:span text:style-name="T18">(</text:span><text:span text:style-name="T20">en delček kulture v druge kulture</text:span><text:span text:style-name="T7"></text:span><text:span text:style-name="T18"> npr. tango iz Argentine se širi po vsem svetu)</text:span><text:span text:style-name="T6"></text:span><text:span text:style-name="T15"> največji udar iz Zahoda-Vzhod</text:span></text:p>
      <text:p text:style-name="P217"><text:span text:style-name="T6"></text:span><text:span text:style-name="T15"> </text:span><text:span text:style-name="T37">Asimilacija (etnocid)</text:span><text:span text:style-name="T6"></text:span><text:span text:style-name="T15"> srečanje kultur, ki so za posamezne kulture lahko usodne, ker pogosto vodijo v uničenje, razgraditev njihove kultrune indentitete, </text:span><text:span text:style-name="T16">ob srečanju dveh kultur se ena popolnoma razgradi</text:span></text:p>
      <text:p text:style-name="P217"><text:span text:style-name="T6"></text:span><text:span text:style-name="T15"> </text:span><text:span text:style-name="T37">Akulturacija:</text:span><text:span text:style-name="T15"> proces prilagajanja priseljencev kulturi družbe, v katero so se prselili</text:span></text:p>
      <text:p text:style-name="P217"><text:span text:style-name="T6"></text:span><text:span text:style-name="T15"> </text:span><text:span text:style-name="T37">Dominantna kultura</text:span><text:span text:style-name="T15">: je kultura neke družbene skupine, sprejeti jo morajo vsi člani <text:s/>družbe, </text:span><text:span text:style-name="T16">glavna in vodilna</text:span></text:p>
      <text:p text:style-name="Standard"><text:span text:style-name="T6"></text:span><text:span text:style-name="T15"> </text:span><text:span text:style-name="T37">Kontra kultura</text:span><text:span text:style-name="T15">: je v </text:span><text:span text:style-name="T16">nasprotju z dominantno</text:span><text:span text:style-name="T15">, zavrača njene vrednote in norme</text:span></text:p>
      <text:p text:style-name="P217"><text:span text:style-name="T6"></text:span><text:span text:style-name="T15"> </text:span><text:span text:style-name="T37">Materialna kultura</text:span><text:span text:style-name="T15">: skupek vseh materialnih objektivov, ki jih je ustvarila določena kultura, ustvarja jo človek in </text:span><text:span text:style-name="T16">izraža vrednote kulture</text:span><text:span text:style-name="T15"> </text:span><text:span text:style-name="T18">(orožja, slike, orodja...)</text:span></text:p>
      <text:p text:style-name="P217"><text:span text:style-name="T6"></text:span><text:span text:style-name="T15"> </text:span><text:span text:style-name="T37">Tehnologija kulture</text:span><text:span text:style-name="T15">: </text:span><text:span text:style-name="T16">znanje</text:span><text:span text:style-name="T15">, ki ga družba uporablja, </text:span><text:span text:style-name="T16">da zadovoljuje življenske <text:s/>potrebe</text:span></text:p>
      <text:p text:style-name="P217"><text:span text:style-name="T6"></text:span><text:span text:style-name="T37"> Globalizacija</text:span><text:span text:style-name="T6"></text:span><text:span text:style-name="T15"> proces </text:span><text:span text:style-name="T16">ekonomskega, političnega in ali vojaškega povezovanja različnih družb in s tem kultur</text:span><text:span text:style-name="T15">, na svetovno ravni </text:span><text:span text:style-name="T18">(največja EU</text:span><text:span text:style-name="T15">), pospešuje se z razvojem prometa in informacijsko tehnologijo. </text:span></text:p>
      <text:p text:style-name="P19"/>
      <text:p text:style-name="Standard"><text:span text:style-name="T2">Pluralnost kultur </text:span></text:p>
      <text:p text:style-name="Standard"><text:span text:style-name="T6"></text:span><text:span text:style-name="T15"> </text:span><text:span text:style-name="T37">multikulturalizem</text:span><text:span text:style-name="T15">- stanje ko različne kulture, druga ob drugi bivajo znotraj iste družbe, vendar med njimi ni veliko stikov. </text:span><text:span text:style-name="T18">(mi in muslimani),</text:span><text:span text:style-name="T15"> </text:span><text:span text:style-name="T16">spoštuješ</text:span></text:p>
      <text:p text:style-name="Standard"><text:span text:style-name="T6"></text:span><text:span text:style-name="T15"> </text:span><text:span text:style-name="T37">interkulturalizem</text:span><text:span text:style-name="T15">- odnosi med različnimi kulturami, ki vključujejo </text:span><text:span text:style-name="T16">sodelovanje</text:span><text:span text:style-name="T15"> in intenzivne stike ter prepletanje različnih kultur <text:s/></text:span><text:span text:style-name="T18">(npr. Osvajanje Aleksandra Velikega)</text:span></text:p>
      <text:p text:style-name="Standard"><text:span text:style-name="T6"></text:span><text:span text:style-name="T15"> </text:span><text:span text:style-name="T37">etnocentrizem</text:span><text:span text:style-name="T15">- kulture deli na </text:span><text:span text:style-name="T16">višje in nižje</text:span><text:span text:style-name="T15">, ne priznava pluralnosti kultur, njihova kultura najboljša </text:span><text:span text:style-name="T18">(genocid, rasizem)</text:span></text:p>
      <text:p text:style-name="Standard"><text:span text:style-name="T6"></text:span><text:span text:style-name="T15"> </text:span><text:span text:style-name="T37">kulturnirelativizem</text:span><text:span text:style-name="T15">- </text:span><text:span text:style-name="T16">vse kulture</text:span><text:span text:style-name="T15">, ki so po svetu moramo gledati z njihove strani, jih ne obsojamo, ne ponižujemo, </text:span><text:span text:style-name="T16">so enakopravne</text:span></text:p>
      <text:p text:style-name="P19"/>
      <text:p text:style-name="Standard"><text:span text:style-name="T2">Subkulture </text:span></text:p>
      <text:p text:style-name="Standard"><text:span text:style-name="T15">* je poseben sklop vrednot, norm, vzorcev vedenja, ki posamezno skupino bolj ali manj razlikujejo od dominantne kulture </text:span><text:span text:style-name="T18">(prehranjevanje, religija...)</text:span></text:p>
      <text:p text:style-name="Standard"><text:span text:style-name="T6"></text:span><text:span text:style-name="T15"> </text:span><text:span text:style-name="T37">Mladinska subkultura</text:span><text:span text:style-name="T15">:</text:span></text:p>
      <text:list xml:id="list2719590906" text:style-name="WWNum11">
        <text:list-item>
          <text:p text:style-name="P54"><text:span text:style-name="T22">Sodobna mladina</text:span><text:span text:style-name="T15">: ravna se po prevladujočih normah</text:span></text:p>
        </text:list-item>
        <text:list-item>
          <text:p text:style-name="P54"><text:span text:style-name="T22">Prestopniška</text:span><text:span text:style-name="T15">: delavski razred, mladostniki moškega spola</text:span></text:p>
        </text:list-item>
        <text:list-item>
          <text:p text:style-name="P54"><text:span text:style-name="T22">Kulturniška</text:span><text:span text:style-name="T15">: srednji razred, umetniki, ki živijo lahkotno neurejeno življenje</text:span></text:p>
        </text:list-item>
        <text:list-item>
          <text:p text:style-name="P54"><text:span text:style-name="T22">Politična</text:span><text:span text:style-name="T15">: politično militantna mladina- zavzemanje za človekove pravice, mirovna gibanja...</text:span></text:p>
        </text:list-item>
      </text:list>
      <text:p text:style-name="Standard"><text:span text:style-name="T6"></text:span><text:span text:style-name="T15"> </text:span><text:span text:style-name="T22">vegeterjanci, jehove priče, amiši...</text:span></text:p>
      <text:p text:style-name="P19"/>
      <text:p text:style-name="P19"/>
      <text:p text:style-name="Standard"><text:soft-page-break/><text:span text:style-name="T2">Množična, elitna, alternativna kultura</text:span></text:p>
      <text:p text:style-name="Standard"><text:span text:style-name="T6"></text:span><text:span text:style-name="T15"> </text:span><text:span text:style-name="T37">množični mediji</text:span><text:span text:style-name="T15">: namenjena širšemo krogu občinstva, TV, radio, internet</text:span></text:p>
      <text:p text:style-name="Standard"><text:span text:style-name="T6"></text:span><text:span text:style-name="T15"> </text:span><text:span text:style-name="T37">kultura industrije</text:span><text:span text:style-name="T15">: </text:span><text:span text:style-name="T16">cilj</text:span><text:span text:style-name="T15"> proizvajalca je </text:span><text:span text:style-name="T16">dobiček</text:span><text:span text:style-name="T15">, proizvodi narejeni po določenih obrazcih</text:span></text:p>
      <text:p text:style-name="Standard"><text:span text:style-name="T6"></text:span><text:span text:style-name="T15"> </text:span><text:span text:style-name="T37">elitna kultura</text:span><text:span text:style-name="T15">: edinstvena, izivalna, poučna</text:span></text:p>
      <text:p text:style-name="Standard"><text:span text:style-name="T6"></text:span><text:span text:style-name="T15"> </text:span><text:span text:style-name="T37">alternativna kultura</text:span><text:span text:style-name="T15">: </text:span><text:span text:style-name="T59">Izvajali naj bi jo izobraženi, angažirani ljudje, kritični do družbenopolitične klime v svetu. </text:span><text:span text:style-name="T60">(hipiji, istospolno usmerjeni, rastafarijanci...)</text:span></text:p>
      <text:p text:style-name="P55"/>
      <text:p text:style-name="Standard"><text:span text:style-name="T1">Socializacija </text:span></text:p>
      <text:p text:style-name="Standard"><text:span text:style-name="T2">Pomen socializacije </text:span></text:p>
      <text:p text:style-name="Standard"><text:span text:style-name="T15">* je proces v katerem posameznik </text:span><text:span text:style-name="T16">osvaja kulturo družbe</text:span><text:span text:style-name="T15">, ki ji pripada</text:span></text:p>
      <text:p text:style-name="Standard"><text:span text:style-name="T6"></text:span><text:span text:style-name="T15"> človeško </text:span><text:span text:style-name="T16">nemočno bitje postaja samostojno</text:span><text:span text:style-name="T15">, v interakciji z drugimi ljudmi</text:span></text:p>
      <text:p text:style-name="Standard"><text:span text:style-name="T6"></text:span><text:span text:style-name="T15"> </text:span><text:span text:style-name="T16">povezuje različne generacije</text:span></text:p>
      <text:p text:style-name="Standard"><text:span text:style-name="T6"></text:span><text:span text:style-name="T15"> </text:span><text:span text:style-name="T16">poteka vse življenje</text:span><text:span text:style-name="T15">, vendar ni v vseh življenskih obdobjih enako intenzivna, ne poteka na enak način</text:span></text:p>
      <text:p text:style-name="Standard"><text:span text:style-name="T6"></text:span><text:span text:style-name="T15"> </text:span><text:span text:style-name="T29">potek socializacije</text:span><text:span text:style-name="T15">: posnemanje, indentifikacija z odraslimi</text:span></text:p>
      <text:p text:style-name="Standard"><text:span text:style-name="T6"></text:span><text:span text:style-name="T15"> </text:span><text:span text:style-name="T29">interiorizacija</text:span><text:span text:style-name="T6"></text:span><text:span text:style-name="T15"> ponotranjenje družbenih norm in vrednot</text:span></text:p>
      <text:p text:style-name="Standard"><text:span text:style-name="T6"></text:span><text:span text:style-name="T15"> </text:span><text:span text:style-name="T16">Bistveni element socializacije je komunikacija</text:span></text:p>
      <text:p text:style-name="P1"/>
      <text:p text:style-name="Standard"><text:span text:style-name="T2">Dejavniki socializacije </text:span></text:p>
      <text:p text:style-name="Standard"><text:span text:style-name="T6"></text:span><text:span text:style-name="T15"> </text:span><text:span text:style-name="T37">Družina:</text:span><text:span text:style-name="T15"> </text:span></text:p>
      <text:list xml:id="list2147182825" text:style-name="WWNum12">
        <text:list-item>
          <text:p text:style-name="P56"><text:span text:style-name="T15">Prva družbena skupina, s katero se otrok sreča (prvi stiki) </text:span><text:span text:style-name="T18">(indentifikacija, ljubezen, nagrade, pohvale...)</text:span></text:p>
        </text:list-item>
        <text:list-item>
          <text:p text:style-name="P56"><text:span text:style-name="T15">Uči se spolnih vlog, obnašanja, oblačenja</text:span></text:p>
        </text:list-item>
        <text:list-item>
          <text:p text:style-name="P56"><text:span text:style-name="T15">Svoj ideal vidi v mami (</text:span><text:span text:style-name="T18">fantje</text:span><text:span text:style-name="T15">) ali očetu (</text:span><text:span text:style-name="T18">dekleta</text:span><text:span text:style-name="T15">)</text:span></text:p>
        </text:list-item>
        <text:list-item>
          <text:p text:style-name="P56"><text:span text:style-name="T16">Vzgoja</text:span><text:span text:style-name="T15"> je v vsaki družini </text:span><text:span text:style-name="T16">različna</text:span><text:span text:style-name="T6"></text:span><text:span text:style-name="T15"> danes demokratična, nekoč konzervativna</text:span></text:p>
        </text:list-item>
      </text:list>
      <text:p text:style-name="Standard"><text:span text:style-name="T6"></text:span><text:span text:style-name="T15"> </text:span><text:span text:style-name="T37">Vrstniki:</text:span><text:span text:style-name="T15"> </text:span></text:p>
      <text:list xml:id="list2503715810" text:style-name="WWNum13">
        <text:list-item>
          <text:p text:style-name="P57"><text:span text:style-name="T15">Ljudje vse življenje vzpostavljamo odnose in oblikujemo skupine z drugimi ljudmi približno enake starosti</text:span></text:p>
        </text:list-item>
        <text:list-item>
          <text:p text:style-name="P57"><text:span text:style-name="T15">Najbolj </text:span><text:span text:style-name="T16">značilno za mladost in otroštvo</text:span></text:p>
        </text:list-item>
        <text:list-item>
          <text:p text:style-name="P57"><text:span text:style-name="T15">Možna so </text:span><text:span text:style-name="T16">pogajanja</text:span><text:span text:style-name="T15">, čeprav tudi tukaj najdemo druga pravila in je včasih že drugačna obleka dovolj za izključitev iz družbe vrstnikov</text:span></text:p>
        </text:list-item>
      </text:list>
      <text:p text:style-name="Standard"><text:span text:style-name="T6"></text:span><text:span text:style-name="T15"> </text:span><text:span text:style-name="T37">Šola</text:span><text:span text:style-name="T15">: </text:span></text:p>
      <text:list xml:id="list800152424" text:style-name="WWNum14">
        <text:list-item>
          <text:p text:style-name="P58"><text:span text:style-name="T15">Je </text:span><text:span text:style-name="T16">prenašalka znanja</text:span><text:span text:style-name="T15">, </text:span><text:span text:style-name="T16">posredovalka</text:span><text:span text:style-name="T15"> norm in vrednot </text:span></text:p>
        </text:list-item>
        <text:list-item>
          <text:p text:style-name="P58"><text:span text:style-name="T15">Prvi stik s formalnimi normami</text:span></text:p>
        </text:list-item>
      </text:list>
      <text:p text:style-name="Standard"><text:span text:style-name="T6"></text:span><text:span text:style-name="T15"> </text:span><text:span text:style-name="T37">množični mediji</text:span><text:span text:style-name="T15">:</text:span></text:p>
      <text:list xml:id="list79743910" text:style-name="WWNum15">
        <text:list-item>
          <text:p text:style-name="P59"><text:span text:style-name="T15">Del kulture današnjega sveta, </text:span><text:span text:style-name="T16">neizogiben del današnjega življenja</text:span></text:p>
        </text:list-item>
        <text:list-item>
          <text:p text:style-name="P59"><text:span text:style-name="T16">Pretok informacij</text:span><text:span text:style-name="T15"> in idej med različnimi kulturami, ki ga sprožijo mediji</text:span></text:p>
        </text:list-item>
        <text:list-item>
          <text:p text:style-name="P59"><text:span text:style-name="T15">Vpliva na oblikovanje kulturne identitete </text:span><text:span text:style-name="T18">(posnemanje likov iz TV)</text:span></text:p>
        </text:list-item>
      </text:list>
      <text:p text:style-name="P19"/>
      <text:p text:style-name="P19"/>
      <text:p text:style-name="P19"/>
      <text:p text:style-name="Standard"><text:soft-page-break/><text:span text:style-name="T2">Socializacija in individualna svoboda </text:span></text:p>
      <text:p text:style-name="P50"><text:span text:style-name="T6"></text:span><text:span text:style-name="T15"> </text:span><text:span text:style-name="T59">procesi socializacije nam omogočajo, da se naučimo delovati na družbeno sprejemljiv način - </text:span><text:span text:style-name="T61">izoblikujeta se naša individualnost in svoboda</text:span><text:span text:style-name="T59"> </text:span><text:span text:style-name="T60">(ID, mnenje)</text:span></text:p>
      <text:p text:style-name="P51"><text:span text:style-name="T6"></text:span><text:span text:style-name="T15"> </text:span><text:span text:style-name="T39">TRADICIONALNE DRUŽBE:</text:span></text:p>
      <text:list xml:id="list657827263" text:style-name="WWNum16">
        <text:list-item>
          <text:list>
            <text:list-item>
              <text:list>
                <text:list-item>
                  <text:p text:style-name="P52"><text:span text:style-name="T65">trdna povezanost</text:span> med posameznikom in ozko družbeno skupino</text:p>
                </text:list-item>
                <text:list-item>
                  <text:p text:style-name="P52">skupina omogoča varnost – v zameno pa zahteva konformnost</text:p>
                </text:list-item>
                <text:list-item>
                  <text:p text:style-name="P52"><text:span text:style-name="T54">identiteta prisile</text:span>:norme so jasno opredeljene, z kršenjem tvegamo</text:p>
                </text:list-item>
              </text:list>
            </text:list-item>
          </text:list>
        </text:list-item>
      </text:list>
      <text:p text:style-name="P51"><text:span text:style-name="T56"></text:span><text:span text:style-name="T39">MODERNE DRUŽBE:</text:span></text:p>
      <text:list xml:id="list121503502127976" text:continue-numbering="true" text:style-name="WWNum16">
        <text:list-item>
          <text:list>
            <text:list-item>
              <text:list>
                <text:list-item>
                  <text:p text:style-name="P52">kompleksne in heterogene družbe, razvejana družbena delitev dela, veliko skupin, organizacij</text:p>
                </text:list-item>
                <text:list-item>
                  <text:p text:style-name="P52"><text:span text:style-name="T65">osebna bližina</text:span>, odprtost skupin</text:p>
                </text:list-item>
                <text:list-item>
                  <text:p text:style-name="P52">posameznik ima <text:span text:style-name="T65">svobodo izbire</text:span> (<text:span text:style-name="T66">večja možnost oblik. lastne ID)</text:span></text:p>
                </text:list-item>
                <text:list-item>
                  <text:p text:style-name="P52">poudarek individualizma, individualne svobode, odgovornosti</text:p>
                </text:list-item>
                <text:list-item>
                  <text:p text:style-name="P52">zahteva se avtonomno odločanje,saj v družbi veljajo: veliko št.skupin, svoboda izbire, ni pripisanega statusa, poudarjanje lastnih dosežkov</text:p>
                </text:list-item>
                <text:list-item>
                  <text:p text:style-name="P52"><text:span text:style-name="T65">večja fleksibilnost in pluralnost vedenjskih stilov</text:span>, raznolikost v oblikovanju medsebojnih odnosov, pluralnost družinskih oblik</text:p>
                </text:list-item>
              </text:list>
            </text:list-item>
          </text:list>
        </text:list-item>
      </text:list>
      <text:p text:style-name="P19"/>
      <text:p text:style-name="Standard"><text:span text:style-name="T2">Vrste socializacij</text:span></text:p>
      <text:p text:style-name="Standard"><text:span text:style-name="T6"></text:span><text:span text:style-name="T15"> </text:span><text:span text:style-name="T49">Primarna socializacija</text:span><text:span text:style-name="T43">:</text:span></text:p>
      <text:list xml:id="list4124626367" text:style-name="WWNum17">
        <text:list-item>
          <text:p text:style-name="P60"><text:span text:style-name="T22">poteka v otroštvu</text:span><text:span text:style-name="T15"> </text:span><text:span text:style-name="T18">(v prvih letik človekovega življenja)</text:span></text:p>
        </text:list-item>
        <text:list-item>
          <text:p text:style-name="P60"><text:span text:style-name="T15">zajema obdobje otrokove skoraj popolne nesamostojnosti in odvisnoti od drugih</text:span></text:p>
        </text:list-item>
        <text:list-item>
          <text:p text:style-name="P60"><text:span text:style-name="T15">čas, ko otrok </text:span><text:span text:style-name="T16">spozna temeljna družbena pravila</text:span><text:span text:style-name="T15"> in se razvije, kot osebnost</text:span></text:p>
        </text:list-item>
        <text:list-item>
          <text:p text:style-name="P60"><text:span text:style-name="T15">procesi učenja potekajo s </text:span><text:span text:style-name="T16">posnemanjem, igranjem vlog in istovetenjem z odraslimi</text:span></text:p>
        </text:list-item>
        <text:list-item>
          <text:p text:style-name="P60"><text:span text:style-name="T22">je najpomembnejša</text:span><text:span text:style-name="T15"> in ima odločilen pomen za nadaljnje življenje</text:span></text:p>
        </text:list-item>
        <text:list-item>
          <text:p text:style-name="P60"><text:span text:style-name="T15">vrednote, norme, zažele vzorce ravnanja, ki jih dobiva od staršev sprejema kot samoumnevne in edine možne</text:span></text:p>
        </text:list-item>
      </text:list>
      <text:p text:style-name="Standard"><text:span text:style-name="T6"></text:span><text:span text:style-name="T15"> </text:span><text:span text:style-name="T49">Sekundarna socializacija:</text:span></text:p>
      <text:list xml:id="list446685949" text:style-name="WWNum18">
        <text:list-item>
          <text:p text:style-name="P61"><text:span text:style-name="T15">značilno vključevanje v bolj zapleteno mrežo različnih skupin, organizacij, institucij </text:span></text:p>
        </text:list-item>
        <text:list-item>
          <text:p text:style-name="P61"><text:span text:style-name="T15">tudi </text:span><text:span text:style-name="T16">učenje in prevzemanje številnih novih vlog</text:span></text:p>
        </text:list-item>
        <text:list-item>
          <text:p text:style-name="P61"><text:span text:style-name="T15">označujejo jo kot </text:span><text:span text:style-name="T22">obdobje adolescence, šolanja</text:span></text:p>
        </text:list-item>
      </text:list>
      <text:p text:style-name="Standard"><text:span text:style-name="T6"></text:span><text:span text:style-name="T15"> </text:span><text:span text:style-name="T49">Terciarna socializacija</text:span></text:p>
      <text:list xml:id="list290834245" text:style-name="WWNum19">
        <text:list-item>
          <text:p text:style-name="P62"><text:span text:style-name="T15">obdobje </text:span><text:span text:style-name="T22">ko človek vstopi v delovni proces</text:span></text:p>
        </text:list-item>
        <text:list-item>
          <text:p text:style-name="P62"><text:span text:style-name="T17">kasnejša socializacija</text:span><text:span text:style-name="T15">- socializacija odraslih </text:span><text:span text:style-name="T16">(vstop v poklic, starševska, partnerska vloga)</text:span></text:p>
        </text:list-item>
      </text:list>
      <text:p text:style-name="Standard"><text:span text:style-name="T6"></text:span><text:span text:style-name="T23"> </text:span><text:span text:style-name="T49">Resocializacija</text:span><text:span text:style-name="T29"> </text:span><text:span text:style-name="T22">(ponovna socializacija</text:span><text:span text:style-name="T15">)</text:span></text:p>
      <text:list xml:id="list3039280548" text:style-name="WWNum20">
        <text:list-item>
          <text:p text:style-name="P63"><text:span text:style-name="T15">proces v katerem se izničijo učinki prejšnje socializacije in </text:span><text:span text:style-name="T16">sprejem novih oblik vedenja in čustvovanja</text:span></text:p>
        </text:list-item>
        <text:list-item>
          <text:p text:style-name="P63"><text:span text:style-name="T15">pojavi se </text:span><text:span text:style-name="T16">ob pojavih odklonskega vedenja</text:span><text:span text:style-name="T15"> </text:span><text:span text:style-name="T18">(kriminalcev, alkoholikov)</text:span></text:p>
        </text:list-item>
        <text:list-item>
          <text:p text:style-name="P63"><text:span text:style-name="T22">akulturacija</text:span><text:span text:style-name="T15">-proces resocializacije </text:span><text:span text:style-name="T18">(prilagajanje</text:span><text:span text:style-name="T15">) priseljencev kulturi družbe </text:span></text:p>
        </text:list-item>
        <text:list-item>
          <text:p text:style-name="P63"><text:span text:style-name="T15">ponavadi poteka </text:span><text:span text:style-name="T16">v resocializacijskih ustanovah</text:span><text:span text:style-name="T15"> </text:span><text:span text:style-name="T18">(zapor, poboljševalnice, komune..)</text:span></text:p>
        </text:list-item>
      </text:list>
      <text:p text:style-name="P2"/>
      <text:p text:style-name="P2"/>
      <text:p text:style-name="Standard"><text:soft-page-break/><text:span text:style-name="T1">Odklonskost in družbeni nadzor </text:span></text:p>
      <text:p text:style-name="Standard"><text:span text:style-name="T2">Opredelitev odklonskega vedenja </text:span></text:p>
      <text:p text:style-name="Standard"><text:span text:style-name="T15">*</text:span><text:span text:style-name="T22">odklonsko oz. </text:span><text:span text:style-name="T17">deviantno vedenje</text:span><text:span text:style-name="T15">, je tisto ravnanje, ki krši družbene norme, odstopa od pričakovanj in zahtev neke družbe.</text:span></text:p>
      <text:p text:style-name="Standard"><text:span text:style-name="T15">*vzbuja neodobravanje po uporabi sankcij</text:span></text:p>
      <text:p text:style-name="Standard"><text:span text:style-name="T15">*</text:span><text:span text:style-name="T22">konformno ravnanje</text:span><text:span text:style-name="T15">, je tisto ravnanje ko se posameznik prilagaja neki družbi, in se tudi vede v skadu družbenih norm</text:span><text:span text:style-name="T44"> </text:span></text:p>
      <text:p text:style-name="Standard"><text:span text:style-name="T9"></text:span><text:span text:style-name="T22"> </text:span><text:span text:style-name="T44">Vrste odklonskosti</text:span></text:p>
      <text:list xml:id="list1556171708" text:style-name="WWNum24">
        <text:list-item>
          <text:p text:style-name="P64"><text:span text:style-name="T32">Kršenje neformalnih družbenih norm </text:span></text:p>
        </text:list-item>
        <text:list-item>
          <text:p text:style-name="P64"><text:span text:style-name="T32">Kršenje formalnih družbenih norm (kriminaliteta)</text:span></text:p>
        </text:list-item>
        <text:list-item>
          <text:p text:style-name="P64"><text:span text:style-name="T32">Izjemno ravnanje </text:span></text:p>
        </text:list-item>
      </text:list>
      <text:p text:style-name="P65"/>
      <text:p text:style-name="Standard"><text:span text:style-name="T6"></text:span><text:span text:style-name="T15"> </text:span><text:span text:style-name="T44">Devaniki, ki vplivajo na opredelitev nekega ravnanja kot odklonskega </text:span></text:p>
      <text:list xml:id="list3298804569" text:style-name="WWNum21">
        <text:list-item>
          <text:p text:style-name="P66"><text:span text:style-name="T29">KJE?</text:span><text:span text:style-name="T15"> </text:span><text:span text:style-name="T22">Oz. v kateri družbi je dejanje storjeno</text:span><text:span text:style-name="T15">. </text:span><text:span text:style-name="T18">(npr. Marihuana na Niz. dovoljena, v Slo. ni dovoljena)</text:span></text:p>
        </text:list-item>
        <text:list-item>
          <text:p text:style-name="P66"><text:span text:style-name="T29">KDAJ?</text:span><text:span text:style-name="T15"> </text:span><text:span text:style-name="T22">Oz. čas v katerem se je dejanje zgodilo</text:span><text:span text:style-name="T15"> </text:span><text:span text:style-name="T18">(npr. Homoseksualnost antična grčija</text:span><text:span text:style-name="T7"></text:span><text:span text:style-name="T18">dovoljeno, pozneje je bila preganjena, nato kot duševna bolezen, sedaj dovoljena)</text:span></text:p>
        </text:list-item>
        <text:list-item>
          <text:p text:style-name="P66"><text:span text:style-name="T29">KDO?</text:span><text:span text:style-name="T15"> </text:span><text:span text:style-name="T22">stori dejanje</text:span><text:span text:style-name="T21">?</text:span><text:span text:style-name="T18"> (npr. Kraja katero zgreši otrok, iz ugledne družine, in otrok iz neugledne družine)</text:span></text:p>
        </text:list-item>
        <text:list-item>
          <text:p text:style-name="P66"><text:span text:style-name="T29">OKOLIŠČINE </text:span><text:span text:style-name="T18">(npr. Pijte alkohola na zabavah-DA, v šoli- NE)</text:span></text:p>
        </text:list-item>
      </text:list>
      <text:p text:style-name="P215"/>
      <text:p text:style-name="Standard"><text:span text:style-name="T6"></text:span><text:span text:style-name="T15"> </text:span><text:span text:style-name="T48">Teorije odklonskosti:</text:span></text:p>
      <text:list xml:id="list127803545" text:style-name="WWNum22">
        <text:list-item>
          <text:p text:style-name="P67"><text:span text:style-name="T29">Biološka teorija</text:span><text:span text:style-name="T15">: oče- Labros; dokazal je da imajo zločinci </text:span><text:span text:style-name="T16">skupne značilnosti</text:span><text:span text:style-name="T15">, ki so </text:span><text:span text:style-name="T16">gensko določene</text:span><text:span text:style-name="T15"> </text:span><text:span text:style-name="T18">(velika ušesa, dolgi prsti, sploščen nos, dolg obraz...)</text:span><text:span text:style-name="T15"> sociologi to teorijo zavračajo</text:span></text:p>
        </text:list-item>
        <text:list-item>
          <text:p text:style-name="P67"><text:span text:style-name="T29">Psihološka teorija</text:span><text:span text:style-name="T15">: neustrezne, utemeljitelj Freud </text:span><text:span text:style-name="T18">(če so starši zločinci-so tudi otroci, pomanjkanje materine ljubezni, neustezne družinske razmere)</text:span></text:p>
        </text:list-item>
        <text:list-item>
          <text:p text:style-name="P67"><text:span text:style-name="T29">Sociološka teorija</text:span><text:span text:style-name="T15">: </text:span></text:p>
          <text:list>
            <text:list-item>
              <text:p text:style-name="P67"><text:span text:style-name="T22">TEORIJA OZNAČEVANJA</text:span><text:span text:style-name="T15"> določeni osebi ali skupini da daločeno predhodno oznako, ki temelji na odklonskosti</text:span><text:span text:style-name="T6"></text:span><text:span text:style-name="T15"> družba sprejme takšne ljudi kot odklonske (</text:span><text:span text:style-name="T18">npr. Nekdanji zaporniki</text:span><text:span text:style-name="T15">). </text:span><text:span text:style-name="T17">Primarna odklonskost</text:span><text:span text:style-name="T15"> (</text:span><text:span text:style-name="T18">neodkrita)</text:span><text:span text:style-name="T15"> </text:span><text:span text:style-name="T17">sekundarna odklonskost</text:span><text:span text:style-name="T15"> </text:span><text:span text:style-name="T18">(odkrita).</text:span><text:span text:style-name="T15"> </text:span></text:p>
            </text:list-item>
            <text:list-item>
              <text:p text:style-name="P67"><text:span text:style-name="T68">Teorija strukturne napetosti</text:span><text:span text:style-name="T15"> (Merton)</text:span><text:span text:style-name="T6"></text:span><text:span text:style-name="T15"> ameriško družbo razdeli na </text:span><text:span text:style-name="T22">5 modelov</text:span><text:span text:style-name="T15">: <text:s text:c="81"/></text:span><text:span text:style-name="T17">1. Konformizem</text:span><text:span text:style-name="T15">: na </text:span><text:span text:style-name="T16">legalen način</text:span><text:span text:style-name="T15"> priti do cilja (višji sloji) <text:s text:c="22"/></text:span><text:span text:style-name="T17">2. Inovatorstvo</text:span><text:span text:style-name="T15">: ne </text:span><text:span text:style-name="T16">nelegalen način</text:span><text:span text:style-name="T15"> priti do cilja </text:span><text:span text:style-name="T18">(nižji sloj</text:span><text:span text:style-name="T15">), <text:s text:c="20"/></text:span><text:span text:style-name="T17">3. Ritualizem</text:span><text:span text:style-name="T15">: </text:span><text:span text:style-name="T16">cilje opustijo</text:span><text:span text:style-name="T15">, saj upoštevajo pravila (</text:span><text:span text:style-name="T18">nižji in srednji sloj</text:span><text:span text:style-name="T15">)</text:span><text:span text:style-name="T18"> </text:span><text:span text:style-name="T17"><text:s/>4. Ubežništvo</text:span><text:span text:style-name="T15">: </text:span><text:span text:style-name="T16">ne dosegajo ciljev, nikamor nočejo</text:span><text:span text:style-name="T15">, ne na legalen in ne na ilegalen način, zatekajo se k alkoholu in drogam <text:s text:c="42"/></text:span><text:span text:style-name="T17">5. Uporništvo</text:span><text:span text:style-name="T15">: na </text:span><text:span text:style-name="T16">nelegalen način opozarjajo na probleme</text:span><text:span text:style-name="T15">, uprejo se doma v šoli </text:span><text:span text:style-name="T18">(mladostniki)</text:span></text:p>
            </text:list-item>
            <text:list-item>
              <text:p text:style-name="P67"><text:span text:style-name="T22">KONFLIKTNA TEORIJA</text:span><text:span text:style-name="T15">: poudarja družbeno moč, odklonsko je </text:span><text:span text:style-name="T16">vsako ravnanje, ki ogroža zavarovane interese z zakoni</text:span><text:span text:style-name="T15">. </text:span><text:span text:style-name="T18">(kriminal »belih ovratnikov«)</text:span></text:p>
            </text:list-item>
            <text:list-item>
              <text:p text:style-name="P67"><text:soft-page-break/><text:span text:style-name="T22">TEORIJA ODKLONSKE SUBKULTURE:</text:span><text:span text:style-name="T15"> oblikuje se kot posledica </text:span><text:span text:style-name="T16">zavračanja že obstoječih družbenih norm in vrednot</text:span><text:span text:style-name="T15">, ter omejenih družbenih možnosti za njihovo doseganje. </text:span><text:span text:style-name="T22">Zločinska </text:span><text:span text:style-name="T18">(organizirane soseske)</text:span><text:span text:style-name="T22">, konfliktna </text:span><text:span text:style-name="T18">(bande- nasilje zaradi nasilja)</text:span><text:span text:style-name="T22">, ubežniška</text:span><text:span text:style-name="T15"> </text:span><text:span text:style-name="T18">(uživanje mamil, alkohola)</text:span><text:span text:style-name="T21">.</text:span></text:p>
            </text:list-item>
          </text:list>
        </text:list-item>
        <text:list-item>
          <text:p text:style-name="P67"><text:span text:style-name="T29">Družbene funkcije odklonskosti</text:span></text:p>
          <text:list>
            <text:list-item>
              <text:p text:style-name="P67"><text:span text:style-name="T22">TEORIJA ISKANJA GREŠNEGA KOZLA</text:span><text:span text:style-name="T15">: poveča se nezadovoljstvo ljudi </text:span><text:span text:style-name="T6"></text:span><text:span text:style-name="T15"> naravne nesreče</text:span><text:span text:style-name="T6"></text:span><text:span text:style-name="T15"> ljudje so vedno bolj frustrirani in v družbi je </text:span><text:span text:style-name="T16">potrebno najti krivca, ponavadi so to tujci</text:span></text:p>
            </text:list-item>
            <text:list-item>
              <text:p text:style-name="P67"><text:span text:style-name="T22">FUNKCIONALISTIČNA</text:span><text:span text:style-name="T15">: odklonskost pripomore k </text:span><text:span text:style-name="T16">utrjevanju kolektivne zavesti</text:span><text:span text:style-name="T15"> (</text:span><text:span text:style-name="T18">pripomore k družbeni solidarnosti, kar pa je pogoj za življenje)</text:span><text:span text:style-name="T15">, </text:span><text:span text:style-name="T16">omogoča pa tudi družbene spremembe</text:span><text:span text:style-name="T15"> (saj opozarja na družbene probleme), s tem pa se tudi utrjuje komformnost (zaradi kazni), </text:span></text:p>
            </text:list-item>
          </text:list>
        </text:list-item>
      </text:list>
      <text:p text:style-name="P19"/>
      <text:p text:style-name="Standard"><text:span text:style-name="T2">Opredelitev družbenega nadzora</text:span></text:p>
      <text:p text:style-name="Standard"><text:span text:style-name="T15">* cilj je obvladovanje človekovega vedenja</text:span></text:p>
      <text:p text:style-name="P2"/>
      <text:p text:style-name="Standard"><text:span text:style-name="T6"></text:span><text:span text:style-name="T15"> </text:span><text:span text:style-name="T49">Formalni družbeni nadzor</text:span><text:span text:style-name="T37">:</text:span></text:p>
      <text:list xml:id="list4133149450" text:style-name="WWNum23">
        <text:list-item>
          <text:p text:style-name="P68"><text:span text:style-name="T15">uradni državni družbeni nadzor, </text:span><text:span text:style-name="T16">temelji na pravu</text:span><text:span text:style-name="T15">, izvajajo ga organi, policija, tožilstva, sodišča.</text:span></text:p>
        </text:list-item>
        <text:list-item>
          <text:p text:style-name="P68"><text:span text:style-name="T29">Represivnost</text:span><text:span text:style-name="T15">- komformizem skuša doseči z zastraševanjem, kaznovanjem in prevzgajanjem. </text:span></text:p>
        </text:list-item>
        <text:list-item>
          <text:p text:style-name="P68"><text:span text:style-name="T29">Institucije</text:span><text:span text:style-name="T15">: </text:span><text:span text:style-name="T22">Centri za socialno delo</text:span><text:span text:style-name="T15"> </text:span><text:span text:style-name="T18">(zbirajo in posredujejo podatke o okoliščinah v katerih in zaradi katerih se stori kaznivo dejanje),</text:span><text:span text:style-name="T15"> </text:span><text:span text:style-name="T22">psihiatrične ustanove</text:span><text:span text:style-name="T15"> </text:span><text:span text:style-name="T18">(ugotavljajo duševno stanje storilca</text:span><text:span text:style-name="T15">), </text:span><text:span text:style-name="T22">strokovnjaki</text:span><text:span text:style-name="T15"> </text:span><text:span text:style-name="T18">(sodelujejo v procesih rehabilitacije in resocializacije- nudijo pomoč in nasvete)</text:span></text:p>
        </text:list-item>
        <text:list-item>
          <text:p text:style-name="P68"><text:span text:style-name="T32">KRIMINAL BELIH OVRATNIKOV</text:span><text:span text:style-name="T15">- pripadniki višjega sloja, težka nadzorovanost in odkritje</text:span></text:p>
        </text:list-item>
      </text:list>
      <text:p text:style-name="Standard"><text:span text:style-name="T6"></text:span><text:span text:style-name="T15"> </text:span><text:span text:style-name="T49">Neformalni družbeni nadzor</text:span><text:span text:style-name="T15"> </text:span></text:p>
      <text:list xml:id="list2171724988" text:style-name="WWNum25">
        <text:list-item>
          <text:p text:style-name="P69"><text:span text:style-name="T15">Temelji na nepisanih pravilih</text:span></text:p>
        </text:list-item>
        <text:list-item>
          <text:p text:style-name="P69"><text:span text:style-name="T29">Panopticizem</text:span><text:span text:style-name="T15">- nenehna navzočnost </text:span><text:span text:style-name="T18">(spremljanje dogodkov)</text:span></text:p>
        </text:list-item>
        <text:list-item>
          <text:p text:style-name="P69"><text:span text:style-name="T16">Poteka med ljudmi v vsakdanjem življenju</text:span><text:span text:style-name="T15">, izvajajo ga skupine in posamezniki</text:span></text:p>
        </text:list-item>
        <text:list-item>
          <text:p text:style-name="P69"><text:span text:style-name="T22">Sankcije</text:span><text:span text:style-name="T15"> ki sledijo so tudi </text:span><text:span text:style-name="T17">neformalne-</text:span><text:span text:style-name="T16"> negativne in pozitivne</text:span></text:p>
        </text:list-item>
      </text:list>
      <text:p text:style-name="P2"/>
      <text:p text:style-name="Standard"><text:span text:style-name="T1">Družbena struktura in družbene razlike </text:span></text:p>
      <text:p text:style-name="Standard"><text:span text:style-name="T2">Družbena struktura </text:span></text:p>
      <text:p text:style-name="Standard"><text:span text:style-name="T15">* </text:span><text:span text:style-name="T16">temeljna sestavina družbe</text:span><text:span text:style-name="T6"></text:span><text:span text:style-name="T15"> zgradba družbe</text:span></text:p>
      <text:p text:style-name="Standard"><text:span text:style-name="T15">*je celoten sklop med seboj povezanih in odvisnih skupin, ki tvorijo družbeno življenje</text:span></text:p>
      <text:p text:style-name="Standard"><text:span text:style-name="T6"></text:span><text:span text:style-name="T15"> </text:span><text:span text:style-name="T37">kvantitativna družbena struktura</text:span><text:span text:style-name="T15">- poklic, spol, izobrazba, </text:span></text:p>
      <text:p text:style-name="Standard"><text:span text:style-name="T6"></text:span><text:span text:style-name="T15"> </text:span><text:span text:style-name="T38">kvalitativna družbena struktura</text:span><text:span text:style-name="T15">- </text:span><text:span text:style-name="T22">družbeni odnosi, družbeni stik, komunikacija</text:span><text:span text:style-name="T15"> </text:span><text:span text:style-name="T18">(v njih se lahko vklučimo prostovoljno (partnerji) ali pa smo prisiljeni(politični odnosi))</text:span></text:p>
      <text:p text:style-name="Standard"><text:span text:style-name="T6"></text:span><text:span text:style-name="T15"> </text:span><text:span text:style-name="T44">TEORIJE DRUŽBENE STRUKTURE</text:span><text:span text:style-name="T15">:</text:span></text:p>
      <text:list xml:id="list1547492684" text:style-name="WWNum35">
        <text:list-item>
          <text:p text:style-name="P70"><text:span text:style-name="T29">FUNKCIONALIZEM</text:span><text:span text:style-name="T15">: če človek hoče preživeti mora upoštevati </text:span><text:span text:style-name="T16">štiri temeljne zahteve</text:span><text:span text:style-name="T15">: </text:span><text:span text:style-name="T22">Prilagajanje</text:span><text:span text:style-name="T15"> </text:span><text:span text:style-name="T18">(odvija se preko gospodarskih ogranizacij, članom družbe omogočajo osnovne potrebe),</text:span><text:span text:style-name="T15"> </text:span><text:span text:style-name="T22">doseganje ciljev</text:span><text:span text:style-name="T15"> </text:span><text:span text:style-name="T18">(potreba vseh družb je zastavitev </text:span><text:soft-page-break/><text:span text:style-name="T18">ciljev, ki jih postavi država oz. politični sistemi),</text:span><text:span text:style-name="T15"> </text:span><text:span text:style-name="T22">integracija</text:span><text:span text:style-name="T15"> </text:span><text:span text:style-name="T18">(deli sistemov se prilagajajo med seboj, to omogoča pravo in pravosodni sistem),</text:span><text:span text:style-name="T15"> </text:span><text:span text:style-name="T22">Ohranjanje temeljnih družbenih vrednot </text:span><text:span text:style-name="T18">(vzdrževanje vrednot in vzorcev vedenja, to izvajajo družina, izobraževalni sistemi, religija</text:span><text:span text:style-name="T15">)</text:span></text:p>
        </text:list-item>
        <text:list-item>
          <text:p text:style-name="P70"><text:span text:style-name="T29">MARKSIZEM</text:span><text:span text:style-name="T15">: pogoj za življenje družbe so materiali</text:span><text:span text:style-name="T6"></text:span><text:span text:style-name="T15"> ljudje morajo vstopati v produkcijske odnose. Dva </text:span><text:span text:style-name="T16">temeljna družbena razreda</text:span><text:span text:style-name="T22">: izkoriščevalni</text:span><text:span text:style-name="T15"> (</text:span><text:span text:style-name="T18">kapitalisti</text:span><text:span text:style-name="T15">) in </text:span><text:span text:style-name="T22">izkoričani</text:span><text:span text:style-name="T15"> </text:span><text:span text:style-name="T18">(delavci</text:span><text:span text:style-name="T15">), ker nimata skupnih interesov pride do </text:span><text:span text:style-name="T16">razrednih bojev</text:span></text:p>
        </text:list-item>
      </text:list>
      <text:p text:style-name="P15"/>
      <text:p text:style-name="Standard"><text:span text:style-name="T46"></text:span><text:span text:style-name="T44"> VRSTE DRUŽBENIH ODNOSOV</text:span><text:span text:style-name="T15">:</text:span></text:p>
      <text:p text:style-name="Standard"><text:span text:style-name="T15">*so </text:span><text:span text:style-name="T16">procesi interakcij in komunikacije</text:span><text:span text:style-name="T15">, ki vzpostavljajo in ohranjajo različne oblike medčloveškega </text:span><text:span text:style-name="T16">povezovanja in zrduževanja</text:span></text:p>
      <text:list xml:id="list91173614" text:style-name="WWNum26">
        <text:list-item>
          <text:p text:style-name="P71"><text:span text:style-name="T29">Združevalni</text:span><text:span text:style-name="T15">: </text:span><text:span text:style-name="T22">sodelovanje </text:span><text:span text:style-name="T18">(prostovoljno</text:span><text:span text:style-name="T15">), </text:span><text:span text:style-name="T22">Prilagajanje</text:span><text:span text:style-name="T15"> (</text:span><text:span text:style-name="T18">prisiljen</text:span><text:span text:style-name="T15">i), </text:span><text:span text:style-name="T22">Asimilacija</text:span><text:span text:style-name="T15"> (</text:span><text:span text:style-name="T18">prilagajanje večjih dr. skupin</text:span><text:span text:style-name="T15">)</text:span></text:p>
        </text:list-item>
        <text:list-item>
          <text:p text:style-name="P71"><text:span text:style-name="T29">Razdruževalni</text:span><text:span text:style-name="T15">: </text:span><text:span text:style-name="T22">tekmovanje</text:span><text:span text:style-name="T15"> </text:span><text:span text:style-name="T18">(pravila igre)</text:span><text:span text:style-name="T15">, </text:span><text:span text:style-name="T22">Nasprotovanje</text:span><text:span text:style-name="T15"> </text:span><text:span text:style-name="T18">(v politiki</text:span><text:span text:style-name="T15">), </text:span><text:span text:style-name="T22">konflikt</text:span><text:span text:style-name="T15"> (</text:span><text:span text:style-name="T18">vojna, spopadi</text:span><text:span text:style-name="T15">)</text:span></text:p>
        </text:list-item>
      </text:list>
      <text:p text:style-name="P2"/>
      <text:p text:style-name="Standard"><text:span text:style-name="T6"></text:span><text:span text:style-name="T15"> <text:s/></text:span><text:span text:style-name="T44">DRUŽBENI STATUSI</text:span></text:p>
      <text:p text:style-name="Standard"><text:span text:style-name="T15">*daje man nek določen položaj</text:span></text:p>
      <text:list xml:id="list860403475" text:style-name="WWNum27">
        <text:list-item>
          <text:p text:style-name="P72"><text:span text:style-name="T32">Pripisani status</text:span><text:span text:style-name="T15"> (</text:span><text:span text:style-name="T18">ob rojstvu</text:span><text:span text:style-name="T15">): spol, rasa, etnična pripadnost....</text:span></text:p>
        </text:list-item>
        <text:list-item>
          <text:p text:style-name="P72"><text:span text:style-name="T32">Pridobljeni status</text:span><text:span text:style-name="T15">: izobrazba, poklic, zaposlitev</text:span></text:p>
        </text:list-item>
        <text:list-item>
          <text:p text:style-name="P72"><text:span text:style-name="T32">Ključni status</text:span><text:span text:style-name="T15"> (</text:span><text:span text:style-name="T18">življenski status</text:span><text:span text:style-name="T15">): prevladuje nad drugimi, določi si ga vsak posameznik (</text:span><text:span text:style-name="T18">športniki, znanstveniki</text:span><text:span text:style-name="T15">)</text:span></text:p>
        </text:list-item>
        <text:list-item>
          <text:p text:style-name="P72"><text:span text:style-name="T32">Statusni simboli</text:span><text:span text:style-name="T15">: nazivi, avto, obleka, čini...</text:span></text:p>
        </text:list-item>
        <text:list-item>
          <text:p text:style-name="P72"><text:span text:style-name="T32">Statusna inkosistenca</text:span><text:span text:style-name="T15">: primer: sem bogata vendar navzven ne zgledam tako, oz. nekdo je reven, vendar vozi dober avto</text:span></text:p>
        </text:list-item>
      </text:list>
      <text:p text:style-name="P2"/>
      <text:p text:style-name="Standard"><text:span text:style-name="T6"></text:span><text:span text:style-name="T15"> </text:span><text:span text:style-name="T44">DRUŽBENE VLOGE:</text:span></text:p>
      <text:p text:style-name="Standard"><text:span text:style-name="T15">* sistem družbenih pravil, norm, pričakovanj, vzorcev obnašanja </text:span><text:span text:style-name="T18">(kako bi se naj obnašali</text:span><text:span text:style-name="T15">) </text:span></text:p>
      <text:list xml:id="list2910758712" text:style-name="WWNum28">
        <text:list-item>
          <text:p text:style-name="P73"><text:span text:style-name="T32">Preobremenjenost družbenih vlog</text:span><text:span text:style-name="T15">: na ta način </text:span><text:span text:style-name="T16">pride do konfliktov</text:span><text:span text:style-name="T15">, več vlog moramo igrati na enkrat, </text:span><text:span text:style-name="T22">primer</text:span><text:span text:style-name="T15">:prof. mora vzeti vlogo učitelja, hkrati pa tudi vlogo starša</text:span></text:p>
        </text:list-item>
        <text:list-item>
          <text:p text:style-name="P73"><text:span text:style-name="T32">Nasprotovanje družbenih vlog</text:span><text:span text:style-name="T15">: </text:span><text:span text:style-name="T16">statusi so hierarhično urejeni</text:span><text:span text:style-name="T15"> </text:span><text:span text:style-name="T18">(vsak igra svojo vlogo</text:span><text:span text:style-name="T15">), primer: učitelj, ravnatelj, učenec, hišnik...</text:span></text:p>
        </text:list-item>
        <text:list-item>
          <text:p text:style-name="P73"><text:span text:style-name="T32">Ponotranjenost vlog:</text:span><text:span text:style-name="T15"> vloga hčerke, matere, prijateljice...</text:span></text:p>
        </text:list-item>
      </text:list>
      <text:p text:style-name="P2"/>
      <text:p text:style-name="Standard"><text:span text:style-name="T6"></text:span><text:span text:style-name="T15"> </text:span><text:span text:style-name="T44">DRUŽBENE SKUPINE:</text:span></text:p>
      <text:p text:style-name="Standard"><text:span text:style-name="T15">* pripadati moramo določeni družbeni skupini (</text:span><text:span text:style-name="T18">najmanj dva</text:span><text:span text:style-name="T15">), z njo se indentificiramo in v njej imamo občutek pripadnosti</text:span></text:p>
      <text:list xml:id="list2816917684" text:style-name="WWNum29">
        <text:list-item>
          <text:p text:style-name="P74"><text:span text:style-name="T29">Primarna družbena skupina</text:span><text:span text:style-name="T15">: majhne dr. skupine </text:span><text:span text:style-name="T18">(družina</text:span><text:span text:style-name="T15">), ki temelji na </text:span><text:span text:style-name="T22">čustveni pripadnosti in navezanosti</text:span><text:span text:style-name="T15"> nanjo (</text:span><text:span text:style-name="T18">neformalni odnosi</text:span><text:span text:style-name="T15">)</text:span></text:p>
        </text:list-item>
        <text:list-item>
          <text:p text:style-name="P74"><text:span text:style-name="T29">Sekundarna družbena skupina</text:span><text:span text:style-name="T15">: vejča dr. skupina (</text:span><text:span text:style-name="T18">sošolci, sodelavci</text:span><text:span text:style-name="T15">), </text:span><text:span text:style-name="T22">neosebni in formalno</text:span><text:span text:style-name="T15"> urejeni odnosi</text:span></text:p>
        </text:list-item>
        <text:list-item>
          <text:p text:style-name="P74"><text:span text:style-name="T29">Neformalna družbena skupina</text:span><text:span text:style-name="T15">: so </text:span><text:span text:style-name="T22">naključne</text:span><text:span text:style-name="T15">, ne trajajo dlje časa (</text:span><text:span text:style-name="T18">izletniki</text:span><text:span text:style-name="T15">)</text:span></text:p>
        </text:list-item>
        <text:list-item>
          <text:p text:style-name="P74"><text:soft-page-break/><text:span text:style-name="T29">Formalne družbene skupine</text:span><text:span text:style-name="T15">: so </text:span><text:span text:style-name="T22">organizirane</text:span><text:span text:style-name="T15">, vztopni in iztopni pogoji za člane, imajo določene simbole (</text:span><text:span text:style-name="T18">prepoznavni znaki), (športni klub- predsednik, blagajnik)</text:span></text:p>
        </text:list-item>
        <text:list-item>
          <text:p text:style-name="P74"><text:span text:style-name="T29">Funkcionalna klisifikacija</text:span><text:span text:style-name="T15"> (</text:span><text:span text:style-name="T18">delitev</text:span><text:span text:style-name="T15">): ekonomske, družinsko – sorodstvene, vzgojno – izobraževalne, politične...</text:span></text:p>
        </text:list-item>
      </text:list>
      <text:p text:style-name="P2"/>
      <text:p text:style-name="Standard"><text:span text:style-name="T6"></text:span><text:span text:style-name="T15"> </text:span><text:span text:style-name="T44">DRUŽBENE ORGANIZACIJE</text:span></text:p>
      <text:p text:style-name="Standard"><text:span text:style-name="T15">* so formalne družbene skupine, nastajajo zaradi doseganja jasno opredeljenih ciljev</text:span></text:p>
      <text:list xml:id="list3787331931" text:style-name="WWNum30">
        <text:list-item>
          <text:p text:style-name="P75"><text:span text:style-name="T29">Značilnosti</text:span><text:span text:style-name="T15">: </text:span><text:span text:style-name="T16">fromalni</text:span><text:span text:style-name="T15"> način vodenja, vstopni in iztopni </text:span><text:span text:style-name="T16">pogoji</text:span><text:span text:style-name="T15"> za člane, posebno ime, </text:span><text:span text:style-name="T16">razpoznavni znaki</text:span></text:p>
        </text:list-item>
        <text:list-item>
          <text:p text:style-name="P75"><text:span text:style-name="T29">Racionalizacija:</text:span><text:span text:style-name="T15"> posameznik ima </text:span><text:span text:style-name="T16">jasno zastavljene cilje</text:span><text:span text:style-name="T15">, pozna sredstva za uresničitev teh ciljev, podreja se formalnim osebam</text:span><text:span text:style-name="T6"></text:span><text:span text:style-name="T15"> s tem procesom pa se krepi tudi proces birokratizacije (</text:span><text:span text:style-name="T18">vse to preide v podjetja</text:span><text:span text:style-name="T15">)</text:span></text:p>
        </text:list-item>
      </text:list>
      <text:list xml:id="list3678565153" text:style-name="WWNum31">
        <text:list-item>
          <text:p text:style-name="P76"><text:span text:style-name="T29">Vrste družbenih organizacij:</text:span><text:span text:style-name="T15"> </text:span><text:span text:style-name="T22">birokratska </text:span><text:span text:style-name="T15">(Weber), </text:span><text:span text:style-name="T22">totalna</text:span><text:span text:style-name="T15"> (Gofman), </text:span><text:span text:style-name="T22">človekova</text:span><text:span text:style-name="T15"> (človek organizacija)</text:span></text:p>
        </text:list-item>
      </text:list>
      <text:list xml:id="list121501666221030" text:continue-list="list3787331931" text:style-name="WWNum30">
        <text:list-item>
          <text:p text:style-name="P75"><text:span text:style-name="T29">BIROKRATSKA</text:span><text:span text:style-name="T15">: </text:span><text:span text:style-name="T16">stroga disciplina</text:span><text:span text:style-name="T15">, ni vez in poznanstva, na </text:span><text:span text:style-name="T16">strogi formalni</text:span><text:span text:style-name="T15"> ravni , strokovna izobrazba. </text:span><text:span text:style-name="T17">Prednosti:</text:span><text:span text:style-name="T15"> storitve so točne, hitre, cenene, učinkovite. </text:span><text:span text:style-name="T17">Slabosti:</text:span><text:span text:style-name="T15"> brezosebne lastnosti, pretirano upoštevanje pravil, neprijaznost, disfunkcionalnost </text:span><text:span text:style-name="T18">(ni možnosti improvicazije in lastne pobude)</text:span></text:p>
        </text:list-item>
        <text:list-item>
          <text:p text:style-name="P75"><text:span text:style-name="T29">TOTALNE</text:span><text:span text:style-name="T15">: organizacija v kateri živi in dela večje število posameznikov, ki so izolirani od širše družbe za daljše obdobje, formalno organizirane </text:span><text:span text:style-name="T18">(zapori, psihiatrične bolnišnice, vojašnice, samostani...),</text:span><text:span text:style-name="T15"> posamezniku se prisilno ali prostovoljno spremeni indentiteta. </text:span><text:span text:style-name="T16">5 tipičnih načinov reagiranja na situacijo v totalnih organizacijah</text:span><text:span text:style-name="T15">: </text:span><text:span text:style-name="T17">Umik vase,</text:span><text:span text:style-name="T22"> </text:span><text:span text:style-name="T17">Uporništvo</text:span><text:span text:style-name="T15"> </text:span><text:span text:style-name="T18">(sovraštvo do ustanove</text:span><text:span text:style-name="T15">), </text:span><text:span text:style-name="T17">Kolonizacija</text:span><text:span text:style-name="T15"> </text:span><text:span text:style-name="T18">(se poveže z drugimi</text:span><text:span text:style-name="T15">), </text:span><text:span text:style-name="T17">Spreobrnitev</text:span><text:span text:style-name="T15"> </text:span><text:span text:style-name="T18">(upošteva pravila</text:span><text:span text:style-name="T15">), </text:span><text:span text:style-name="T17">Prilagoditev </text:span><text:span text:style-name="T18">(ne iztopa, ne povzroča problemov</text:span><text:span text:style-name="T15">). </text:span></text:p>
        </text:list-item>
        <text:list-item>
          <text:p text:style-name="P75"><text:span text:style-name="T29">ČLOVEK ORGANIZACIJA</text:span><text:span text:style-name="T15">: 24 ur na dan mora biti </text:span><text:span text:style-name="T22">razpoložljiv</text:span><text:span text:style-name="T15"> </text:span><text:span text:style-name="T18">(zdravnik, menedžer...)</text:span></text:p>
        </text:list-item>
      </text:list>
      <text:p text:style-name="P2"/>
      <text:p text:style-name="Standard"><text:span text:style-name="T6"></text:span><text:span text:style-name="T15"> </text:span><text:span text:style-name="T44">DRUŽBENE INSTITUCIJE</text:span></text:p>
      <text:p text:style-name="Standard"><text:span text:style-name="T15">* predstavlja najširši splošno veljavni sistem družbeno priznanih in varovanih vlog, odnosov in statusov. </text:span></text:p>
      <text:list xml:id="list3551344782" text:style-name="WWNum33">
        <text:list-item>
          <text:p text:style-name="P77"><text:span text:style-name="T15">Preko njih poteka </text:span><text:span text:style-name="T22">zadovoljevanje individualnih in družbenih potreb.</text:span></text:p>
        </text:list-item>
      </text:list>
      <text:list xml:id="list1955488869" text:style-name="WWNum32">
        <text:list-item>
          <text:p text:style-name="P78"><text:span text:style-name="T29">Vrste:</text:span><text:span text:style-name="T15"> </text:span><text:span text:style-name="T22">Izobraževalne</text:span><text:span text:style-name="T15"> (šole, univerze, vrtci), </text:span><text:span text:style-name="T22">Športne</text:span><text:span text:style-name="T15"> (klubi), </text:span><text:span text:style-name="T22">Kulturne</text:span><text:span text:style-name="T15"> (kino), </text:span><text:span text:style-name="T22">Ekonomske</text:span><text:span text:style-name="T15"> (Banka), </text:span><text:span text:style-name="T22">Družina</text:span></text:p>
        </text:list-item>
        <text:list-item>
          <text:p text:style-name="P78"><text:span text:style-name="T29">Funkcije:</text:span><text:span text:style-name="T15"> omogoča </text:span><text:span text:style-name="T16">neprekinjenost</text:span><text:span text:style-name="T15"> v družbenem življenju (</text:span><text:span text:style-name="T18">družina, šola</text:span><text:span text:style-name="T15">...), funkcija družbenega </text:span><text:span text:style-name="T16">nadzora in prisiljevanja</text:span><text:span text:style-name="T15"> (</text:span><text:span text:style-name="T18">vloge določene</text:span><text:span text:style-name="T15">), utrjujejo in </text:span><text:span text:style-name="T16">stabilizirajo</text:span><text:span text:style-name="T15"> družbeno življenje (</text:span><text:span text:style-name="T18">varnost</text:span><text:span text:style-name="T15">)</text:span></text:p>
        </text:list-item>
      </text:list>
      <text:p text:style-name="P2"/>
      <text:p text:style-name="Standard"><text:span text:style-name="T6"></text:span><text:span text:style-name="T15"> </text:span><text:span text:style-name="T44">DRUŽBENI SISTEMI</text:span><text:span text:style-name="T15">: <text:s/></text:span></text:p>
      <text:p text:style-name="Standard"><text:span text:style-name="T15">*</text:span><text:span text:style-name="T59"> </text:span><text:span text:style-name="T15">v okviru dr. sistemov ljudje </text:span><text:span text:style-name="T16">zadovoljujejo individualne in družbene potrebe</text:span><text:span text:style-name="T15">, ki zagotavljajo preživetje in razvoj družbe</text:span></text:p>
      <text:p text:style-name="Standard"><text:span text:style-name="T15">*</text:span> <text:span text:style-name="T15">lahko so manjše plemenske skupnosti ali pa velike, kot so narodi in države</text:span></text:p>
      <text:list xml:id="list1395187745" text:style-name="WWNum34">
        <text:list-item>
          <text:p text:style-name="P79"><text:span text:style-name="T29">Globalna družba</text:span><text:span text:style-name="T15">: zagotavlja temeljni </text:span><text:span text:style-name="T16">pogoj za preživetje</text:span><text:span text:style-name="T15">, </text:span><text:span text:style-name="T16">materialne dobrine</text:span><text:span text:style-name="T15">, </text:span><text:span text:style-name="T16">jezik</text:span><text:span text:style-name="T15">, družbene </text:span><text:span text:style-name="T16">institucije</text:span><text:span text:style-name="T15">, sisteme </text:span><text:span text:style-name="T16">norm</text:span><text:span text:style-name="T15"> in </text:span><text:span text:style-name="T16">vrednot</text:span><text:span text:style-name="T15"> (</text:span><text:span text:style-name="T18">EVROPSKA UNIJA</text:span><text:span text:style-name="T15">)</text:span></text:p>
        </text:list-item>
      </text:list>
      <text:p text:style-name="P2"/>
      <text:p text:style-name="Standard"><text:soft-page-break/><text:span text:style-name="T6"></text:span><text:span text:style-name="T15"> </text:span><text:span text:style-name="T44">SOCIALNE KATEGORIJE</text:span></text:p>
      <text:p text:style-name="Standard"><text:span text:style-name="T15">* ljudje ni nujno da imajo med seboj stike vendar s strani statističnega elementa spadajo v družbeno strukturo (</text:span><text:span text:style-name="T21">primer:</text:span><text:span text:style-name="T18"> vsi maturantje slovenije, vsi upokojenci</text:span><text:span text:style-name="T15">...)</text:span></text:p>
      <text:p text:style-name="P19"/>
      <text:p text:style-name="Standard"><text:span text:style-name="T2">Družbena neenakost in mobilnost </text:span></text:p>
      <text:p text:style-name="Standard"><text:span text:style-name="T15">*družbena neenakost je družbena razsoljenost, odvisna od statusa in ekonomskega položaja.</text:span></text:p>
      <text:p text:style-name="Standard"><text:span text:style-name="T15">* ta ki ima ekonomski položaj ima tudi družbeno moč, ugled in položaj</text:span></text:p>
      <text:p text:style-name="Standard"><text:span text:style-name="T15">* družbena mobilnost je premikanje posameznikov znotraj posameznega družbenega sloja</text:span></text:p>
      <text:p text:style-name="P2"/>
      <text:p text:style-name="Standard"><text:span text:style-name="T6"></text:span><text:span text:style-name="T15"> </text:span><text:span text:style-name="T44">OBLIKE DRUŽBENE NEENAKOSTI</text:span></text:p>
      <text:list xml:id="list121502916555859" text:continue-numbering="true" text:style-name="WWNum34">
        <text:list-item>
          <text:p text:style-name="P79"><text:span text:style-name="T29">Kastni sistem</text:span><text:span text:style-name="T15">: </text:span><text:span text:style-name="T22">zaprt sistem</text:span><text:span text:style-name="T15"> (</text:span><text:span text:style-name="T18">najbolj Indijski</text:span><text:span text:style-name="T15">), status je </text:span><text:span text:style-name="T16">pripisan</text:span><text:span text:style-name="T15">, odločilna je vera</text:span></text:p>
        </text:list-item>
        <text:list-item>
          <text:p text:style-name="P79"><text:span text:style-name="T29">Sužnjelastništvo</text:span><text:span text:style-name="T15">: </text:span><text:span text:style-name="T16">pripisan</text:span><text:span text:style-name="T15">, brez pravic </text:span><text:span text:style-name="T18">(stara Grčija, Rim, prve civilizacije</text:span><text:span text:style-name="T15">)</text:span></text:p>
        </text:list-item>
        <text:list-item>
          <text:p text:style-name="P79"><text:span text:style-name="T29">Stanovi</text:span><text:span text:style-name="T15">: </text:span><text:span text:style-name="T16">pripisan</text:span><text:span text:style-name="T15">, </text:span><text:span text:style-name="T22">prehanje je možno</text:span><text:span text:style-name="T15"> le s poroko, posamezni sloji imajo različne dolžnosti in pravice (</text:span><text:span text:style-name="T18">fevdalizem</text:span><text:span text:style-name="T15">) </text:span></text:p>
        </text:list-item>
        <text:list-item>
          <text:p text:style-name="P79"><text:span text:style-name="T29">Razredi</text:span><text:span text:style-name="T15">: odprti sistem, </text:span><text:span text:style-name="T16">pridobljen</text:span><text:span text:style-name="T15">, </text:span><text:span text:style-name="T22">možno prehajanje</text:span><text:span text:style-name="T15"> (</text:span><text:span text:style-name="T18">odvisno je od samega sebe) (od kapitalističnega sistema dalje)</text:span></text:p>
        </text:list-item>
      </text:list>
      <text:p text:style-name="P2"/>
      <text:p text:style-name="Standard"><text:span text:style-name="T6"></text:span><text:span text:style-name="T15"> </text:span><text:span text:style-name="T44">DLOČNICE DRUŽBENE SLOJEVITOSTI</text:span></text:p>
      <text:list xml:id="list3832945860" text:style-name="WWNum36">
        <text:list-item>
          <text:p text:style-name="P80"><text:span text:style-name="T29">Ekonomsko stanje</text:span></text:p>
        </text:list-item>
        <text:list-item>
          <text:p text:style-name="P80"><text:span text:style-name="T29">Ugled</text:span><text:span text:style-name="T15"> (</text:span><text:span text:style-name="T18">nanaša s ena družbeno spoštovanje)</text:span></text:p>
        </text:list-item>
        <text:list-item>
          <text:p text:style-name="P80"><text:span text:style-name="T29">Moč</text:span><text:span text:style-name="T18"> (ali imamo moč, da uveljavimo svoje interese v družbi)</text:span></text:p>
        </text:list-item>
      </text:list>
      <text:p text:style-name="P2"/>
      <text:p text:style-name="Standard"><text:span text:style-name="T6"></text:span><text:span text:style-name="T15"> </text:span><text:span text:style-name="T44">TEORIJE DRUŽBENE NEENAKOSTI</text:span></text:p>
      <text:list xml:id="list399303991" text:style-name="WWNum37">
        <text:list-item>
          <text:p text:style-name="P81"><text:span text:style-name="T29">Funkcionalistične teorije:</text:span><text:span text:style-name="T15"> (Davis, Moore). Družbena </text:span><text:span text:style-name="T22">slojevitost je nujna</text:span><text:span text:style-name="T15"> v vsaki družbi, saj je <text:s/></text:span><text:span text:style-name="T16">pogoj za delovanje družbe</text:span><text:span text:style-name="T15">. </text:span><text:span text:style-name="T20">Kako določiti, kateri položaji so najpomembnejši, je odvisno od:</text:span><text:span text:style-name="T15"> </text:span><text:span text:style-name="T22">edinstvenosti položaja</text:span><text:span text:style-name="T15"> </text:span><text:span text:style-name="T18">(koliko ljudi lahko opravlja to delo, ali je zamenljivo ali ne)</text:span><text:span text:style-name="T15"> </text:span><text:span text:style-name="T22">odvisnosti od položaja</text:span><text:span text:style-name="T15"> </text:span><text:span text:style-name="T18">(koliko stvari je odvisnih od tega dela)</text:span><text:span text:style-name="T15">. </text:span><text:span text:style-name="T16">Vzrok</text:span><text:span text:style-name="T15"> za slojevitost </text:span><text:span text:style-name="T16">je v potrebi družbe</text:span><text:span text:style-name="T15">, da razporedi najbolj sposobne ljudi na funkcionalno najpomembnejše položaje, z različnimi nagradami pa tudi zagotavlja, sa ljudje ustrezno opravljajo te vloge.Razredno razdeljena družba je ovira za ljudi iz nižjih slojev, saj položaji niso odprti za vse enako.</text:span></text:p>
        </text:list-item>
        <text:list-item>
          <text:p text:style-name="P81"><text:span text:style-name="T29">KONFLIKTNA TEORIJA</text:span><text:span text:style-name="T15">: <text:s text:c="77"/></text:span><text:span text:style-name="T17">MARKS:</text:span><text:span text:style-name="T15"> Razredi so nastali </text:span><text:span text:style-name="T16">na začetku agrarnih družb</text:span><text:span text:style-name="T15">, ko se je proizvodnja povečala, zaradi nastanka presežnih proizvodov </text:span><text:span text:style-name="T18">(s tem tudi privatne lastnine</text:span><text:span text:style-name="T15">). Nastaneta </text:span><text:span text:style-name="T16">dva temeljna razreda v medsebojni odvistnosti</text:span><text:span text:style-name="T22">: lastniki proizvajalnih sredstev</text:span><text:span text:style-name="T15"> in </text:span><text:span text:style-name="T22">razred brez lastnine</text:span><text:span text:style-name="T15"> </text:span><text:span text:style-name="T18">(neenakopraven odnos</text:span><text:span text:style-name="T15">). Marx torej išče </text:span><text:span text:style-name="T16">vzroke za slojevitost v ekonomski sferi</text:span><text:span text:style-name="T15">, ta pa vpliva še na vse druge družbene institucije. Te služijo ohranjanju družbene razslojenosti. <text:s text:c="56"/></text:span><text:span text:style-name="T17">WEBER:</text:span><text:span text:style-name="T15"> (</text:span><text:span text:style-name="T18">Izhaja iz Marxove</text:span><text:span text:style-name="T15">) </text:span><text:span text:style-name="T16">Na slojevitost vplivajo</text:span><text:span text:style-name="T15">: </text:span><text:span text:style-name="T22">ekonomska</text:span><text:span text:style-name="T15"> (</text:span><text:span text:style-name="T18">tržni položaj-razred</text:span><text:span text:style-name="T15">i), </text:span><text:span text:style-name="T22">statusna </text:span><text:span text:style-name="T15">(</text:span><text:span text:style-name="T18">ugled-skupine</text:span><text:span text:style-name="T15">) in </text:span><text:span text:style-name="T22">politična uredite</text:span><text:span text:style-name="T15"> (</text:span><text:span text:style-name="T18">moč-stranke</text:span><text:span text:style-name="T15">). </text:span></text:p>
        </text:list-item>
      </text:list>
      <text:p text:style-name="P2"/>
      <text:p text:style-name="P2"/>
      <text:p text:style-name="P2"/>
      <text:p text:style-name="Standard"><text:soft-page-break/><text:span text:style-name="T6"></text:span><text:span text:style-name="T15"> </text:span><text:span text:style-name="T44">DRUŽBENA SLOJEVITOST V SODOBNEM ČASU</text:span></text:p>
      <text:list xml:id="list2392274786" text:style-name="WWNum39">
        <text:list-item>
          <text:p text:style-name="P82"><text:span text:style-name="T29">Nižji razred</text:span><text:span text:style-name="T15">- </text:span><text:span text:style-name="T22">nekvalificirani delavci</text:span><text:span text:style-name="T15"> (plavi ovratniki)</text:span></text:p>
        </text:list-item>
        <text:list-item>
          <text:p text:style-name="P82"><text:span text:style-name="T29">Srednji razred</text:span><text:span text:style-name="T15"> (beli ovratniki) -</text:span><text:span text:style-name="T22">4 letno izobraževanje</text:span><text:span text:style-name="T15">, </text:span><text:span text:style-name="T22">intelektualci</text:span><text:span text:style-name="T15">, </text:span><text:span text:style-name="T22">drobna boržuazija</text:span></text:p>
        </text:list-item>
        <text:list-item>
          <text:p text:style-name="P82"><text:span text:style-name="T29">Višji razred</text:span><text:span text:style-name="T15">- </text:span><text:span text:style-name="T22">bogati</text:span></text:p>
        </text:list-item>
      </text:list>
      <text:p text:style-name="P2"/>
      <text:p text:style-name="Standard"><text:span text:style-name="T6"></text:span><text:span text:style-name="T15"> </text:span><text:span text:style-name="T44">REVŠČINA:</text:span><text:span text:style-name="T15"> </text:span></text:p>
      <text:list xml:id="list1235029548" text:style-name="WWNum38">
        <text:list-item>
          <text:p text:style-name="P83"><text:span text:style-name="T29">Teorija revščine</text:span><text:span text:style-name="T15">: </text:span><text:span text:style-name="T17">teorija začaranega kroga</text:span><text:span text:style-name="T15"> </text:span><text:span text:style-name="T18">(dejavniki onemogočajo izhod iz revščine, slaba prehrana vpliva na zdravje)</text:span><text:span text:style-name="T15">, </text:span><text:span text:style-name="T17">teorija kulture revščine</text:span><text:span text:style-name="T15"> (</text:span><text:span text:style-name="T18">reveži oblikujejo svojo kulturo, zaradi nezmožnosti sprejemanja drugih kultur-denar, izključenost iz družbe</text:span><text:span text:style-name="T15">), </text:span><text:span text:style-name="T17">teorija situacijske prisile</text:span><text:span text:style-name="T15"> (</text:span><text:span text:style-name="T18">obanašanje revnih je posledica okoliščenih v katerih živijo, ne pa kulture same</text:span><text:span text:style-name="T15">), </text:span><text:span text:style-name="T17">Revščina kot družbeni problem</text:span><text:span text:style-name="T15"> (</text:span><text:span text:style-name="T18">svoje mesto ima v družbeni slojevitosti in neenakosti- strukturalni pristop)</text:span></text:p>
        </text:list-item>
        <text:list-item>
          <text:p text:style-name="P83"><text:span text:style-name="T29">Koncepti <text:s/>revščine</text:span><text:span text:style-name="T15">: </text:span><text:span text:style-name="T22">Absolutna</text:span><text:span text:style-name="T17"> </text:span><text:span text:style-name="T15">(</text:span><text:span text:style-name="T18">ni osnovnih življenskih potreb</text:span><text:span text:style-name="T15">), </text:span><text:span text:style-name="T22">Relativna</text:span><text:span text:style-name="T15"> </text:span><text:span text:style-name="T18">(potrebe se spreminjajo znotraj družbe- avto nekoč lukstuz, danes način zivljenja</text:span><text:span text:style-name="T15">), </text:span><text:span text:style-name="T22">subjektivna</text:span><text:span text:style-name="T15"> </text:span><text:span text:style-name="T18">(posameznikov občutek lastne revščine</text:span><text:span text:style-name="T15">)</text:span></text:p>
        </text:list-item>
      </text:list>
      <text:p text:style-name="P2"/>
      <text:p text:style-name="Standard"><text:span text:style-name="T6"></text:span><text:span text:style-name="T15"> </text:span><text:span text:style-name="T44">VRSTE DRUŽBENE MOBILNOSTI</text:span></text:p>
      <text:list xml:id="list3151954719" text:style-name="WWNum40">
        <text:list-item>
          <text:p text:style-name="P84"><text:span text:style-name="T29">Horizontalna:</text:span><text:span text:style-name="T15"> sprememba, ki </text:span><text:span text:style-name="T16">ne omogoča prehoda</text:span><text:span text:style-name="T15"> iz nišjega v višji dr. položaj </text:span><text:span text:style-name="T18">(trgovec postane cvetličar)</text:span></text:p>
        </text:list-item>
        <text:list-item>
          <text:p text:style-name="P84"><text:span text:style-name="T29">Vertikalna</text:span><text:span text:style-name="T15">: </text:span><text:span text:style-name="T16">iz višjega v nižji</text:span><text:span text:style-name="T15"> (</text:span><text:span text:style-name="T18">lastnik </text:span><text:span text:style-name="T15">lokala propade in postane natakar), </text:span><text:span text:style-name="T16">iz nižjega v višji</text:span><text:span text:style-name="T15"> (delavka postane uradnica)</text:span></text:p>
        </text:list-item>
        <text:list-item>
          <text:p text:style-name="P84"><text:span text:style-name="T29">Intergeneracijska:</text:span><text:span text:style-name="T15"> </text:span><text:span text:style-name="T16">v času kariere</text:span><text:span text:style-name="T15"> se pomika po družbeni lestvici</text:span></text:p>
        </text:list-item>
        <text:list-item>
          <text:p text:style-name="P84"><text:span text:style-name="T29">Intrageneracijska</text:span><text:span text:style-name="T15">: </text:span><text:span text:style-name="T16">spremeni</text:span><text:span text:style-name="T15"> status glede na status </text:span><text:span text:style-name="T16">svojih staršev</text:span><text:span text:style-name="T15"> (</text:span><text:span text:style-name="T18">ni tisto kar so starši)</text:span></text:p>
        </text:list-item>
      </text:list>
      <text:p text:style-name="P2"/>
      <text:p text:style-name="Standard"><text:span text:style-name="T6"></text:span><text:span text:style-name="T15"> </text:span><text:span text:style-name="T44">MIGRACIJE</text:span><text:span text:style-name="T15"> (</text:span><text:span text:style-name="T18">prostorska mobilnost</text:span><text:span text:style-name="T15">)</text:span></text:p>
      <text:list xml:id="list3911407694" text:style-name="WWNum41">
        <text:list-item>
          <text:p text:style-name="P85"><text:span text:style-name="T32">Stalna</text:span><text:span text:style-name="T15"> ali </text:span><text:span text:style-name="T32">začasna</text:span><text:span text:style-name="T15"> selitev v drug kraj (dnevna, zdomci, migranti, emigranti)</text:span></text:p>
        </text:list-item>
      </text:list>
      <text:p text:style-name="P2"/>
      <text:p text:style-name="P55"/>
      <text:p text:style-name="Standard"><text:span text:style-name="T1">Spol in spolna razlika </text:span></text:p>
      <text:p text:style-name="Standard"><text:span text:style-name="T44">Pojem spol </text:span></text:p>
      <text:p text:style-name="P22"><text:span text:style-name="T6"></text:span><text:span text:style-name="T15"> </text:span><text:span text:style-name="T29">Biološka kategorija</text:span><text:span text:style-name="T15">: spolni organi, oblika telesa,višina, stopnja poraščenosti-</text:span><text:span text:style-name="T22">spolni dimorfizem</text:span></text:p>
      <text:p text:style-name="P5"/>
      <text:p text:style-name="P22"><text:span text:style-name="T9"></text:span><text:span text:style-name="T22"> </text:span><text:span text:style-name="T44">Družbeno/kulturna kategorija</text:span><text:span text:style-name="T15">:</text:span></text:p>
      <text:list xml:id="list2270041080" text:style-name="WWNum42">
        <text:list-item>
          <text:p text:style-name="P30"><text:span text:style-name="T22">različna pričakovanjaglede vedenja</text:span><text:span text:style-name="T15">, različne dejavnosti, ki jih v življenju opravljamo, pripisovanje in izoblikovanje različnih lastnosti</text:span></text:p>
        </text:list-item>
      </text:list>
      <text:list xml:id="list111823228" text:style-name="WWNum43">
        <text:list-item>
          <text:p text:style-name="P31"><text:span text:style-name="T16">pomembno vpliva na naše življenske priložnosti, možnosti izobraževanja, zaposlovanja...</text:span></text:p>
        </text:list-item>
      </text:list>
      <text:p text:style-name="P7"/>
      <text:p text:style-name="P22"><text:span text:style-name="T11"></text:span><text:span text:style-name="T24"> </text:span><text:span text:style-name="T49">Spol in kultura </text:span></text:p>
      <text:list xml:id="list2474593366" text:style-name="WWNum44">
        <text:list-item>
          <text:p text:style-name="P86"><text:span text:style-name="T22">različnost</text:span><text:span text:style-name="T15"> naj bi bila </text:span><text:span text:style-name="T22">družbeno in kulturno pogojena</text:span></text:p>
        </text:list-item>
      </text:list>
      <text:list xml:id="list7609827" text:style-name="WWNum47">
        <text:list-item>
          <text:p text:style-name="P87"><text:span text:style-name="T15">različne kulture vzpostavljajo raznolike sisteme razlik med spoloma</text:span></text:p>
        </text:list-item>
      </text:list>
      <text:list xml:id="list1113386075" text:style-name="WWNum46">
        <text:list-item>
          <text:p text:style-name="P88"><text:soft-page-break/><text:span text:style-name="T15">to pomeni, da smo ponotranjili in bolj ali manj zavestno sprejeli družbene predstave o lastnem spolu</text:span></text:p>
        </text:list-item>
      </text:list>
      <text:list xml:id="list594702769" text:style-name="WWNum45">
        <text:list-item>
          <text:p text:style-name="P89"><text:span text:style-name="T15">biološke razlike med spoloma sicer so, vendar pa v različnih družbah in kulturah lahko nanje vežejo različna pričakovanja</text:span></text:p>
        </text:list-item>
      </text:list>
      <text:p text:style-name="P6"/>
      <text:p text:style-name="Standard"><text:span text:style-name="T11"></text:span><text:span text:style-name="T24"> </text:span><text:span text:style-name="T49">Spol in socializacija</text:span></text:p>
      <text:list xml:id="list121503374826752" text:continue-numbering="true" text:style-name="WWNum45">
        <text:list-item>
          <text:p text:style-name="P32"><text:span text:style-name="T15">oblikuje se </text:span><text:span text:style-name="T29">v primarni socializaciji</text:span></text:p>
        </text:list-item>
        <text:list-item>
          <text:p text:style-name="P32"><text:span text:style-name="T15">največji </text:span><text:span text:style-name="T22">vpliv imajo starši</text:span><text:span text:style-name="T15">, vplivata pa tudi šola in pedagoški proces</text:span></text:p>
        </text:list-item>
        <text:list-item>
          <text:p text:style-name="P32"><text:span text:style-name="T15">igranje različnih iger, hčer-posnema mati, sin-posnema očeta</text:span></text:p>
        </text:list-item>
      </text:list>
      <text:p text:style-name="P20"/>
      <text:p text:style-name="P22"><text:span text:style-name="T2">Spol kot družbena kategorija </text:span></text:p>
      <text:p text:style-name="Standard"><text:span text:style-name="T12"></text:span><text:span text:style-name="T24"> </text:span><text:span text:style-name="T49">Spolna identiteta</text:span><text:span text:style-name="T37"> </text:span></text:p>
      <text:list xml:id="list24400714" text:style-name="WWNum48">
        <text:list-item>
          <text:p text:style-name="P33"><text:span text:style-name="T15">je </text:span><text:span text:style-name="T34">zavedanje in občutenje</text:span><text:span text:style-name="T15"> lastnega spola ter </text:span><text:span text:style-name="T34">odzivanje</text:span><text:span text:style-name="T15"> naj</text:span></text:p>
        </text:list-item>
      </text:list>
      <text:list xml:id="list2175566398" text:style-name="WWNum49">
        <text:list-item>
          <text:p text:style-name="P34"><text:span text:style-name="T15">vzpostavi se med 2 in 3 letom starosti, </text:span><text:span text:style-name="T22">s pomočjo spolne socializacije</text:span><text:span text:style-name="T6"></text:span><text:span text:style-name="T15"> začne se že takoj ob rojstvu z različnim reagiranjem staršev in drugih na spol otroka</text:span></text:p>
        </text:list-item>
      </text:list>
      <text:p text:style-name="P8"/>
      <text:p text:style-name="Standard"><text:span text:style-name="T12"></text:span><text:span text:style-name="T23"> </text:span><text:span text:style-name="T49">Spolna vloga </text:span></text:p>
      <text:list xml:id="list2158051445" text:style-name="WWNum50">
        <text:list-item>
          <text:p text:style-name="P35"><text:span text:style-name="T15">je </text:span><text:span text:style-name="T34">vedenje</text:span><text:span text:style-name="T15">, ki ga ima čovek glede na svoj biološki spol</text:span></text:p>
        </text:list-item>
      </text:list>
      <text:list xml:id="list1230647922" text:style-name="WWNum51">
        <text:list-item>
          <text:p text:style-name="P36"><text:span text:style-name="T15">pričakuje se </text:span><text:span text:style-name="T16">različno vedenje in razdeljenje so tudi dejavnosti</text:span></text:p>
        </text:list-item>
      </text:list>
      <text:list xml:id="list84837451" text:style-name="WWNum52">
        <text:list-item>
          <text:p text:style-name="P37"><text:span text:style-name="T29">spolna asimetrija</text:span><text:span text:style-name="T15">- moškemu področju se pripisuje </text:span><text:span text:style-name="T22">večja vrednost in pomen</text:span></text:p>
        </text:list-item>
      </text:list>
      <text:list xml:id="list1311781012" text:style-name="WWNum53">
        <text:list-item>
          <text:p text:style-name="P38"><text:span text:style-name="T29">moškosrediščne</text:span><text:span text:style-name="T15">(adrocentrične kulture) </text:span><text:span text:style-name="T6"></text:span><text:span text:style-name="T15"> kjer je spolna asimetrija</text:span></text:p>
        </text:list-item>
      </text:list>
      <text:p text:style-name="P8"/>
      <text:p text:style-name="Standard"><text:span text:style-name="T12"></text:span><text:span text:style-name="T23"> </text:span><text:span text:style-name="T49">Spolni značaj</text:span><text:span text:style-name="T37"> </text:span></text:p>
      <text:list xml:id="list821338350" text:style-name="WWNum54">
        <text:list-item>
          <text:p text:style-name="P39"><text:span text:style-name="T15">pomeni različne </text:span><text:span text:style-name="T16">lastnosti</text:span><text:span text:style-name="T15">, ki naj bi jih imela spola</text:span></text:p>
        </text:list-item>
      </text:list>
      <text:list xml:id="list2930585139" text:style-name="WWNum55">
        <text:list-item>
          <text:p text:style-name="P40"><text:span text:style-name="T34">Ženskam se pripisuje</text:span><text:span text:style-name="T15">: čustvenost, skromnost, podredljivost, skrbnost, zvestoba...</text:span></text:p>
        </text:list-item>
      </text:list>
      <text:list xml:id="list463229364" text:style-name="WWNum56">
        <text:list-item>
          <text:p text:style-name="P41"><text:span text:style-name="T34">Moškim se pripisuje</text:span><text:span text:style-name="T15">: aktivnost, moč, gospodovalnost, pogum, napadalnost...</text:span></text:p>
        </text:list-item>
      </text:list>
      <text:list xml:id="list1194947246" text:style-name="WWNum57">
        <text:list-item>
          <text:p text:style-name="P42"><text:span text:style-name="T15">v naši kulturi so </text:span><text:span text:style-name="T16">moške lastnosti višje vrednotene</text:span><text:span text:style-name="T15"> kot ženske</text:span></text:p>
        </text:list-item>
      </text:list>
      <text:p text:style-name="P9"/>
      <text:p text:style-name="P22"><text:span text:style-name="T12"></text:span><text:span text:style-name="T23"> </text:span><text:span text:style-name="T49">Spolna diskriminacija</text:span><text:span text:style-name="T37"> </text:span></text:p>
      <text:p text:style-name="P22"><text:span text:style-name="T15"><text:s text:c="5"/>Kaže se v:</text:span></text:p>
      <text:list xml:id="list845577419" text:style-name="WWNum59">
        <text:list-item>
          <text:p text:style-name="P43"><text:span text:style-name="T15">družbah, kjer so </text:span><text:span text:style-name="T22">formalno priznane enake pravice</text:span><text:span text:style-name="T15"> za oba spola, vendar imajo ženske vseeno </text:span><text:span text:style-name="T16">manj možnosti za njihovo uresničevanje</text:span></text:p>
        </text:list-item>
      </text:list>
      <text:list xml:id="list418283399" text:style-name="WWNum60">
        <text:list-item>
          <text:p text:style-name="P44"><text:span text:style-name="T29">andocentričnih kulturah</text:span><text:span text:style-name="T6"></text:span><text:span text:style-name="T15">obstaja odpor do vključevanja žensk v javno življenje</text:span></text:p>
        </text:list-item>
      </text:list>
      <text:list xml:id="list198020186" text:style-name="WWNum61">
        <text:list-item>
          <text:p text:style-name="P45"><text:span text:style-name="T29">dvojno obremenjujočih</text:span><text:span text:style-name="T15"> </text:span><text:span text:style-name="T32">se ženskah</text:span><text:span text:style-name="T6"></text:span><text:span text:style-name="T15"> </text:span><text:span text:style-name="T17">zaposlitev + gospodinja</text:span></text:p>
        </text:list-item>
      </text:list>
      <text:list xml:id="list1201444983" text:style-name="WWNum62">
        <text:list-item>
          <text:p text:style-name="P46"><text:span text:style-name="T15">tem, da delodajalci vidijo v ženskah </text:span><text:span text:style-name="T16">cenejšo in hitreje zamenljivo delovno silo</text:span></text:p>
        </text:list-item>
      </text:list>
      <text:list xml:id="list3516491105" text:style-name="WWNum63">
        <text:list-item>
          <text:p text:style-name="P47"><text:span text:style-name="T15">te, da so zaposlene na </text:span><text:span text:style-name="T16">niže vrednotenih in slabše plačanih delovnih mestih</text:span></text:p>
        </text:list-item>
      </text:list>
      <text:p text:style-name="P22"><text:span text:style-name="T15">*danes položaj žensk tem slabši, čim bolj revna je država</text:span></text:p>
      <text:p text:style-name="P22"><text:span text:style-name="T15">*</text:span><text:span text:style-name="T22">najbolj izrazite so razlike v državah »tretjega sveta«</text:span></text:p>
      <text:p text:style-name="P22"><text:span text:style-name="T15">*ženske delajo več kot moški za preživetje družine , problem je v tem, da delajo v <text:s text:c="2"/></text:span></text:p>
      <text:p text:style-name="P22"><text:span text:style-name="T15"><text:s text:c="2"/>neplačanem gospodarstvu (</text:span><text:span text:style-name="T18">gospodinjstvo)</text:span><text:span text:style-name="T6"></text:span><text:span text:style-name="T15"> </text:span><text:span text:style-name="T17">delo pojmovano kot neproduktivno</text:span></text:p>
      <text:p text:style-name="P16"/>
      <text:p text:style-name="P22"><text:span text:style-name="T69">Različnosti spolnih vlog </text:span></text:p>
      <text:p text:style-name="P22"><text:span text:style-name="T20">* zakaj do delitve dela in podrejenem položaju žensk?</text:span></text:p>
      <text:p text:style-name="P22"><text:span text:style-name="T12"></text:span><text:span text:style-name="T26"> </text:span><text:span text:style-name="T49">Zaradi bioloških razlik:</text:span><text:span text:style-name="T37"> </text:span></text:p>
      <text:list xml:id="list235074977" text:style-name="WWNum58">
        <text:list-item>
          <text:p text:style-name="P48"><text:span text:style-name="T15">vedenje naj bi bilo genetsko določeno</text:span></text:p>
        </text:list-item>
        <text:list-item>
          <text:p text:style-name="P48"><text:soft-page-break/><text:span text:style-name="T22">v vseh preučevanih družbah:</text:span></text:p>
        </text:list-item>
      </text:list>
      <text:p text:style-name="P219"><text:span text:style-name="T6"></text:span><text:span text:style-name="T15"> </text:span><text:span text:style-name="T33">moški</text:span><text:span text:style-name="T15">- opravljajo dela, ki zahtevajo večjo fizično moč in daljšo oddaljenost </text:span></text:p>
      <text:p text:style-name="P219"><text:span text:style-name="T6"></text:span><text:span text:style-name="T15"> </text:span><text:span text:style-name="T33">ženske</text:span><text:span text:style-name="T15">- opravljajo dela, ki jih delajo doma ali v bližini doma (zaradi otrok)</text:span></text:p>
      <text:p text:style-name="P7"/>
      <text:p text:style-name="P22"><text:span text:style-name="T11"></text:span><text:span text:style-name="T24"> </text:span><text:span text:style-name="T49">Spol in politika </text:span></text:p>
      <text:list xml:id="list121501840342761" text:continue-list="list3516491105" text:style-name="WWNum63">
        <text:list-item>
          <text:p text:style-name="P90"><text:span text:style-name="T15">ženske dobijo </text:span><text:span text:style-name="T16">volilno pravico mnogo kasneje</text:span></text:p>
        </text:list-item>
        <text:list-item>
          <text:p text:style-name="P90"><text:span text:style-name="T15">še danes politika bolj moško področje delovanja</text:span></text:p>
        </text:list-item>
        <text:list-item>
          <text:p text:style-name="P90"><text:span text:style-name="T16">politika odloča o življenju ljudi, pri tem pa žensk ni zraven</text:span><text:span text:style-name="T15">, zato ni zagotovila, da bodo interesi žensk uresničeni</text:span></text:p>
        </text:list-item>
        <text:list-item>
          <text:p text:style-name="P90"><text:span text:style-name="T22">ženske pomenijo polovico človeštva</text:span></text:p>
        </text:list-item>
      </text:list>
      <text:p text:style-name="P19"/>
      <text:p text:style-name="Standard"><text:span text:style-name="T2">Feminizem </text:span></text:p>
      <text:p text:style-name="Standard"><text:span text:style-name="T15">*meni, da so ženske v družbi v podrejenem položaju, zagovarja uveljavitev enakosti pravic žensk, je prepričan, da odnos med spoloma ni posledica bioloških razlik med njima, pa je prepričan, da je politične razmere med spoloma mogoče spremeniti</text:span></text:p>
      <text:p text:style-name="Standard"><text:span text:style-name="T6"></text:span><text:span text:style-name="T43"> zgodovinski razvoj: </text:span></text:p>
      <text:list xml:id="list483473450" text:style-name="WWNum64">
        <text:list-item>
          <text:p text:style-name="P91"><text:span text:style-name="T15">nastane v evropskem razsvetljenstvu</text:span></text:p>
        </text:list-item>
        <text:list-item>
          <text:p text:style-name="P91"><text:span text:style-name="T29">čas nastanka:</text:span><text:span text:style-name="T15"> </text:span><text:span text:style-name="T22">zgodnji feminizem</text:span><text:span text:style-name="T15"> (</text:span><text:span text:style-name="T18">moški si je podredil žensko</text:span><text:span text:style-name="T15">) , </text:span><text:span text:style-name="T22">zlata doba feminizma</text:span><text:span text:style-name="T15"> (</text:span><text:span text:style-name="T18">gibanje za enake pravice žensk</text:span><text:span text:style-name="T15">), </text:span><text:span text:style-name="T22">moderni feminizem</text:span><text:span text:style-name="T15"> (</text:span><text:span text:style-name="T18">povdarjanje razlik med ženskami in moškimi, ter med ženskami samimi</text:span><text:span text:style-name="T15">).</text:span></text:p>
        </text:list-item>
      </text:list>
      <text:p text:style-name="P55"/>
      <text:p text:style-name="Standard"><text:span text:style-name="T1">Družbena moč in oblast </text:span></text:p>
      <text:p text:style-name="Standard"><text:span text:style-name="T15">* moč je možnnost, da nekdo uveljavi svojo voljo, kljub nasprotovanju drugih- ima jo skupina ljudi, ki uveljavlja svoje interese v družbi</text:span></text:p>
      <text:p text:style-name="Standard"><text:span text:style-name="T15">* oblast je legitimno (</text:span><text:span text:style-name="T18">javno</text:span><text:span text:style-name="T15">) priznana oz. sprejemljiva moč</text:span></text:p>
      <text:p text:style-name="P2"/>
      <text:p text:style-name="Standard"><text:span text:style-name="T6"></text:span><text:span text:style-name="T43"> </text:span><text:span text:style-name="T44">MOČ PO WEBRU</text:span></text:p>
      <text:list xml:id="list652800819" text:style-name="WWNum65">
        <text:list-item>
          <text:p text:style-name="P92"><text:span text:style-name="T29">Karizmatična oblast</text:span><text:span text:style-name="T15">: </text:span><text:span text:style-name="T16">oblast posameznika</text:span><text:span text:style-name="T15">, ne upošteva zakonodaje, vsi upoštevajo le enega, če se mu kdo upre, ga ta posameznik lahko uniči. Temelji na močni čustveni vezi. Ljudje so prepričani da ta osebnost posreduje nadčloveške oz. </text:span><text:span text:style-name="T16">izjemne lastnost</text:span><text:span text:style-name="T15"> (</text:span><text:span text:style-name="T18">Hitler, Tito, Buda..</text:span><text:span text:style-name="T15">.)</text:span></text:p>
        </text:list-item>
        <text:list-item>
          <text:p text:style-name="P92"><text:span text:style-name="T29">Tradicionalna oblast</text:span><text:span text:style-name="T15">: temelji na sprejemanju tradicije, oblast imajo </text:span><text:span text:style-name="T16">določene dinastije (</text:span><text:span text:style-name="T20">kraljice, kralji</text:span><text:span text:style-name="T8"></text:span><text:span text:style-name="T20"> VB, Švedska, Monako</text:span><text:span text:style-name="T16">...)</text:span></text:p>
        </text:list-item>
        <text:list-item>
          <text:p text:style-name="P92"><text:span text:style-name="T33">Raciona</text:span><text:span text:style-name="T29">lna oblast</text:span><text:span text:style-name="T15">: temelji na jasnih pravilih, zakonih in natančnih predpisih. Je oblast zakonov. </text:span><text:span text:style-name="T22">Deli se na</text:span><text:span text:style-name="T15">: </text:span><text:span text:style-name="T22">zakonodajno</text:span><text:span text:style-name="T15"> (</text:span><text:span text:style-name="T18">parlament</text:span><text:span text:style-name="T15">), </text:span><text:span text:style-name="T22">izvršilno</text:span><text:span text:style-name="T15"> (</text:span><text:span text:style-name="T18">država</text:span><text:span text:style-name="T15">), </text:span><text:span text:style-name="T22">sodno </text:span><text:span text:style-name="T15">(</text:span><text:span text:style-name="T18">sodišča</text:span><text:span text:style-name="T15">)</text:span></text:p>
        </text:list-item>
      </text:list>
      <text:p text:style-name="P3"/>
      <text:p text:style-name="Standard"><text:span text:style-name="T9"></text:span><text:span text:style-name="T44"> RAZLAGA DRUŽBENE MOČI</text:span></text:p>
      <text:list xml:id="list1968221542" text:style-name="WWNum66">
        <text:list-item>
          <text:p text:style-name="P93"><text:span text:style-name="T29">Funkcionalistični pristop</text:span><text:span text:style-name="T15">: družba doseže tiste cilje, ki so skupni vsem članom družbe (</text:span><text:span text:style-name="T21">Primer:</text:span><text:span text:style-name="T18"> direktor vodi podjetje, njegov cilj je, da je podjetje uspešno, kar je korist vsem</text:span><text:span text:style-name="T7"></text:span><text:span text:style-name="T18"> če vsi člani združijo moči, je bolj verjetno, da bodo cilj dosegli)</text:span></text:p>
        </text:list-item>
        <text:list-item>
          <text:p text:style-name="P93"><text:span text:style-name="T29">Marksistični pristop:</text:span><text:span text:style-name="T15"> </text:span><text:span text:style-name="T22">moč ima določena skupina ljudi</text:span><text:span text:style-name="T15">, da uveljavi svoje interese, ki so v nasprotju z interesi ostalih članov skupine </text:span><text:span text:style-name="T18">(sebe spravi na najboljši položaj</text:span><text:span text:style-name="T15">). Zastopajo delavstvo.</text:span></text:p>
        </text:list-item>
        <text:list-item>
          <text:p text:style-name="P93"><text:span text:style-name="T29">Elitistični pristopi</text:span><text:span text:style-name="T15">: elita je sloj, ki ima najvišji statusni položaj. </text:span></text:p>
          <text:list>
            <text:list-item>
              <text:p text:style-name="P93"><text:soft-page-break/><text:span text:style-name="T17">Teorija Perete</text:span><text:span text:style-name="T15">: vladujoči položaj elit treba iskati v osebnostnih lastnostih elit. </text:span><text:span text:style-name="T22">Dva tipa elit</text:span><text:span text:style-name="T17">: Levi</text:span><text:span text:style-name="T15"> (</text:span><text:span text:style-name="T18">odločnost, ostrina, uporaba sile</text:span><text:span text:style-name="T15">) </text:span><text:span text:style-name="T17">Lisice</text:span><text:span text:style-name="T15"> </text:span><text:span text:style-name="T18">(zvitost, prevare)</text:span></text:p>
            </text:list-item>
            <text:list-item>
              <text:p text:style-name="P93"><text:span text:style-name="T17">Teorija Millsa</text:span><text:span text:style-name="T15">: svojo teorijo postavi na preučevanju amreiške družbe v 50-ih letih. Prepričan da v ZDA pomembne </text:span><text:span text:style-name="T16">odločitve sprejema ozek krog ljudi, katere imenuje elita oblasti</text:span><text:span text:style-name="T15"> (</text:span><text:span text:style-name="T18">to so ljudje, ki so v ekonomski, vojaški, politični sferi)</text:span><text:span text:style-name="T15">. </text:span><text:span text:style-name="T16">Pripadniki elite imajo iste interese, vrednote in isti pogled na svet.</text:span></text:p>
              <text:list>
                <text:list-item>
                  <text:p text:style-name="P212"><text:span text:style-name="T29">Pluralistični pristop</text:span><text:span text:style-name="T15">: v sodobni družbi obstajajo različne dr. skupine, ki imajo različne interese, </text:span><text:span text:style-name="T22">vsaka skupina, poskuša uveljaviti svoje interese in pri tem tekmuje z drugimi skupinami.</text:span></text:p>
                </text:list-item>
              </text:list>
            </text:list-item>
          </text:list>
        </text:list-item>
      </text:list>
      <text:p text:style-name="P3"/>
      <text:p text:style-name="Standard"><text:span text:style-name="T9"></text:span><text:span text:style-name="T44"> DRŽAVA</text:span></text:p>
      <text:p text:style-name="Standard"><text:span text:style-name="T15">*določen teritorij, kateri ima državne meje, določeno število prebivalstva. Mora imeti glavno mesto, državne simbole, svoj gospodarski sistem, zgodovino in suvereno oblast.</text:span></text:p>
      <text:list xml:id="list1810060746" text:style-name="WWNum67">
        <text:list-item>
          <text:p text:style-name="P94"><text:span text:style-name="T15">Oblikovati se začne v 18. st.</text:span></text:p>
        </text:list-item>
        <text:list-item>
          <text:p text:style-name="P94"><text:span text:style-name="T29">Funkcije: </text:span><text:span text:style-name="T15">ugled, bogastvo, moč</text:span></text:p>
        </text:list-item>
        <text:list-item>
          <text:p text:style-name="P94"><text:span text:style-name="T29">Funkcionalistični pristop:</text:span><text:span text:style-name="T15"> naloga države je, da </text:span><text:span text:style-name="T16">uveljavlja norme</text:span><text:span text:style-name="T15">, </text:span><text:span text:style-name="T16">planira in usmerja dejavnosti v družbi</text:span><text:span text:style-name="T15">, </text:span><text:span text:style-name="T16">posreduje v konfliktih ter obramba</text:span><text:span text:style-name="T15">.</text:span></text:p>
        </text:list-item>
        <text:list-item>
          <text:p text:style-name="P94"><text:span text:style-name="T29">Konfliktni pristop:</text:span><text:span text:style-name="T15"> država je </text:span><text:span text:style-name="T16">sredstvo v rokah posameznih skupin</text:span><text:span text:style-name="T15">, s katerim uspevajo uveljavljati in ohraniti svoje vrednote in interese v družbi, vendar v škodo drugih </text:span><text:span text:style-name="T18">(da lahko uveljavi svoje interese mora imeti monopol nad uporabo nasilja v družbi</text:span><text:span text:style-name="T7"></text:span><text:span text:style-name="T18"> vojsko, policijo)</text:span></text:p>
        </text:list-item>
      </text:list>
      <text:p text:style-name="Standard"><text:span text:style-name="T9"></text:span><text:span text:style-name="T44"> POLITIČNI SISTEM</text:span></text:p>
      <text:p text:style-name="Standard"><text:span text:style-name="T15">* je družbeni sistem politike in vladanja</text:span></text:p>
      <text:list xml:id="list425559844" text:style-name="WWNum68">
        <text:list-item>
          <text:p text:style-name="P95"><text:span text:style-name="T29">Demokracija</text:span><text:span text:style-name="T15">: državna oblast katera je izvoljena in zamenljiva. Priznava </text:span><text:span text:style-name="T16">raznolikost družbenih interesov</text:span><text:span text:style-name="T15">, </text:span><text:span text:style-name="T16">svobodo</text:span><text:span text:style-name="T15"> in </text:span><text:span text:style-name="T16">enakost </text:span><text:span text:style-name="T15">državljanov pred zakonom in </text:span><text:span text:style-name="T16">volilne pravice</text:span><text:span text:style-name="T15">. </text:span><text:span text:style-name="T22">POLITIČNA PARTICIPACIJA</text:span><text:span text:style-name="T15">: državljani imajo pravico v političnem sistemu</text:span></text:p>
        </text:list-item>
        <text:list-item>
          <text:p text:style-name="P95"><text:span text:style-name="T29">Avtokracija</text:span><text:span text:style-name="T16">: ne priznava raznolikosti</text:span><text:span text:style-name="T15"> družbenih interesov, omejuje temeljne in politične pravice. </text:span><text:span text:style-name="T16">Volitve so samo rituali</text:span><text:span text:style-name="T15">. (</text:span><text:span text:style-name="T18">Kitajska, Kuba</text:span><text:span text:style-name="T15">)</text:span></text:p>
        </text:list-item>
        <text:list-item>
          <text:p text:style-name="P95"><text:span text:style-name="T29">Totalitarizem</text:span><text:span text:style-name="T15">: </text:span><text:span text:style-name="T16">ne spoštuje temeljnih človekovih pravic</text:span><text:span text:style-name="T15">, </text:span><text:span text:style-name="T16">nasilje nad državljani</text:span><text:span text:style-name="T15">, ki se ne strinjajo z državo. Ni delitve oblasti in strankarskega pluralizma. </text:span></text:p>
        </text:list-item>
      </text:list>
      <text:p text:style-name="P2"/>
      <text:p text:style-name="Standard"><text:span text:style-name="T6"></text:span><text:span text:style-name="T15"> </text:span><text:span text:style-name="T44">POLITIKA</text:span></text:p>
      <text:p text:style-name="Standard"><text:span text:style-name="T15">*opravljanje ali vplivanje na opravljanje neke politične organizacije</text:span><text:span text:style-name="T6"></text:span><text:span text:style-name="T15"> država</text:span></text:p>
      <text:list xml:id="list597120051" text:style-name="WWNum69">
        <text:list-item>
          <text:p text:style-name="P96"><text:span text:style-name="T15">Boj za oblast, nadvlado, prizadevajo si zagotovitev reda, stabilnosti in pravičnosti</text:span></text:p>
        </text:list-item>
      </text:list>
      <text:p text:style-name="P2"/>
      <text:p text:style-name="Standard"><text:span text:style-name="T6"></text:span><text:span text:style-name="T15"> </text:span><text:span text:style-name="T44">POLITIČNE STRANKE</text:span></text:p>
      <text:p text:style-name="Standard"><text:span text:style-name="T15">*vsaka organizacija, ki poskuša </text:span><text:span text:style-name="T22">priti na oblast</text:span><text:span text:style-name="T15"> </text:span></text:p>
      <text:list xml:id="list121501904214573" text:continue-numbering="true" text:style-name="WWNum69">
        <text:list-item>
          <text:p text:style-name="P96"><text:span text:style-name="T15">Ima nek določen interes in program</text:span></text:p>
        </text:list-item>
        <text:list-item>
          <text:p text:style-name="P96"><text:span text:style-name="T29">Vrste:</text:span><text:span text:style-name="T15"> </text:span><text:span text:style-name="T22">Desne</text:span><text:span text:style-name="T15"> (konzervativne-nenapredne), </text:span><text:span text:style-name="T22">Leve</text:span><text:span text:style-name="T15"> (demokratične-napredne), </text:span><text:span text:style-name="T22">Sredinske</text:span></text:p>
        </text:list-item>
        <text:list-item>
          <text:p text:style-name="P96"><text:span text:style-name="T29">Koalicija</text:span><text:span text:style-name="T15">: združevanje strank s </text:span><text:span text:style-name="T22">podobnimi</text:span><text:span text:style-name="T15"> interesi SD, ZARES, LDS</text:span></text:p>
        </text:list-item>
        <text:list-item>
          <text:p text:style-name="P96"><text:span text:style-name="T29">Opozicija</text:span><text:span text:style-name="T15">: stranke,ki so si v </text:span><text:span text:style-name="T22">nasprot</text:span><text:span text:style-name="T15">ju SD, SDS</text:span></text:p>
        </text:list-item>
        <text:list-item>
          <text:p text:style-name="P96"><text:span text:style-name="T29">Frakcija</text:span><text:span text:style-name="T15">: pojavlja se </text:span><text:span text:style-name="T16">znotraj političnih strank- različna mnenja-</text:span><text:span text:style-name="T15"> se ne strinjajo</text:span></text:p>
        </text:list-item>
        <text:list-item>
          <text:p text:style-name="P96"><text:soft-page-break/><text:span text:style-name="T15">Radikalne stranke</text:span></text:p>
        </text:list-item>
        <text:list-item>
          <text:p text:style-name="P96"><text:span text:style-name="T29">Vladna stranka</text:span><text:span text:style-name="T15">: stranka, ki je na vladi (oblasti)</text:span></text:p>
        </text:list-item>
      </text:list>
      <text:p text:style-name="P2"/>
      <text:p text:style-name="Standard"><text:span text:style-name="T6"></text:span><text:span text:style-name="T15"> </text:span><text:span text:style-name="T44">INTERESNE SKUPINE:</text:span></text:p>
      <text:p text:style-name="Standard"><text:span text:style-name="T15">*organizacije, ki nimajo interesan priti na oblast, hočejo le vplivati na odločitve oblasti in političnih strank</text:span></text:p>
      <text:list xml:id="list54473105" text:style-name="WWNum70">
        <text:list-item>
          <text:p text:style-name="P97"><text:span text:style-name="T15">Ne nastopajo na volitveh</text:span></text:p>
        </text:list-item>
        <text:list-item>
          <text:p text:style-name="P97"><text:span text:style-name="T29">Delitev:</text:span><text:span text:style-name="T15"> </text:span><text:span text:style-name="T16">Zaščitne</text:span><text:span text:style-name="T15">- zavzemajo se za izboljšanje položaja svojih članov </text:span><text:span text:style-name="T18">(sindikati, poklicna združenja)</text:span><text:span text:style-name="T15"> in </text:span><text:span text:style-name="T17">Ciljne</text:span><text:span text:style-name="T15">- organizirane zaradi določenega cilja </text:span><text:span text:style-name="T18">(varstvo okolja, varstvo za zaščito živali)</text:span></text:p>
        </text:list-item>
      </text:list>
      <text:p text:style-name="P2"/>
      <text:p text:style-name="Standard"><text:span text:style-name="T6"></text:span><text:span text:style-name="T15"> </text:span><text:span text:style-name="T44">VOLITVE:</text:span></text:p>
      <text:list xml:id="list1729262558" text:style-name="WWNum71">
        <text:list-item>
          <text:p text:style-name="P98"><text:span text:style-name="T15">V demokratičnih državah so </text:span><text:span text:style-name="T16">osrednji politični dogodek</text:span><text:span text:style-name="T15"> (</text:span><text:span text:style-name="T18">v njem se odloča kdo bo imel državno oblast)</text:span></text:p>
        </text:list-item>
        <text:list-item>
          <text:p text:style-name="P98"><text:span text:style-name="T15">Večina prebivalstva se ne udeležuje (</text:span><text:span text:style-name="T18">ponavadi so to mlajši, neizobraženi, revni</text:span><text:span text:style-name="T15">)</text:span></text:p>
        </text:list-item>
        <text:list-item>
          <text:p text:style-name="P98"><text:span text:style-name="T15">Izidi so odvisni od političnih strank in programov, ter trenutne politične situacije in predvolilne kampanje</text:span></text:p>
        </text:list-item>
      </text:list>
      <text:p text:style-name="Standard"><text:span text:style-name="T1">Skupine, institucije, področja</text:span></text:p>
      <text:p text:style-name="Standard"><text:span text:style-name="T2">Družina </text:span></text:p>
      <text:p text:style-name="Standard"><text:span text:style-name="T15">*dvogeneracijska skupnost, institucija, njena skrb je vzgoja otrok. Temelji na intimni čustveni zvezi.</text:span></text:p>
      <text:p text:style-name="P2"/>
      <text:p text:style-name="Standard"><text:span text:style-name="T6"></text:span><text:span text:style-name="T15"> </text:span><text:span text:style-name="T44">UNIVERZALNOST IN SPREMENLJIVOST DRUŽINE V ZGODOVINI</text:span><text:span text:style-name="T15"> </text:span></text:p>
      <text:list xml:id="list1708643652" text:style-name="WWNum72">
        <text:list-item>
          <text:p text:style-name="P99"><text:span text:style-name="T29">Tradicionalna družina</text:span><text:span text:style-name="T15">: </text:span><text:span text:style-name="T16">neenakopraven odnos</text:span><text:span text:style-name="T15"> (</text:span><text:span text:style-name="T18">mož-žena</text:span><text:span text:style-name="T15">), ženske so ekonomsko odvisne od moža, </text:span><text:span text:style-name="T16">odnosi</text:span><text:span text:style-name="T15"> med starši in otroci so </text:span><text:span text:style-name="T16">konzervativni</text:span><text:span text:style-name="T15"> </text:span></text:p>
        </text:list-item>
        <text:list-item>
          <text:p text:style-name="P99"><text:span text:style-name="T29">Moderna družina</text:span><text:span text:style-name="T15">: </text:span><text:span text:style-name="T16">enakopraven odnos</text:span><text:span text:style-name="T15">, odnosi med starši in otroci so bolj prilagojeni otrokom (</text:span><text:span text:style-name="T18">liberalni, demokratični</text:span><text:span text:style-name="T15">), ženske so ekonomsko </text:span><text:span text:style-name="T16">neodvisne</text:span><text:span text:style-name="T15">, družine pa se zapirajo v družinsko zasebnost.</text:span></text:p>
        </text:list-item>
      </text:list>
      <text:p text:style-name="Standard"><text:span text:style-name="T6"></text:span><text:span text:style-name="T15"> </text:span><text:span text:style-name="T43">Sorodstvo</text:span><text:span text:style-name="T15">: povezuje posameznike, ki so medsebojno povezani s </text:span><text:span text:style-name="T16">krvnim sorodstvom</text:span><text:span text:style-name="T15">, zakonsko zvezo ali posvojitvijo</text:span></text:p>
      <text:p text:style-name="Standard"><text:span text:style-name="T6"></text:span><text:span text:style-name="T15"> </text:span><text:span text:style-name="T43">zakonska zveza</text:span><text:span text:style-name="T15">: družbeno </text:span><text:span text:style-name="T16">priznana zveza</text:span><text:span text:style-name="T15">, med dvema ali več partnerji</text:span></text:p>
      <text:p text:style-name="Standard"><text:span text:style-name="T6"></text:span><text:span text:style-name="T15"> </text:span><text:span text:style-name="T43">monogamija:</text:span><text:span text:style-name="T15"> zveza z enim partnerjem</text:span></text:p>
      <text:p text:style-name="Standard"><text:span text:style-name="T6"></text:span><text:span text:style-name="T15"> </text:span><text:span text:style-name="T43">bigamija</text:span><text:span text:style-name="T15">: zveza z dvema partnerjema </text:span><text:span text:style-name="T18">(ni dovoljena</text:span><text:span text:style-name="T15">)</text:span></text:p>
      <text:p text:style-name="Standard"><text:span text:style-name="T6"></text:span><text:span text:style-name="T15"> </text:span><text:span text:style-name="T43">poligamija</text:span><text:span text:style-name="T15">: zveza z več partnerji deli se še na: </text:span><text:span text:style-name="T29">poliginijo</text:span><text:span text:style-name="T15"> </text:span><text:span text:style-name="T18">(zakonska zveza, kjer ima moški več žena- islam)</text:span><text:span text:style-name="T15"> in </text:span><text:span text:style-name="T29">poliandrijo</text:span><text:span text:style-name="T15"> (</text:span><text:span text:style-name="T18">zakonska zveza, kjer ima ženska več mož- Indija, Tibet)</text:span></text:p>
      <text:p text:style-name="P2"/>
      <text:p text:style-name="Standard"><text:span text:style-name="T6"></text:span><text:span text:style-name="T15"> </text:span><text:span text:style-name="T44">KRITERIJ RAZLIKOVANJA ZAKONSKE ZVEZE</text:span></text:p>
      <text:list xml:id="list1481942351" text:style-name="WWNum73">
        <text:list-item>
          <text:p text:style-name="P100"><text:span text:style-name="T29">Eksogamija:</text:span><text:span text:style-name="T15"> </text:span><text:span text:style-name="T16">prepoveduje zvezo med</text:span><text:span text:style-name="T15"> določenimi </text:span><text:span text:style-name="T16">sorodniki</text:span></text:p>
        </text:list-item>
        <text:list-item>
          <text:p text:style-name="P100"><text:span text:style-name="T29">Endogamija:</text:span><text:span text:style-name="T15"> govori o tem, </text:span><text:span text:style-name="T16">s kom je zaželjeno da sklene zakonsko zvezo</text:span></text:p>
        </text:list-item>
      </text:list>
      <text:p text:style-name="P2"/>
      <text:p text:style-name="Standard"><text:span text:style-name="T6"></text:span><text:span text:style-name="T15"> </text:span><text:span text:style-name="T44">gospodinjstvo</text:span><text:span text:style-name="T15">: ekonomsko statistična kategorija, nanaša se na število živečih pod isto streho, ki </text:span><text:span text:style-name="T22">skupaj trošijo materialne dobrine</text:span><text:span text:style-name="T15">, ločimo: </text:span></text:p>
      <text:list xml:id="list90564550" text:style-name="WWNum74">
        <text:list-item>
          <text:p text:style-name="P101"><text:span text:style-name="T29">Veččlanska</text:span><text:span text:style-name="T15">- več generacij, ne le dve, vsaka ima svoje gospodinjstvo</text:span></text:p>
        </text:list-item>
        <text:list-item>
          <text:p text:style-name="P101"><text:span text:style-name="T29">Skupna</text:span><text:span text:style-name="T15">- več družin, imajo skupno gospodinjstvo</text:span></text:p>
        </text:list-item>
        <text:list-item>
          <text:p text:style-name="P101"><text:span text:style-name="T29">Enočlanska</text:span><text:span text:style-name="T15">- ena družina</text:span></text:p>
        </text:list-item>
      </text:list>
      <text:p text:style-name="Standard"><text:soft-page-break/><text:span text:style-name="T6"></text:span><text:span text:style-name="T15"> </text:span><text:span text:style-name="T44">DRUŽINSKE VLOGE:</text:span><text:span text:style-name="T15"> </text:span></text:p>
      <text:list xml:id="list3372311888" text:style-name="WWNum75">
        <text:list-item>
          <text:p text:style-name="P102"><text:span text:style-name="T29">Asimetrična delitev vlog</text:span><text:span text:style-name="T15">: družinsko življenje je podrejeno volji enega od partnerjev.</text:span></text:p>
        </text:list-item>
        <text:list-item>
          <text:p text:style-name="P102"><text:span text:style-name="T29">Simetrična delitev vlog</text:span><text:span text:style-name="T15">: partnerja si delo in odgovornost za družinsko življenje enakomerno delita</text:span></text:p>
        </text:list-item>
        <text:list-item>
          <text:p text:style-name="P102"><text:span text:style-name="T29">Dejavniki:</text:span><text:span text:style-name="T15"> stuktura družine, položaj družine na družbeni lestvici, struktura kulturnega okolja</text:span></text:p>
        </text:list-item>
      </text:list>
      <text:p text:style-name="P2"/>
      <text:p text:style-name="Standard"><text:span text:style-name="T6"></text:span><text:span text:style-name="T15"> </text:span><text:span text:style-name="T44">DEZORGANIZACIJA DRUŽINE</text:span><text:span text:style-name="T15">: </text:span></text:p>
      <text:list xml:id="list2416695755" text:style-name="WWNum76">
        <text:list-item>
          <text:p text:style-name="P103"><text:span text:style-name="T29">Na njo vplivajo:</text:span><text:span text:style-name="T15"> </text:span><text:span text:style-name="T16">razveze</text:span><text:span text:style-name="T15">, </text:span><text:span text:style-name="T16">migracije</text:span><text:span text:style-name="T15">, oblikovanje obnovljenje družine, </text:span><text:span text:style-name="T16">demografske spremembe</text:span></text:p>
        </text:list-item>
        <text:list-item>
          <text:p text:style-name="P103"><text:span text:style-name="T29">Strukturna dezorganizacija</text:span><text:span text:style-name="T15">: </text:span><text:span text:style-name="T16">oblika</text:span><text:span text:style-name="T15"> družine </text:span><text:span text:style-name="T16">se spremeni</text:span></text:p>
        </text:list-item>
        <text:list-item>
          <text:p text:style-name="P103"><text:span text:style-name="T29">Funkcijska dezorganizacija</text:span><text:span text:style-name="T15">: ko družina </text:span><text:span text:style-name="T22">ne opravlja svojih funkcij</text:span><text:span text:style-name="T15"> in so zato moteni medsebojni odnosi</text:span></text:p>
        </text:list-item>
      </text:list>
      <text:p text:style-name="P2"/>
      <text:p text:style-name="Standard"><text:span text:style-name="T6"></text:span><text:span text:style-name="T15"> </text:span><text:span text:style-name="T44">ZAKONSKE RAZVEZE:</text:span></text:p>
      <text:list xml:id="list221773817" text:style-name="WWNum77">
        <text:list-item>
          <text:p text:style-name="P104"><text:span text:style-name="T29">Razlogi</text:span><text:span text:style-name="T15">: spremenjena socialna funkcija, spremenjen družbeni položaj žensk, različna pričakovanja partnerjev o družinskih vlogah, ekonomska samostojnost žensk, zvišan življenski standart ljudi</text:span></text:p>
        </text:list-item>
      </text:list>
      <text:p text:style-name="P2"/>
      <text:p text:style-name="Standard"><text:span text:style-name="T6"></text:span><text:span text:style-name="T15"> </text:span><text:span text:style-name="T44">VRSTE SODOBNIH DRUŽIN</text:span><text:span text:style-name="T15">:</text:span></text:p>
      <text:list xml:id="list121503818946049" text:continue-numbering="true" text:style-name="WWNum77">
        <text:list-item>
          <text:p text:style-name="P104"><text:span text:style-name="T29">Jedrna (Nuklearna):</text:span><text:span text:style-name="T15"> </text:span><text:span text:style-name="T16">starši + otroci</text:span><text:span text:style-name="T15">, </text:span><text:span text:style-name="T17">družina orientacije</text:span><text:span text:style-name="T15"> (</text:span><text:span text:style-name="T18">družina v kateri smo se rodili imamo vlogo otroka</text:span><text:span text:style-name="T15">), </text:span><text:span text:style-name="T17">družina prokreacije</text:span><text:span text:style-name="T15"> (</text:span><text:span text:style-name="T18">družina, ki si ustvarimo sami</text:span><text:span text:style-name="T15">). </text:span><text:span text:style-name="T16">Delimo jo na</text:span><text:span text:style-name="T15">: </text:span><text:span text:style-name="T22">družina obeh staršev in otrok, enostarševske, posvojiteljske</text:span></text:p>
        </text:list-item>
        <text:list-item>
          <text:p text:style-name="P104"><text:span text:style-name="T29">Razširjena družina</text:span><text:span text:style-name="T15">: vključuje </text:span><text:span text:style-name="T22">več kot dve generaciji</text:span><text:span text:style-name="T15">, je pomembna ekonomska skupnost, njeni člani pričakujejo pomoč, je bolj trajna in stabilna, neprestano se obnavlja</text:span></text:p>
        </text:list-item>
        <text:list-item>
          <text:p text:style-name="P104"><text:span text:style-name="T29">Modificirano razširjena družina</text:span><text:span text:style-name="T15">: sestavljajo jo </text:span><text:span text:style-name="T22">sorodstveno povezane jedrne</text:span><text:span text:style-name="T15"> družine, </text:span><text:span text:style-name="T22">ne živijo skupaj</text:span><text:span text:style-name="T15">, vendar imajo </text:span><text:span text:style-name="T22">pogoste stike</text:span></text:p>
        </text:list-item>
        <text:list-item>
          <text:p text:style-name="P104"><text:span text:style-name="T29">Velika družina</text:span><text:span text:style-name="T15">: sestavljajo več jedrnih družin, živijo v skupnem gospodinjstvu. </text:span><text:span text:style-name="T16">Razširjena je</text:span><text:span text:style-name="T17">:</text:span><text:span text:style-name="T15"> </text:span><text:span text:style-name="T22">vertikalno</text:span><text:span text:style-name="T15"> (</text:span><text:span text:style-name="T18">starši, otroci, dedek, babica</text:span><text:span text:style-name="T15">) in </text:span><text:span text:style-name="T22">horizontalno</text:span><text:span text:style-name="T15"> (</text:span><text:span text:style-name="T18">starši otroci, tete, strici, bratranci)</text:span></text:p>
        </text:list-item>
        <text:list-item>
          <text:p text:style-name="P104"><text:span text:style-name="T29">Enostarševska družina</text:span><text:span text:style-name="T15">: v njej živi z </text:span><text:span text:style-name="T22">otrokom le eden starš</text:span><text:span text:style-name="T15">, </text:span><text:span text:style-name="T16">posledice so lahko</text:span><text:span text:style-name="T15">: smrt, odhod enega od staršev, razveza</text:span></text:p>
        </text:list-item>
        <text:list-item>
          <text:p text:style-name="P104"><text:span text:style-name="T29">Reorganizirane:</text:span><text:span text:style-name="T15"> vsaj eden od staršev je že prej imel lastno družino. </text:span><text:span text:style-name="T16">Med nje prištevamo:</text:span><text:span text:style-name="T15"> </text:span><text:span text:style-name="T22">dopolnjene družine</text:span><text:span text:style-name="T15">, </text:span><text:span text:style-name="T22">komunske oblike družinskega bivanja</text:span><text:span text:style-name="T15">, </text:span><text:span text:style-name="T22">družine istospolnih partnerjev.</text:span></text:p>
        </text:list-item>
      </text:list>
      <text:p text:style-name="P2"/>
      <text:p text:style-name="Standard"><text:span text:style-name="T6"></text:span><text:span text:style-name="T15"> </text:span><text:span text:style-name="T44">FUNKCIJE DRUŽINE:</text:span></text:p>
      <text:list xml:id="list189706414" text:style-name="WWNum78">
        <text:list-item>
          <text:p text:style-name="P105"><text:span text:style-name="T29">Reproduktivna:</text:span><text:span text:style-name="T15"> omogoča preživetje oz. </text:span><text:span text:style-name="T16">ohranjanje rodu</text:span></text:p>
        </text:list-item>
        <text:list-item>
          <text:p text:style-name="P105"><text:span text:style-name="T29">Ekonomska</text:span><text:span text:style-name="T15">: najpomembnejša je bila v zgodovini (</text:span><text:span text:style-name="T18">vsi člani družine so obdelovali polja, otroci so bili delovna sila; danes pa aje družina vse bolj enota potrošnje)</text:span></text:p>
        </text:list-item>
        <text:list-item>
          <text:p text:style-name="P105"><text:span text:style-name="T29">Socializacijska</text:span><text:span text:style-name="T15">: glavna naloga- </text:span><text:span text:style-name="T16">vzgoja in skrb za otroke</text:span></text:p>
        </text:list-item>
        <text:list-item>
          <text:p text:style-name="P105"><text:span text:style-name="T29">Emocionalna</text:span><text:span text:style-name="T15">: od družine pričakujemo </text:span><text:span text:style-name="T16">moralno, čustveno in materialno podporo</text:span></text:p>
        </text:list-item>
      </text:list>
      <text:p text:style-name="P2"/>
      <text:p text:style-name="Standard"><text:soft-page-break/><text:span text:style-name="T6"></text:span><text:span text:style-name="T15"> </text:span><text:span text:style-name="T44">SPREMEMBE V DRUŽINSKEM ŽIVLJENJU</text:span></text:p>
      <text:list xml:id="list3912865854" text:style-name="WWNum79">
        <text:list-item>
          <text:p text:style-name="P106"><text:span text:style-name="T15">Otroci </text:span><text:span text:style-name="T16">niso več delovna sila</text:span></text:p>
        </text:list-item>
        <text:list-item>
          <text:p text:style-name="P106"><text:span text:style-name="T15">Ustanovilo se je </text:span><text:span text:style-name="T16">obvezno šolanje</text:span></text:p>
        </text:list-item>
        <text:list-item>
          <text:p text:style-name="P106"><text:span text:style-name="T16">Partnerja</text:span><text:span text:style-name="T15"> postajata </text:span><text:span text:style-name="T16">enakovredna</text:span></text:p>
        </text:list-item>
        <text:list-item>
          <text:p text:style-name="P106"><text:span text:style-name="T16">Zmanjša se število</text:span><text:span text:style-name="T15"> družinskih članov</text:span></text:p>
        </text:list-item>
      </text:list>
      <text:p text:style-name="P2"/>
      <text:p text:style-name="Standard"><text:span text:style-name="T6"></text:span><text:span text:style-name="T15"> </text:span><text:span text:style-name="T44">POSAMEZNIK-DRUŽINA-DRŽAVA</text:span></text:p>
      <text:p text:style-name="Standard"><text:span text:style-name="T15">* družina je </text:span><text:span text:style-name="T16">družbeno priznana skupina</text:span><text:span text:style-name="T15">, družinski člani so med seboj povezani, vzpostavljajo različne odnose in sodelovanja</text:span></text:p>
      <text:p text:style-name="Standard"><text:span text:style-name="T15">*država določa norme in nadzor, ki zadeva družino kot institucijo</text:span></text:p>
      <text:p text:style-name="Standard"><text:span text:style-name="T15">*področje družinske in socialne politike je področje neposrednega soočanja med družino in državo</text:span></text:p>
      <text:p text:style-name="P19"/>
      <text:p text:style-name="Standard"><text:span text:style-name="T2">Šola </text:span></text:p>
      <text:p text:style-name="Standard"><text:span text:style-name="T15">* je najširši </text:span><text:span text:style-name="T16">sistem splošno sprejetih in družbeno priznanih in varovalnih odnosov, vlog in statusov</text:span></text:p>
      <text:p text:style-name="Standard"><text:span text:style-name="T6"></text:span><text:span text:style-name="T15"> </text:span><text:span text:style-name="T44">DEJAVNIKI, ki pripomorejo k ekspanziji (širjenju) šolanja</text:span></text:p>
      <text:list xml:id="list2850718258" text:style-name="WWNum81">
        <text:list-item>
          <text:p text:style-name="P107"><text:span text:style-name="T29">Ekonomska rast:</text:span><text:span text:style-name="T15"> omogočala je družbena vlaganja v šolanje</text:span></text:p>
        </text:list-item>
        <text:list-item>
          <text:p text:style-name="P107"><text:span text:style-name="T29">Tehnološke spremembe in širjenje storitvenega sektorja</text:span><text:span text:style-name="T15">: nova tehnologija, bolj </text:span><text:span text:style-name="T16">izobražena delovna sila</text:span></text:p>
        </text:list-item>
        <text:list-item>
          <text:p text:style-name="P107"><text:span text:style-name="T29">Demokratizacija družbe</text:span><text:span text:style-name="T15">: po širitvi izobraževalnih možnosti za vse družbene razrede</text:span></text:p>
        </text:list-item>
        <text:list-item>
          <text:p text:style-name="P107"><text:span text:style-name="T29">Rast življenskega standarda</text:span><text:span text:style-name="T15">: poveča se </text:span><text:span text:style-name="T16">zmožnost družin</text:span><text:span text:style-name="T15">, s tem se zagotovi podaljšano šolanje otrok</text:span></text:p>
        </text:list-item>
      </text:list>
      <text:p text:style-name="P2"/>
      <text:p text:style-name="Standard"><text:span text:style-name="T6"></text:span><text:span text:style-name="T15"> </text:span><text:span text:style-name="T44">FUNKCIJE ŠOLE V MODERNI DRUŽBI</text:span></text:p>
      <text:list xml:id="list166578483" text:style-name="WWNum80">
        <text:list-item>
          <text:p text:style-name="P108"><text:span text:style-name="T29">Integracijska</text:span><text:span text:style-name="T15">: </text:span><text:span text:style-name="T16">posreduje skupne temeljne vrednote, cilje, znanje</text:span><text:span text:style-name="T15">. Šolo privzgaja vsem neglede na različne življenske razmere, enake norme, vrednote...</text:span></text:p>
        </text:list-item>
        <text:list-item>
          <text:p text:style-name="P108"><text:span text:style-name="T29">Ekonomska</text:span><text:span text:style-name="T15">: šola </text:span><text:span text:style-name="T16">pripravlja ljudi za delo</text:span></text:p>
        </text:list-item>
        <text:list-item>
          <text:p text:style-name="P108"><text:span text:style-name="T29">Socializacijska</text:span><text:span text:style-name="T15">: šola je model družbenega sistema, je </text:span><text:span text:style-name="T16">prva institucija, ki daje izkušnjo</text:span><text:span text:style-name="T15">, tu poteka sodelovanje s posamezniki z v naprej opredeljenimi cilji</text:span></text:p>
        </text:list-item>
        <text:list-item>
          <text:p text:style-name="P108"><text:span text:style-name="T29">Reprodukcijska</text:span><text:span text:style-name="T15">: šola </text:span><text:span text:style-name="T16">razvija tista znanja, ki omogočajo ohranitev družbeno delitev dela</text:span></text:p>
        </text:list-item>
        <text:list-item>
          <text:p text:style-name="P108"><text:span text:style-name="T29">Legitimna</text:span><text:span text:style-name="T15">: šola </text:span><text:span text:style-name="T16">prenaša ideologijo</text:span><text:span text:style-name="T15">, ki podrejene prepriča, da je njihov položaj naraven in normalen in odvisen od njihovih sposobnostih</text:span></text:p>
        </text:list-item>
      </text:list>
      <text:p text:style-name="P2"/>
      <text:p text:style-name="Standard"><text:span text:style-name="T6"></text:span><text:span text:style-name="T15"> </text:span><text:span text:style-name="T44">TEORIJE:</text:span></text:p>
      <text:list xml:id="list1723466844" text:style-name="WWNum82">
        <text:list-item>
          <text:p text:style-name="P109"><text:span text:style-name="T29">Funkcionalistična: <text:s/></text:span><text:span text:style-name="T15">šola pomembna </text:span><text:span text:style-name="T22">za ohranjanje in razvijanje družbe</text:span><text:span text:style-name="T15">, kot dejavnik socializacije, kot element v procesu socialne integracije, omogoča razporejanje v skladu s sposobnostmi.</text:span></text:p>
        </text:list-item>
      </text:list>
      <text:p text:style-name="P2"/>
      <text:p text:style-name="Standard"><text:span text:style-name="T6"></text:span><text:span text:style-name="T15"> </text:span><text:span text:style-name="T44">KURIKULUM (učni načrt)</text:span></text:p>
      <text:list xml:id="list121501898541403" text:continue-numbering="true" text:style-name="WWNum82">
        <text:list-item>
          <text:p text:style-name="P109"><text:span text:style-name="T29">Prikriti</text:span><text:span text:style-name="T15">: vrednote, ki se izražajo v hišnem redu, komunikacije med učitelji in učenci</text:span><text:span text:style-name="T6"></text:span><text:span text:style-name="T15"> </text:span><text:span text:style-name="T22">niso posebej zapisana</text:span></text:p>
        </text:list-item>
        <text:list-item>
          <text:p text:style-name="P109"><text:span text:style-name="T29">Odkrit</text:span><text:span text:style-name="T15">: celota postopkov, vsebin, ki jih </text:span><text:span text:style-name="T22">vključuje šolsko delo</text:span><text:span text:style-name="T15"> (</text:span><text:span text:style-name="T18">načini preverjanja znanja, ocenjevanja, pogoji napredovanja v višji razred)</text:span></text:p>
        </text:list-item>
      </text:list>
      <text:p text:style-name="Standard"><text:soft-page-break/><text:span text:style-name="T6"></text:span><text:span text:style-name="T15"> </text:span><text:span text:style-name="T44">ŠOLA IN DRUŽBENA NEENAKOST:</text:span></text:p>
      <text:list xml:id="list1215517362" text:style-name="WWNum83">
        <text:list-item>
          <text:p text:style-name="P110"><text:span text:style-name="T29">Bourdieu</text:span><text:span text:style-name="T22">:</text:span><text:span text:style-name="T15"> </text:span><text:span text:style-name="T29">kulturni kapita</text:span><text:span text:style-name="T32">l</text:span><text:span text:style-name="T15">: tista znanja, načini izražanja, obnašanja, ki se zahtevajo in ocenjujejo v šoli. Otroci jih pridobijo v družini.</text:span></text:p>
        </text:list-item>
      </text:list>
      <text:p text:style-name="P2"/>
      <text:p text:style-name="Standard"><text:span text:style-name="T6"></text:span><text:span text:style-name="T15"> </text:span><text:span text:style-name="T44">ODNOSI</text:span></text:p>
      <text:list xml:id="list121502709442313" text:continue-numbering="true" text:style-name="WWNum83">
        <text:list-item>
          <text:p text:style-name="P110"><text:span text:style-name="T22">Strogi formalni odnosi:</text:span><text:span text:style-name="T15"> dijak-profesor</text:span></text:p>
        </text:list-item>
        <text:list-item>
          <text:p text:style-name="P110"><text:span text:style-name="T22">Neformalni odnosi</text:span><text:span text:style-name="T15">: odnosi med dijaki</text:span></text:p>
        </text:list-item>
      </text:list>
      <text:p text:style-name="P19"/>
      <text:p text:style-name="Standard"><text:span text:style-name="T2">Delo in prosti čas </text:span></text:p>
      <text:p text:style-name="Standard"><text:span text:style-name="T6"></text:span><text:span text:style-name="T15"> </text:span><text:span text:style-name="T44">DELO:</text:span><text:span text:style-name="T15"> dejavnost, ki </text:span><text:span text:style-name="T16">zadovoljuje lastne potrebe</text:span></text:p>
      <text:p text:style-name="Standard"><text:span text:style-name="T6"></text:span><text:span text:style-name="T15"> </text:span><text:span text:style-name="T44">PROSTI ČAS:</text:span><text:span text:style-name="T15"> </text:span><text:span text:style-name="T16">del zunaj delovnega časa</text:span><text:span text:style-name="T15"> (</text:span><text:span text:style-name="T18">dejavnost si svobodno izbiramo</text:span><text:span text:style-name="T15">)</text:span></text:p>
      <text:p text:style-name="Standard"><text:span text:style-name="T6"></text:span><text:span text:style-name="T15"> </text:span><text:span text:style-name="T44">ZAPOSLITEV</text:span><text:span text:style-name="T15">: poteka </text:span><text:span text:style-name="T16">v točno določenem delu dneva</text:span><text:span text:style-name="T15"> in v zato določenih organizacijah</text:span><text:span text:style-name="T16">, je plačano</text:span></text:p>
      <text:p text:style-name="P2"/>
      <text:p text:style-name="Standard"><text:span text:style-name="T6"></text:span><text:span text:style-name="T15"> </text:span><text:span text:style-name="T44">DELITEV DELA:</text:span></text:p>
      <text:list xml:id="list3992117019" text:style-name="WWNum84">
        <text:list-item>
          <text:p text:style-name="P111"><text:span text:style-name="T29">Formalno:</text:span><text:span text:style-name="T15"> plačano, priznan status dela (</text:span><text:span text:style-name="T18">samozaposlenost in zaposlenost</text:span><text:span text:style-name="T15">)</text:span></text:p>
        </text:list-item>
        <text:list-item>
          <text:p text:style-name="P111"><text:span text:style-name="T29">Neformalno</text:span><text:span text:style-name="T22">:</text:span><text:span text:style-name="T15"> ni priznan status dela, ne plačana produkcija (</text:span><text:span text:style-name="T18">delo na črno) (neformalna menjava dela, samoprodukcija)</text:span></text:p>
        </text:list-item>
      </text:list>
      <text:p text:style-name="P220"><text:span text:style-name="T6"></text:span><text:span text:style-name="T15"> </text:span><text:span text:style-name="T32">samozaposlenost</text:span><text:span text:style-name="T15">: delamo z lastnimi sredstvi. </text:span><text:span text:style-name="T16">Delimo na</text:span><text:span text:style-name="T15">: </text:span><text:span text:style-name="T22">individualna in kooperativa</text:span></text:p>
      <text:p text:style-name="P220"><text:span text:style-name="T6"></text:span><text:span text:style-name="T15"> </text:span><text:span text:style-name="T32">neformalna menjava dela</text:span><text:span text:style-name="T15">: </text:span><text:span text:style-name="T16">Delimo na</text:span><text:span text:style-name="T15">: </text:span><text:span text:style-name="T22">delo na črno, altruistično delo in recipročna menjava dela</text:span></text:p>
      <text:p text:style-name="P220"><text:span text:style-name="T6"></text:span><text:span text:style-name="T15"> s</text:span><text:span text:style-name="T32">amoprodukcija</text:span><text:span text:style-name="T15">: </text:span><text:span text:style-name="T16">Delimo na</text:span><text:span text:style-name="T15">: </text:span><text:span text:style-name="T22">individualna in vzajemna</text:span></text:p>
      <text:p text:style-name="P2"/>
      <text:p text:style-name="Standard"><text:span text:style-name="T6"></text:span><text:span text:style-name="T15"> </text:span><text:span text:style-name="T44">TEHNIČNA DELITEV DELA:</text:span></text:p>
      <text:p text:style-name="Standard"><text:span text:style-name="T15">* tehnična delitev dela se pojavi v manufakturah, vsak delavec ima točno določeno nalogo pri izdelavi celotnega izdelka</text:span></text:p>
      <text:p text:style-name="P2"/>
      <text:p text:style-name="Standard"><text:span text:style-name="T6"></text:span><text:span text:style-name="T15"> </text:span><text:span text:style-name="T44">BREZPOSELNOST:</text:span></text:p>
      <text:list xml:id="list3282050878" text:style-name="WWNum85">
        <text:list-item>
          <text:p text:style-name="P112"><text:span text:style-name="T29">Vrste:</text:span><text:span text:style-name="T15"> </text:span><text:span text:style-name="T17">sezonska</text:span><text:span text:style-name="T15"> (</text:span><text:span text:style-name="T16">Primer</text:span><text:span text:style-name="T15">: </text:span><text:span text:style-name="T18">obiranje jabolk poleti, tedaj tudi proizvodnja na višku, po zimi obiranja ni, tedaj proizvodnje ni</text:span><text:span text:style-name="T7"></text:span><text:span text:style-name="T18"> zaradi tega nihanja proizvodnje so sezonska odpuščanja</text:span><text:span text:style-name="T15">), </text:span><text:span text:style-name="T17">frikcijska</text:span><text:span text:style-name="T15"> (</text:span><text:span text:style-name="T18">ta nastopi ob čakanju na delo, iskanju nove zaposlitve ob končanem šolanju in odpustitvi</text:span><text:span text:style-name="T15">) </text:span><text:span text:style-name="T17">strukturna</text:span><text:span text:style-name="T15"> (</text:span><text:span text:style-name="T18">nastopi ob hitrem tehnološkem razvoju</text:span><text:span text:style-name="T7"></text:span><text:span text:style-name="T18"> ljudje nimajo ustrezne izobrazbe da bi se zaposlili drugje</text:span><text:span text:style-name="T15">)</text:span></text:p>
        </text:list-item>
      </text:list>
      <text:p text:style-name="P2"/>
      <text:p text:style-name="Standard"><text:span text:style-name="T6"></text:span><text:span text:style-name="T15"> </text:span><text:span text:style-name="T44">RAZLIČNE TEHNOLOGIJE</text:span></text:p>
      <text:list xml:id="list121503045389464" text:continue-numbering="true" text:style-name="WWNum85">
        <text:list-item>
          <text:p text:style-name="P112"><text:span text:style-name="T29">OBRTNA</text:span><text:span text:style-name="T15">: </text:span><text:span text:style-name="T22">delavec je prisoten</text:span><text:span text:style-name="T15"> ob vseh fazah dela</text:span></text:p>
        </text:list-item>
        <text:list-item>
          <text:p text:style-name="P112"><text:span text:style-name="T29">MEHANIZACIJA</text:span><text:span text:style-name="T15">: </text:span><text:span text:style-name="T22">ob stroju stoji človek</text:span><text:span text:style-name="T15"> (</text:span><text:span text:style-name="T18">npr. tekoči trak)</text:span></text:p>
        </text:list-item>
        <text:list-item>
          <text:p text:style-name="P112"><text:span text:style-name="T29">AVTOMATIZACIJA</text:span><text:span text:style-name="T15">: </text:span><text:span text:style-name="T22">namesto ljudi delajo stroji</text:span><text:span text:style-name="T15">, potrebuje se bolj izobražena delovna sila (</text:span><text:span text:style-name="T18">beli ovratniki</text:span><text:span text:style-name="T15">), potrebno manj delovne sile, boljše plačila</text:span></text:p>
        </text:list-item>
        <text:list-item>
          <text:p text:style-name="P112"><text:span text:style-name="T29">KIBERNETIZACIJA</text:span><text:span text:style-name="T15">: </text:span><text:span text:style-name="T22">procesi opravljanja z računalniki</text:span></text:p>
        </text:list-item>
      </text:list>
      <text:p text:style-name="Standard"><text:span text:style-name="T15">*zaradi različnih tehnologij, pride tudi do sprememb v poklicni strukturi</text:span></text:p>
      <text:p text:style-name="P2"/>
      <text:p text:style-name="Standard"><text:span text:style-name="T6"></text:span><text:span text:style-name="T15"> </text:span><text:span text:style-name="T44">ORGANIZIRANOST ZAPOSLENIH</text:span></text:p>
      <text:list xml:id="list4276516523" text:style-name="WWNum86">
        <text:list-item>
          <text:p text:style-name="P113"><text:span text:style-name="T29">Sindikati</text:span><text:span text:style-name="T15">: najbolj množične organizacije zaposlenih, </text:span><text:span text:style-name="T16">cilj je ekonomska zaščita zaposlenih</text:span><text:span text:style-name="T15">, je sredstvo vzpostvljanju moči med delodajalci in zaposlenimi</text:span></text:p>
        </text:list-item>
        <text:list-item>
          <text:p text:style-name="P113"><text:soft-page-break/><text:span text:style-name="T29">Poklicna združenja</text:span><text:span text:style-name="T15">: ena izmed prvih oblik so cehi, </text:span><text:span text:style-name="T16">iz njih so se konec 19. st. razvili sindikati in delavske stranke</text:span></text:p>
        </text:list-item>
        <text:list-item>
          <text:p text:style-name="P113"><text:span text:style-name="T29">Profesionalna združenja</text:span><text:span text:style-name="T15">: </text:span><text:span text:style-name="T16">strokovnjak mora biti v celoti predan svojemu delu, med seboj se podpirajo</text:span><text:span text:style-name="T15">. Temeljni cilj ne sme biti denar. Upoštevati morajo interese in blaginjo celotne skupnosti.</text:span></text:p>
        </text:list-item>
      </text:list>
      <text:p text:style-name="Standard"><text:span text:style-name="T15">*deprofesionalizacija: popolno razvrednotenje prejšnjih poklicov</text:span></text:p>
      <text:p text:style-name="P2"/>
      <text:p text:style-name="Standard"><text:span text:style-name="T6"></text:span><text:span text:style-name="T15"> </text:span><text:span text:style-name="T44">VPLIV DELA NA PROSTI ČAS:</text:span></text:p>
      <text:list xml:id="list4153295398" text:style-name="WWNum87">
        <text:list-item>
          <text:p text:style-name="P114"><text:span text:style-name="T32">Mesto zaposlitve</text:span><text:span text:style-name="T15">- prevoz do dela</text:span></text:p>
        </text:list-item>
        <text:list-item>
          <text:p text:style-name="P114"><text:span text:style-name="T32">Vrsta zaposlitve</text:span><text:span text:style-name="T15">- dodatno izobraževanje, določa status posameznika </text:span><text:span text:style-name="T18">(s tem vklučitev v določeno izven delovno družbo)</text:span></text:p>
        </text:list-item>
        <text:list-item>
          <text:p text:style-name="P114"><text:span text:style-name="T32">Večji dohodek</text:span><text:span text:style-name="T15">-več možnosti za preživljanje prostega časa (</text:span><text:span text:style-name="T18">kino, potovanje</text:span><text:span text:style-name="T15">...)</text:span></text:p>
        </text:list-item>
      </text:list>
      <text:p text:style-name="P2"/>
      <text:p text:style-name="Standard"><text:span text:style-name="T6"></text:span><text:span text:style-name="T15"> </text:span><text:span text:style-name="T44">INSTRUMENTALNI ODNOS DO DELA</text:span></text:p>
      <text:p text:style-name="Standard"><text:span text:style-name="T15">*je pojmovanje in doživljanje dela, kot sredstva za doseganje drugih ciljev</text:span></text:p>
      <text:list xml:id="list3510600494" text:style-name="WWNum88">
        <text:list-item>
          <text:p text:style-name="P115"><text:span text:style-name="T29">Vzrok</text:span><text:span text:style-name="T15">: zaslužiti denar (</text:span><text:span text:style-name="T18">s tem da delamo ga lahko dobimo</text:span><text:span text:style-name="T15">)</text:span></text:p>
        </text:list-item>
        <text:list-item>
          <text:p text:style-name="P115"><text:span text:style-name="T29">Posledica</text:span><text:span text:style-name="T15">: omogočenje različnih dobrin in aktivnosti v prostem času</text:span></text:p>
        </text:list-item>
      </text:list>
      <text:p text:style-name="P2"/>
      <text:p text:style-name="Standard"><text:span text:style-name="T6"></text:span><text:span text:style-name="T15"> </text:span><text:span text:style-name="T44">RAZLIKE V PREŽIVLJANJU PROSTEGA ČASA</text:span></text:p>
      <text:list xml:id="list2379974275" text:style-name="WWNum89">
        <text:list-item>
          <text:p text:style-name="P116"><text:span text:style-name="T29">Glede na spol</text:span><text:span text:style-name="T15">: ženske imajo manj prostega časa kot moški, ker imajo družinske in gospodinjske obveznosti neglede na zaposlitev</text:span></text:p>
        </text:list-item>
        <text:list-item>
          <text:p text:style-name="P116"><text:span text:style-name="T29">Glede na družbeni sloj</text:span><text:span text:style-name="T32">:</text:span><text:span text:style-name="T15"> nižji sloji imajo manj prostega časa, saj ta čas porabijo za dodaten zaslužek</text:span></text:p>
        </text:list-item>
        <text:list-item>
          <text:p text:style-name="P116"><text:span text:style-name="T29">Glede na generacije:</text:span><text:span text:style-name="T15"> otroci in upokojenci imajo več prostega časa, kot zaposleni</text:span></text:p>
        </text:list-item>
      </text:list>
      <text:p text:style-name="P2"/>
      <text:p text:style-name="Standard"><text:span text:style-name="T6"></text:span><text:span text:style-name="T15"> </text:span><text:span text:style-name="T44">PREŽIVLJANJE PROSTEGA ČASA</text:span></text:p>
      <text:list xml:id="list4172221320" text:style-name="WWNum90">
        <text:list-item>
          <text:p text:style-name="P117"><text:span text:style-name="T22">Odvisno</text:span><text:span text:style-name="T15"> je </text:span><text:span text:style-name="T22">od načina življenja</text:span><text:span text:style-name="T15">, uveljavljanja </text:span><text:span text:style-name="T22">vrednot in norm</text:span><text:span text:style-name="T15">, življenskega </text:span><text:span text:style-name="T22">standarda</text:span><text:span text:style-name="T15"> posameznih skupin</text:span></text:p>
        </text:list-item>
      </text:list>
      <text:p text:style-name="P19"/>
      <text:p text:style-name="Standard"><text:span text:style-name="T2">Prostorske skupnosti </text:span></text:p>
      <text:p text:style-name="Standard"><text:span text:style-name="T15">*je napomebnejša </text:span><text:span text:style-name="T16">oblika medčloveškega povezovanja</text:span></text:p>
      <text:p text:style-name="Standard"><text:span text:style-name="T6"></text:span><text:span text:style-name="T15"> </text:span><text:span text:style-name="T44">TIPI PROSTORSKIH SKUPNOSTI</text:span></text:p>
      <text:list xml:id="list121503787847215" text:continue-numbering="true" text:style-name="WWNum90">
        <text:list-item>
          <text:p text:style-name="P117"><text:span text:style-name="T29">Lokalne</text:span><text:span text:style-name="T15">: navezanost na ožji prostor (</text:span><text:span text:style-name="T18">večino časa preživimo v tem prostoru</text:span><text:span text:style-name="T15">), so </text:span><text:span text:style-name="T22">primarne družbene skupine</text:span><text:span text:style-name="T15"> (</text:span><text:span text:style-name="T18">vaška, soseščina</text:span><text:span text:style-name="T15">) in </text:span><text:span text:style-name="T22">sekundarne družbene skupine</text:span><text:span text:style-name="T15"> (</text:span><text:span text:style-name="T18">mesta in velemesta- večja odtujenost med ljudmi</text:span><text:span text:style-name="T15">)</text:span></text:p>
        </text:list-item>
        <text:list-item>
          <text:p text:style-name="P117"><text:span text:style-name="T29">Regionalne</text:span><text:span text:style-name="T15">: za nastanek so pomembne naravne, klimatske in ekološke značilnosti. To </text:span><text:span text:style-name="T22">so naravne religije</text:span><text:span text:style-name="T15"> (</text:span><text:span text:style-name="T18">v Evropi- tu so bile v lasti zemljiških gospodov</text:span><text:span text:style-name="T15">) s svojimi običaji, navadami, jezikom, načinom življenja, kar povezuje te ljudi.</text:span></text:p>
        </text:list-item>
        <text:list-item>
          <text:p text:style-name="P117"><text:span text:style-name="T29">Nacionalne</text:span><text:span text:style-name="T15">: posledica zgo. nastajanja nacionalnih držav, te so </text:span><text:span text:style-name="T22">organizirane kot globalne družbe </text:span></text:p>
        </text:list-item>
        <text:list-item>
          <text:p text:style-name="P117"><text:span text:style-name="T29">Mednarodne</text:span><text:span text:style-name="T15">: povezovanja </text:span><text:span text:style-name="T22">držav in narodov</text:span><text:span text:style-name="T15">, temeljijo na političnih in gospodarskih interesih (</text:span><text:span text:style-name="T20">EU</text:span><text:span text:style-name="T15">)</text:span></text:p>
        </text:list-item>
        <text:list-item>
          <text:p text:style-name="P117"><text:span text:style-name="T29">Globalna svetovna družba</text:span><text:span text:style-name="T15">: povezuje </text:span><text:span text:style-name="T22">celotno človeštvo</text:span><text:span text:style-name="T15"> (</text:span><text:span text:style-name="T18">ekološki problemi, gospodarski razvoj, znanstveno tehnološki napredek povzroči, da je svet danes tesno povezan)</text:span></text:p>
        </text:list-item>
      </text:list>
      <text:p text:style-name="Standard"><text:soft-page-break/><text:span text:style-name="T6"></text:span><text:span text:style-name="T15"> </text:span><text:span text:style-name="T44">EU</text:span></text:p>
      <text:p text:style-name="Standard"><text:span text:style-name="T15">*skupnost, ki vključuje najrazvitejše evropske države</text:span></text:p>
      <text:list xml:id="list2220577428" text:style-name="WWNum91">
        <text:list-item>
          <text:p text:style-name="P118"><text:span text:style-name="T22">Nastajanje:</text:span><text:span text:style-name="T15"> zaradi </text:span><text:span text:style-name="T16">oblikovanja gospdarsko zaščitenega območja</text:span><text:span text:style-name="T15"> in skupne </text:span><text:span text:style-name="T16">gospodarske politike</text:span><text:span text:style-name="T15">, </text:span><text:span text:style-name="T16">po drugi svetovni vojni</text:span><text:span text:style-name="T15">. </text:span></text:p>
        </text:list-item>
        <text:list-item>
          <text:p text:style-name="P118"><text:span text:style-name="T22">Širitev</text:span><text:span text:style-name="T15">: </text:span><text:span text:style-name="T22">1.</text:span><text:span text:style-name="T15"> </text:span><text:span text:style-name="T16">zahodnoevropske države</text:span><text:span text:style-name="T15">, </text:span><text:span text:style-name="T22">2.</text:span><text:span text:style-name="T15"> </text:span><text:span text:style-name="T16">severne</text:span><text:span text:style-name="T15">, </text:span><text:span text:style-name="T22">3.</text:span><text:span text:style-name="T15"> </text:span><text:span text:style-name="T16">proti vzhodu</text:span></text:p>
        </text:list-item>
      </text:list>
      <text:p text:style-name="P2"/>
      <text:p text:style-name="Standard"><text:span text:style-name="T6"></text:span><text:span text:style-name="T15"> </text:span><text:span text:style-name="T44">URBANIZACIJA</text:span><text:span text:style-name="T15">: </text:span><text:span text:style-name="T22">širitev mesta</text:span><text:span text:style-name="T15"> </text:span></text:p>
      <text:p text:style-name="Standard"><text:span text:style-name="T6"></text:span><text:span text:style-name="T15"> </text:span><text:span text:style-name="T44">SUBURBANIZACIJA</text:span><text:span text:style-name="T15">: </text:span><text:span text:style-name="T22">selitev ljudi z središča mest na obrobje mest</text:span></text:p>
      <text:p text:style-name="Standard"><text:span text:style-name="T6"></text:span><text:span text:style-name="T15"> </text:span><text:span text:style-name="T44">SOMESTJE ali KONORBACIJA</text:span><text:span text:style-name="T15">: </text:span><text:span text:style-name="T22">prepletanje večjih mest</text:span></text:p>
      <text:p text:style-name="Standard"><text:span text:style-name="T6"></text:span><text:span text:style-name="T15"> </text:span><text:span text:style-name="T44">MEGALOPOLIS</text:span><text:span text:style-name="T15">: </text:span><text:span text:style-name="T22">raztezanje velemest v dolžini 100km</text:span></text:p>
      <text:p text:style-name="Standard"><text:span text:style-name="T6"></text:span><text:span text:style-name="T44">Podeželjske skupnosti se od mestnih razlikujejo v</text:span><text:span text:style-name="T15">: večja </text:span><text:span text:style-name="T22">osamljenost</text:span><text:span text:style-name="T15">, </text:span><text:span text:style-name="T22">manjše število pripadnikov</text:span><text:span text:style-name="T15">, </text:span><text:span text:style-name="T22">nižja stopnja delitve</text:span><text:span text:style-name="T15"> dela, večji </text:span><text:span text:style-name="T22">pomen sorodstva</text:span><text:span text:style-name="T15"> v družini, </text:span><text:span text:style-name="T22">tradicij</text:span><text:span text:style-name="T15"> in </text:span><text:span text:style-name="T22">običajev</text:span></text:p>
      <text:p text:style-name="P2"/>
      <text:p text:style-name="Standard"><text:span text:style-name="T6"></text:span><text:span text:style-name="T15"> </text:span><text:span text:style-name="T44">PROBLEMATIKA UREJANJA PROSTORA</text:span><text:span text:style-name="T15">:</text:span></text:p>
      <text:list xml:id="list3375946265" text:style-name="WWNum92">
        <text:list-item>
          <text:p text:style-name="P119"><text:span text:style-name="T16">Pomanjkanje stanovanj, črna gradnja, nesmotrno urejanje prostora </text:span></text:p>
        </text:list-item>
      </text:list>
      <text:p text:style-name="P21"/>
      <text:p text:style-name="Standard"><text:span text:style-name="T3">Religija </text:span></text:p>
      <text:p text:style-name="Standard"><text:span text:style-name="T22">*religija ima v različnih kulturah in družbah različen pomen </text:span></text:p>
      <text:p text:style-name="Standard"><text:span text:style-name="T5">Vsebinske prvine (sestavine): </text:span></text:p>
      <text:p text:style-name="Standard"><text:span text:style-name="T29"><text:s/></text:span><text:span text:style-name="T9"></text:span><text:span text:style-name="T29"> Verska pripoved</text:span></text:p>
      <text:list xml:id="list3922104458" text:style-name="WWNum180">
        <text:list-item>
          <text:p text:style-name="P120"><text:span text:style-name="T15">vsebuje jo vsaka religija, različno je le podajanje pripovedi</text:span></text:p>
        </text:list-item>
      </text:list>
      <text:list xml:id="list2983008558" text:style-name="WWNum179">
        <text:list-item>
          <text:p text:style-name="P121"><text:span text:style-name="T15">v obliki </text:span><text:span text:style-name="T22">svetih besedil</text:span><text:span text:style-name="T15"> </text:span><text:span text:style-name="T18">(sveto pismo, koran...)</text:span><text:span text:style-name="T15"> ali </text:span><text:span text:style-name="T22">ustnega izročila</text:span></text:p>
        </text:list-item>
      </text:list>
      <text:list xml:id="list1546960595" text:style-name="WWNum178">
        <text:list-item>
          <text:p text:style-name="P122"><text:span text:style-name="T15">vsebuje simbolno in mitološko razlago nastanka in razvoja stvarnosti</text:span></text:p>
        </text:list-item>
      </text:list>
      <text:p text:style-name="Standard"><text:span text:style-name="T9"></text:span><text:span text:style-name="T22"> </text:span><text:span text:style-name="T29">Verske dogme</text:span></text:p>
      <text:list xml:id="list2355187821" text:style-name="WWNum177">
        <text:list-item>
          <text:p text:style-name="P123"><text:span text:style-name="T15">so formulirane </text:span><text:span text:style-name="T22">verske resnice</text:span></text:p>
        </text:list-item>
      </text:list>
      <text:list xml:id="list4047715982" text:style-name="WWNum176">
        <text:list-item>
          <text:p text:style-name="P124"><text:span text:style-name="T16">obvezujoče za vse člane verske skupnosti</text:span></text:p>
        </text:list-item>
      </text:list>
      <text:list xml:id="list913289596" text:style-name="WWNum175">
        <text:list-item>
          <text:p text:style-name="P125"><text:span text:style-name="T15">s sistematizacijo verskih dogem se ukvarja teologija </text:span><text:span text:style-name="T18">(oprta na filozofsko misel)</text:span></text:p>
        </text:list-item>
      </text:list>
      <text:p text:style-name="Standard"><text:span text:style-name="T9"></text:span><text:span text:style-name="T22"> </text:span><text:span text:style-name="T29">Verska ravnanja (obredi)</text:span></text:p>
      <text:list xml:id="list1508901471" text:style-name="WWNum174">
        <text:list-item>
          <text:p text:style-name="P126"><text:span text:style-name="T22">ravnanja ljudi</text:span><text:span text:style-name="T15"> pri vsakdanjih opravilih, v skladu z verskimi normami </text:span></text:p>
        </text:list-item>
      </text:list>
      <text:list xml:id="list3024130667" text:style-name="WWNum173">
        <text:list-item>
          <text:p text:style-name="P127"><text:span text:style-name="T15">ravnanja, ki dobijo z versko vsebino svoj smisel</text:span></text:p>
        </text:list-item>
      </text:list>
      <text:list xml:id="list1825349022" text:style-name="WWNum172">
        <text:list-item>
          <text:p text:style-name="P128"><text:span text:style-name="T15">maša, sveti zakramenti...</text:span></text:p>
        </text:list-item>
      </text:list>
      <text:list xml:id="list3518289930" text:style-name="WWNum171">
        <text:list-item>
          <text:p text:style-name="P129"><text:span text:style-name="T15">izvajajo se pogosto na posvečeniih mestih </text:span><text:span text:style-name="T18">(cerkev, templji....)</text:span></text:p>
        </text:list-item>
      </text:list>
      <text:p text:style-name="P2"/>
      <text:p text:style-name="Standard"><text:span text:style-name="T9"></text:span><text:span text:style-name="T22"> </text:span><text:span text:style-name="T29">Verska simbolika</text:span></text:p>
      <text:list xml:id="list3842269762" text:style-name="WWNum170">
        <text:list-item>
          <text:p text:style-name="P130"><text:span text:style-name="T15">»</text:span><text:span text:style-name="T22">svete reči</text:span><text:span text:style-name="T15">« </text:span><text:span text:style-name="T6"></text:span><text:span text:style-name="T15"> </text:span><text:span text:style-name="T16">predmet</text:span><text:span text:style-name="T15"> </text:span><text:span text:style-name="T18">(vino)</text:span><text:span text:style-name="T15"> , </text:span><text:span text:style-name="T16">kraj</text:span><text:span text:style-name="T15"> </text:span><text:span text:style-name="T18">(Meka</text:span><text:span text:style-name="T15">), </text:span><text:span text:style-name="T16">žival</text:span><text:span text:style-name="T15"> </text:span><text:span text:style-name="T18">(mačka),</text:span><text:span text:style-name="T15"> </text:span><text:span text:style-name="T16">oseba, časovno</text:span><text:span text:style-name="T15"> </text:span><text:span text:style-name="T16">obdobje</text:span><text:span text:style-name="T15"> </text:span><text:span text:style-name="T18">(verski prazniki)</text:span><text:span text:style-name="T15"> , </text:span><text:span text:style-name="T16">verski obredi</text:span><text:span text:style-name="T15"> </text:span><text:span text:style-name="T18">(maša</text:span><text:span text:style-name="T15">), </text:span><text:span text:style-name="T16">besedila</text:span><text:span text:style-name="T15"> </text:span><text:span text:style-name="T18">(sveto pismo</text:span><text:span text:style-name="T15">)</text:span></text:p>
        </text:list-item>
      </text:list>
      <text:list xml:id="list631607798" text:style-name="WWNum169">
        <text:list-item>
          <text:p text:style-name="P131"><text:span text:style-name="T22">profano</text:span><text:span text:style-name="T6"></text:span><text:span text:style-name="T15"> </text:span><text:span text:style-name="T16">nasprotje svetega</text:span><text:span text:style-name="T15"> </text:span><text:span text:style-name="T18">(navadno, vsakodnevno, poznano)</text:span></text:p>
        </text:list-item>
      </text:list>
      <text:list xml:id="list3553257786" text:style-name="WWNum168">
        <text:list-item>
          <text:p text:style-name="P132"><text:span text:style-name="T22">npr</text:span><text:span text:style-name="T15">. KRUH</text:span><text:span text:style-name="T6"></text:span><text:span text:style-name="T16"> </text:span><text:span text:style-name="T20">sveto</text:span><text:span text:style-name="T15">- Kristusovo telo, </text:span><text:span text:style-name="T20">profano</text:span><text:span text:style-name="T15">- prehranjevalna funkcija</text:span></text:p>
        </text:list-item>
      </text:list>
      <text:p text:style-name="Standard"><text:span text:style-name="T70"></text:span><text:span text:style-name="T72"> </text:span><text:span text:style-name="T29">Versko doživetje</text:span></text:p>
      <text:list xml:id="list897062445" text:style-name="WWNum167">
        <text:list-item>
          <text:p text:style-name="P133"><text:span text:style-name="T15">versko čustvovanje </text:span><text:span text:style-name="T18">(doživetje svetega)</text:span></text:p>
        </text:list-item>
      </text:list>
      <text:list xml:id="list2849300334" text:style-name="WWNum166">
        <text:list-item>
          <text:p text:style-name="P134"><text:span text:style-name="T22">Fenomenološka teorija</text:span><text:span text:style-name="T6"></text:span><text:span text:style-name="T15"> doživetje svetega, je kot doživetje srečanja s stvarnostjo, ki je skrivnostna, presega človekovo moč, je na poseben način obrnjena k človeku</text:span></text:p>
        </text:list-item>
      </text:list>
      <text:p text:style-name="Standard"><text:span text:style-name="T2">Tipi religij </text:span></text:p>
      <text:list xml:id="list492180832" text:style-name="WWNum165">
        <text:list-item>
          <text:p text:style-name="P135"><text:soft-page-break/><text:span text:style-name="T44">delimo jo lahko glede večih dejavnikov</text:span><text:span text:style-name="T15">:</text:span></text:p>
        </text:list-item>
      </text:list>
      <text:p text:style-name="P218"><text:span text:style-name="T6"></text:span><text:span text:style-name="T15"> </text:span><text:span text:style-name="T32">glede na stopnjo razvitosti</text:span><text:span text:style-name="T15"> </text:span><text:span text:style-name="T18">(kulturne/primitivne)</text:span></text:p>
      <text:p text:style-name="P218"><text:span text:style-name="T6"></text:span><text:span text:style-name="T32">glede na razširjenost</text:span><text:span text:style-name="T15"> </text:span><text:span text:style-name="T18">(univerzalne-svetovne/ lokalne-nacionalne-etnične)</text:span></text:p>
      <text:p text:style-name="P218"><text:span text:style-name="T6"></text:span><text:span text:style-name="T32">glede na stopnjo organiziranosti</text:span><text:span text:style-name="T15"> </text:span><text:span text:style-name="T18">( malo organizirane/ strogo organizirane)</text:span></text:p>
      <text:p text:style-name="P10"/>
      <text:p text:style-name="Standard"><text:span text:style-name="T13"></text:span><text:span text:style-name="T26"> </text:span><text:span text:style-name="T47">Enostavni supernaturalizem </text:span></text:p>
      <text:list xml:id="list1660632110" text:style-name="WWNum164">
        <text:list-item>
          <text:p text:style-name="P136"><text:span text:style-name="T15">v manjših </text:span><text:span text:style-name="T22">predindustrijskuh družbah</text:span></text:p>
        </text:list-item>
      </text:list>
      <text:list xml:id="list3585856790" text:style-name="WWNum163">
        <text:list-item>
          <text:p text:style-name="P137"><text:span text:style-name="T15">v naravnih pojavih in predmetih vidijo silo, ki + ali – vpliva na njihovo življenje</text:span></text:p>
        </text:list-item>
      </text:list>
      <text:list xml:id="list3179370281" text:style-name="WWNum162">
        <text:list-item>
          <text:p text:style-name="P138"><text:span text:style-name="T15">ljudje skušajo </text:span><text:span text:style-name="T16">z rituali</text:span><text:span text:style-name="T15"> </text:span><text:span text:style-name="T18">(podobni magiji)</text:span><text:span text:style-name="T15"> </text:span><text:span text:style-name="T16">pridobiti naklonjenost mane</text:span></text:p>
        </text:list-item>
      </text:list>
      <text:p text:style-name="P10"/>
      <text:p text:style-name="Standard"><text:span text:style-name="T13"></text:span><text:span text:style-name="T47"> Animizem </text:span></text:p>
      <text:list xml:id="list2929335691" text:style-name="WWNum161">
        <text:list-item>
          <text:p text:style-name="P139"><text:span text:style-name="T15">verovanje v </text:span><text:span text:style-name="T22">duhove </text:span><text:span text:style-name="T15">in druga </text:span><text:span text:style-name="T22">nadnaravna bitja</text:span></text:p>
        </text:list-item>
      </text:list>
      <text:list xml:id="list3934740742" text:style-name="WWNum160">
        <text:list-item>
          <text:p text:style-name="P140"><text:span text:style-name="T15">verjamejo, da duhovi prebivajo v živalih, rastlinah, skalah, včasih pa tudi v ljudeh</text:span></text:p>
        </text:list-item>
      </text:list>
      <text:list xml:id="list2434857950" text:style-name="WWNum159">
        <text:list-item>
          <text:p text:style-name="P141"><text:span text:style-name="T16">duhovi imajo podobne lastnosti kot ljudje</text:span></text:p>
        </text:list-item>
      </text:list>
      <text:list xml:id="list3202193850" text:style-name="WWNum158">
        <text:list-item>
          <text:p text:style-name="P142"><text:span text:style-name="T29">TOTEMIZEM</text:span><text:span text:style-name="T6"></text:span><text:span text:style-name="T15"> totem je žival, katera skupino varuje pred nesrečo, v njej naj bi prebivali duhovi umrlih prednikov</text:span></text:p>
        </text:list-item>
      </text:list>
      <text:list xml:id="list426565085" text:style-name="WWNum157">
        <text:list-item>
          <text:p text:style-name="P143"><text:span text:style-name="T29">TABU</text:span><text:span text:style-name="T6"></text:span><text:span text:style-name="T15"> </text:span><text:span text:style-name="T16">prepoved ubijanja in uživanja totema</text:span></text:p>
        </text:list-item>
      </text:list>
      <text:p text:style-name="P10"/>
      <text:p text:style-name="Standard"><text:span text:style-name="T13"></text:span><text:span text:style-name="T26"> </text:span><text:span text:style-name="T47">Teizem </text:span></text:p>
      <text:list xml:id="list4089412165" text:style-name="WWNum156">
        <text:list-item>
          <text:p text:style-name="P144"><text:span text:style-name="T59">verovanje v enega ali več bogov</text:span></text:p>
        </text:list-item>
      </text:list>
      <text:list xml:id="list3489070147" text:style-name="WWNum155">
        <text:list-item>
          <text:p text:style-name="P145"><text:span text:style-name="T29">POLITEIZEM</text:span><text:span text:style-name="T57"></text:span><text:span text:style-name="T59"> verovanje v več bogov </text:span><text:span text:style-name="T60">(stare religije- slovanska, egipčanska, grška, rimska, nova religija- hinduizem)</text:span></text:p>
        </text:list-item>
      </text:list>
      <text:list xml:id="list3026226312" text:style-name="WWNum154">
        <text:list-item>
          <text:p text:style-name="P146"><text:span text:style-name="T29">MONOTEIZEM</text:span><text:span text:style-name="T58"></text:span><text:span text:style-name="T59"> verovanje v enega boga </text:span><text:span text:style-name="T60">(židovska, islam, krščanstvo),</text:span><text:span text:style-name="T59"> vse so visoko organizitane in istucionirane, poznajo verske voditelje in izhodišče v sveti knjigi</text:span></text:p>
        </text:list-item>
      </text:list>
      <text:p text:style-name="Standard"><text:span text:style-name="T71"></text:span><text:span text:style-name="T73"> </text:span><text:span text:style-name="T47">Sistem abstraktnih idealov </text:span></text:p>
      <text:list xml:id="list22944998" text:style-name="WWNum153">
        <text:list-item>
          <text:p text:style-name="P147"><text:span text:style-name="T59">izrazita </text:span><text:span text:style-name="T62">usmerjenost k dosegu moralne in duhovne čistosti človeka</text:span></text:p>
        </text:list-item>
      </text:list>
      <text:list xml:id="list1665654320" text:style-name="WWNum152">
        <text:list-item>
          <text:p text:style-name="P148"><text:span text:style-name="T29">Taoizem</text:span><text:span text:style-name="T59"> </text:span><text:span text:style-name="T60">( meditacija in nenasilje, pot do višjega dhovnega bogastva),</text:span><text:span text:style-name="T59"> </text:span><text:span text:style-name="T29">konfucionizem</text:span><text:span text:style-name="T32"> </text:span><text:span text:style-name="T60">(notranja skladnost med človekom in naravo)</text:span><text:span text:style-name="T59"> in </text:span><text:span text:style-name="T29">budizem</text:span><text:span text:style-name="T62"> </text:span><text:span text:style-name="T59">(</text:span><text:span text:style-name="T60">z odrekanjem in utrjevanje samodiscipline k odrešitvi)</text:span></text:p>
        </text:list-item>
      </text:list>
      <text:list xml:id="list3823246803" text:style-name="WWNum151">
        <text:list-item>
          <text:p text:style-name="P149"><text:span text:style-name="T32">MEDITACIJA</text:span><text:span text:style-name="T57"></text:span><text:span text:style-name="T63">z utrjevanje discipline in odrekanjem</text:span><text:span text:style-name="T59"> </text:span><text:span text:style-name="T62">k odrešitvi</text:span></text:p>
        </text:list-item>
      </text:list>
      <text:p text:style-name="P19"/>
      <text:p text:style-name="Standard"><text:span text:style-name="T2">Vrste religijskih organizacij</text:span><text:span text:style-name="T77"> </text:span></text:p>
      <text:p text:style-name="Standard"><text:span text:style-name="T13"></text:span><text:span text:style-name="T26"> </text:span><text:span text:style-name="T47">Cerkev </text:span></text:p>
      <text:list xml:id="list1968579637" text:style-name="WWNum150">
        <text:list-item>
          <text:p text:style-name="P150"><text:span text:style-name="T15">zelo </text:span><text:span text:style-name="T16">velika in organizirana verska skupnost</text:span></text:p>
        </text:list-item>
      </text:list>
      <text:list xml:id="list1765711285" text:style-name="WWNum149">
        <text:list-item>
          <text:p text:style-name="P151"><text:span text:style-name="T15">znotraj cerkve oblikovana stalna profesionalizirana skupina verske duhovščine</text:span></text:p>
        </text:list-item>
      </text:list>
      <text:list xml:id="list2935962764" text:style-name="WWNum148">
        <text:list-item>
          <text:p text:style-name="P152"><text:span text:style-name="T17">hierarhična in birokratska</text:span></text:p>
        </text:list-item>
      </text:list>
      <text:list xml:id="list560652147" text:style-name="WWNum147">
        <text:list-item>
          <text:p text:style-name="P153"><text:span text:style-name="T15">razširjena </text:span><text:span text:style-name="T16">med večino preb</text:span><text:span text:style-name="T15">. določene skupnosti in člane vseh socialnih skupin</text:span></text:p>
        </text:list-item>
      </text:list>
      <text:list xml:id="list1189236941" text:style-name="WWNum146">
        <text:list-item>
          <text:p text:style-name="P154"><text:span text:style-name="T16">določena z rojstvom</text:span></text:p>
        </text:list-item>
      </text:list>
      <text:p text:style-name="P10"/>
      <text:p text:style-name="Standard"><text:span text:style-name="T13"></text:span><text:span text:style-name="T26"> </text:span><text:span text:style-name="T47">Denominacija </text:span></text:p>
      <text:list xml:id="list1473069772" text:style-name="WWNum145">
        <text:list-item>
          <text:p text:style-name="P155"><text:span text:style-name="T15">po načinu organiziranosti na nižjem nivoju kot cerkev</text:span></text:p>
        </text:list-item>
      </text:list>
      <text:list xml:id="list4252565062" text:style-name="WWNum144">
        <text:list-item>
          <text:p text:style-name="P156"><text:span text:style-name="T16">številno članstvo, s formalnimi odnosi</text:span></text:p>
        </text:list-item>
      </text:list>
      <text:list xml:id="list380664172" text:style-name="WWNum143">
        <text:list-item>
          <text:p text:style-name="P157"><text:span text:style-name="T15">prilagaja se sekularnemu svetu</text:span></text:p>
        </text:list-item>
      </text:list>
      <text:list xml:id="list1255860274" text:style-name="WWNum142">
        <text:list-item>
          <text:p text:style-name="P158"><text:soft-page-break/><text:span text:style-name="T15">poudarek na </text:span><text:span text:style-name="T22">individualni verski aktovnosti in demokratična kontrola verskih funkcionarjev</text:span></text:p>
        </text:list-item>
      </text:list>
      <text:list xml:id="list2856500733" text:style-name="WWNum141">
        <text:list-item>
          <text:p text:style-name="P159"><text:span text:style-name="T16">najbolj razširjena v ZDA</text:span><text:span text:style-name="T15"> </text:span><text:span text:style-name="T18">( baptisti, metodisti)</text:span></text:p>
        </text:list-item>
      </text:list>
      <text:p text:style-name="P10"/>
      <text:p text:style-name="Standard"><text:span text:style-name="T13"></text:span><text:span text:style-name="T26"> </text:span><text:span text:style-name="T47">Sekta </text:span></text:p>
      <text:list xml:id="list1866912188" text:style-name="WWNum140">
        <text:list-item>
          <text:p text:style-name="P160"><text:span text:style-name="T15">nastala </text:span><text:span text:style-name="T22">z odcepitvijo od cerkve</text:span></text:p>
        </text:list-item>
      </text:list>
      <text:list xml:id="list2208450386" text:style-name="WWNum139">
        <text:list-item>
          <text:p text:style-name="P161"><text:span text:style-name="T15">člani menijo, da je </text:span><text:span text:style-name="T17">njihova vera edina »prava«</text:span></text:p>
        </text:list-item>
      </text:list>
      <text:list xml:id="list2314037751" text:style-name="WWNum138">
        <text:list-item>
          <text:p text:style-name="P162"><text:span text:style-name="T15">je </text:span><text:span text:style-name="T16">prostovoljna</text:span></text:p>
        </text:list-item>
      </text:list>
      <text:list xml:id="list3839103192" text:style-name="WWNum137">
        <text:list-item>
          <text:p text:style-name="P163"><text:span text:style-name="T15">medsebojna povezanost in solidarnost članov</text:span></text:p>
        </text:list-item>
      </text:list>
      <text:list xml:id="list396410467" text:style-name="WWNum136">
        <text:list-item>
          <text:p text:style-name="P164"><text:span text:style-name="T15">v </text:span><text:span text:style-name="T16">konfliktu z državo</text:span><text:span text:style-name="T15"> in njenimi normami</text:span></text:p>
        </text:list-item>
      </text:list>
      <text:list xml:id="list859350828" text:style-name="WWNum135">
        <text:list-item>
          <text:p text:style-name="P165"><text:span text:style-name="T15">jehove priče, kvekerje, rastafarjanci</text:span></text:p>
        </text:list-item>
      </text:list>
      <text:p text:style-name="P10"/>
      <text:p text:style-name="Standard"><text:span text:style-name="T13"></text:span><text:span text:style-name="T26"> </text:span><text:span text:style-name="T47">Kult </text:span></text:p>
      <text:list xml:id="list2970936726" text:style-name="WWNum132">
        <text:list-item>
          <text:p text:style-name="P166"><text:span text:style-name="T16">najnižja oblika organizacije</text:span></text:p>
        </text:list-item>
      </text:list>
      <text:list xml:id="list3140034973" text:style-name="WWNum134">
        <text:list-item>
          <text:p text:style-name="P167"><text:span text:style-name="T15">članstvo je </text:span><text:span text:style-name="T16">prostovoljno in pogosto ohranjajo stike s formalno obliko organizacije</text:span></text:p>
        </text:list-item>
      </text:list>
      <text:list xml:id="list3952453938" text:style-name="WWNum133">
        <text:list-item>
          <text:p text:style-name="P168"><text:span text:style-name="T15">spiritualisti, privrženci transcendentalne meditacije</text:span></text:p>
        </text:list-item>
      </text:list>
      <text:p text:style-name="P19"/>
      <text:p text:style-name="Standard"><text:span text:style-name="T2">Družbene funkcije religije </text:span></text:p>
      <text:p text:style-name="P213"><text:span text:style-name="T9"></text:span><text:span text:style-name="T22"> <text:s/>religija vpliva posredno s svojim vplivom na ravnanje posameznika</text:span></text:p>
      <text:p text:style-name="P213"><text:span text:style-name="T9"></text:span><text:span text:style-name="T22"> <text:s/>religija vpliva neposredno s svojim vplivom na delovanje celotne družbe</text:span></text:p>
      <text:p text:style-name="P10"/>
      <text:p text:style-name="Standard"><text:span text:style-name="T13"></text:span><text:span text:style-name="T26"> </text:span><text:span text:style-name="T47">Integracijska funkcija </text:span></text:p>
      <text:list xml:id="list4117612410" text:style-name="WWNum131">
        <text:list-item>
          <text:p text:style-name="P169"><text:span text:style-name="T15">funkcionalistični pogled</text:span></text:p>
        </text:list-item>
      </text:list>
      <text:list xml:id="list991628470" text:style-name="WWNum130">
        <text:list-item>
          <text:p text:style-name="P170"><text:span text:style-name="T29">religija ima povezovalno vlogo</text:span><text:span text:style-name="T15">, ker ima enoten sistem vrednot in enoten pogled na delovanje družbe</text:span></text:p>
        </text:list-item>
      </text:list>
      <text:list xml:id="list3313396150" text:style-name="WWNum129">
        <text:list-item>
          <text:p text:style-name="P171"><text:span text:style-name="T15">najbolj povezovalna vloga </text:span><text:span text:style-name="T16">se kaže v tradicionalnih družbah in manjiš dr. skupinah</text:span></text:p>
        </text:list-item>
      </text:list>
      <text:p text:style-name="P10"/>
      <text:p text:style-name="Standard"><text:span text:style-name="T13"></text:span><text:span text:style-name="T26"> </text:span><text:span text:style-name="T47">Socialno – kontrolna funkcija </text:span></text:p>
      <text:list xml:id="list1534278443" text:style-name="WWNum128">
        <text:list-item>
          <text:p text:style-name="P172"><text:span text:style-name="T15">oz. </text:span><text:span text:style-name="T29">etična funkcija</text:span></text:p>
        </text:list-item>
      </text:list>
      <text:list xml:id="list158532447" text:style-name="WWNum126">
        <text:list-item>
          <text:p text:style-name="P173"><text:span text:style-name="T15">funkcionalistični pogled</text:span></text:p>
        </text:list-item>
      </text:list>
      <text:list xml:id="list2650041698" text:style-name="WWNum127">
        <text:list-item>
          <text:p text:style-name="P174"><text:span text:style-name="T15">izrazito močan dejavnik socialne kulture so </text:span><text:span text:style-name="T16">instuticionalno visoko razvite religije</text:span></text:p>
        </text:list-item>
      </text:list>
      <text:p text:style-name="P10"/>
      <text:p text:style-name="Standard"><text:span text:style-name="T13"></text:span><text:span text:style-name="T26"> </text:span><text:span text:style-name="T47">Kompenzacijska funkcija </text:span></text:p>
      <text:list xml:id="list1702532682" text:style-name="WWNum125">
        <text:list-item>
          <text:p text:style-name="P175"><text:span text:style-name="T15">marksistični pogled</text:span></text:p>
        </text:list-item>
      </text:list>
      <text:list xml:id="list3935806519" text:style-name="WWNum124">
        <text:list-item>
          <text:p text:style-name="P176"><text:span text:style-name="T15">religija </text:span><text:span text:style-name="T17">s predstavami o onostanskem življenju nudi dopolnilo in nadomestek za tostansko neenakost</text:span></text:p>
        </text:list-item>
      </text:list>
      <text:list xml:id="list4252357754" text:style-name="WWNum123">
        <text:list-item>
          <text:p text:style-name="P177"><text:span text:style-name="T15">opravlja tudi </text:span><text:span text:style-name="T32">legitimacijsko vlogo</text:span><text:span text:style-name="T15">, saj je imela </text:span><text:span text:style-name="T16">vlogo pri opravičevanju fevdalnih razlik med ljudmi</text:span></text:p>
        </text:list-item>
      </text:list>
      <text:p text:style-name="P10"/>
      <text:p text:style-name="Standard"><text:span text:style-name="T13"></text:span><text:span text:style-name="T26"> </text:span><text:span text:style-name="T47">Max Weber </text:span></text:p>
      <text:list xml:id="list2150077152" text:style-name="WWNum122">
        <text:list-item>
          <text:p text:style-name="P178"><text:span text:style-name="T29">religija ima močan vpliv na delovanje družbe</text:span><text:span text:style-name="T6"></text:span><text:span text:style-name="T15"> deli kjer je prevladoval protestantizem so se hitereje gosp. razvijali, zaradi </text:span><text:span text:style-name="T22">protestantske etike</text:span><text:span text:style-name="T15">, ki postavlja v ospredje usmerjenost človeka v delo</text:span></text:p>
        </text:list-item>
      </text:list>
      <text:p text:style-name="Standard"><text:soft-page-break/><text:span text:style-name="T14"></text:span><text:span text:style-name="T28"> </text:span><text:span text:style-name="T41">Sekularizacija</text:span></text:p>
      <text:list xml:id="list2639534164" text:style-name="WWNum121">
        <text:list-item>
          <text:p text:style-name="P179"><text:span text:style-name="T22">proces, pri katerem posvetni način življenja prevladuje nad religijskim</text:span><text:span text:style-name="T15">.</text:span></text:p>
        </text:list-item>
      </text:list>
      <text:list xml:id="list3051575366" text:style-name="WWNum120">
        <text:list-item>
          <text:p text:style-name="P180"><text:span text:style-name="T15">Najbolj intenziven v Evropi</text:span></text:p>
        </text:list-item>
      </text:list>
      <text:list xml:id="list4030451078" text:style-name="WWNum119">
        <text:list-item>
          <text:p text:style-name="P181"><text:span text:style-name="T15">Je </text:span><text:span text:style-name="T16">posledica</text:span><text:span text:style-name="T15"> prehoda </text:span><text:span text:style-name="T16">iz tradicionalne v moderno družbo</text:span><text:span text:style-name="T15"> </text:span><text:span text:style-name="T18">(zaznamovan s hitrim uveljavljanjem znanosti in tehnike)</text:span></text:p>
        </text:list-item>
      </text:list>
      <text:list xml:id="list3244325541" text:style-name="WWNum118">
        <text:list-item>
          <text:p text:style-name="P182"><text:span text:style-name="T22">Minimalizirala se je legitimacijska in integracijska funkcija religije</text:span><text:span text:style-name="T6"></text:span><text:span text:style-name="T15"> </text:span><text:span text:style-name="T29">LAIZACIJA</text:span></text:p>
        </text:list-item>
      </text:list>
      <text:list xml:id="list4224772625" text:style-name="WWNum117">
        <text:list-item>
          <text:p text:style-name="P183"><text:span text:style-name="T15">Cerkev </text:span><text:span text:style-name="T16">izgublja vpliv na mišljenje in delovanje ljudi</text:span></text:p>
        </text:list-item>
      </text:list>
      <text:list xml:id="list3738404477" text:style-name="WWNum116">
        <text:list-item>
          <text:p text:style-name="P184"><text:span text:style-name="T15">Vpliva tudi na spremembe v samih religijah </text:span><text:span text:style-name="T18">(nastanje novih sekt in kultov)</text:span></text:p>
        </text:list-item>
      </text:list>
      <text:list xml:id="list1321222771" text:style-name="WWNum115">
        <text:list-item>
          <text:p text:style-name="P185"><text:span text:style-name="T29">REVITALIZACIJA</text:span><text:span text:style-name="T9"></text:span><text:span text:style-name="T22"> obnavljanje religije</text:span></text:p>
        </text:list-item>
      </text:list>
      <text:p text:style-name="P19"/>
      <text:p text:style-name="Standard"><text:span text:style-name="T2">Etnija, narod, nacija </text:span></text:p>
      <text:p text:style-name="Standard"><text:span text:style-name="T15">* ljudstvo </text:span><text:span text:style-name="T6"></text:span><text:span text:style-name="T15"> plemensko ljudstvo</text:span><text:span text:style-name="T6"></text:span><text:span text:style-name="T15"> narod </text:span><text:span text:style-name="T6"></text:span><text:span text:style-name="T15"> nacija</text:span></text:p>
      <text:p text:style-name="P2"/>
      <text:p text:style-name="Standard"><text:span text:style-name="T6"></text:span><text:span text:style-name="T15"> </text:span><text:span text:style-name="T44">ETNIČNA SKUPINA:</text:span><text:span text:style-name="T15"> </text:span><text:span text:style-name="T16">podeljena z rojstvom</text:span><text:span text:style-name="T15">, supine povezane z verovanji, družbenim statusom, </text:span></text:p>
      <text:p text:style-name="P2"/>
      <text:p text:style-name="Standard"><text:span text:style-name="T6"></text:span><text:span text:style-name="T15"> </text:span><text:span text:style-name="T43">plemenska skupnost:</text:span><text:span text:style-name="T15"> </text:span><text:span text:style-name="T16">ohranja indentiteto preko svojega jezika, kulture in temelji na sorodstvenih vezah</text:span></text:p>
      <text:p text:style-name="P2"/>
      <text:p text:style-name="Standard"><text:span text:style-name="T6"></text:span><text:span text:style-name="T43"> Ljudstva</text:span><text:span text:style-name="T15">: </text:span><text:span text:style-name="T16">skupina ljudi z določenim teritorijem</text:span><text:span text:style-name="T15">, svojo </text:span><text:span text:style-name="T16">zgodovino</text:span><text:span text:style-name="T15"> in </text:span><text:span text:style-name="T16">kulturo</text:span><text:span text:style-name="T15"> (</text:span><text:span text:style-name="T18">npr. Slovani)</text:span></text:p>
      <text:p text:style-name="P2"/>
      <text:p text:style-name="Standard"><text:span text:style-name="T6"></text:span><text:span text:style-name="T43"> Narod</text:span><text:span text:style-name="T15">: ima </text:span><text:span text:style-name="T16">skupni biološki izvor</text:span><text:span text:style-name="T15">, svoj </text:span><text:span text:style-name="T16">jezik</text:span><text:span text:style-name="T15">, </text:span><text:span text:style-name="T16">kulturo</text:span><text:span text:style-name="T15"> in </text:span><text:span text:style-name="T16">politično organizacijo</text:span></text:p>
      <text:p text:style-name="P2"/>
      <text:p text:style-name="Standard"><text:span text:style-name="T6"></text:span><text:span text:style-name="T15"> </text:span><text:span text:style-name="T43">Nacija</text:span><text:span text:style-name="T15">: </text:span><text:span text:style-name="T16">moderen narod</text:span><text:span text:style-name="T15">, </text:span><text:span text:style-name="T16">politično organiziran</text:span><text:span text:style-name="T15">, </text:span><text:span text:style-name="T16">uresničuje svoje politične</text:span><text:span text:style-name="T15">, </text:span><text:span text:style-name="T16">gospodarske</text:span><text:span text:style-name="T15"> in </text:span><text:span text:style-name="T16">kulturne interese</text:span><text:span text:style-name="T15">, nastal </text:span><text:span text:style-name="T16">z vzpostavitvijo lastne države</text:span><text:span text:style-name="T15"> </text:span><text:span text:style-name="T18">(ko smo se osamosvojili smo postali nacija)</text:span></text:p>
      <text:p text:style-name="P2"/>
      <text:p text:style-name="Standard"><text:span text:style-name="T6"></text:span><text:span text:style-name="T44">ZGO. DEJAVNIKI MODERNIH NARODOV IN NACIJ</text:span></text:p>
      <text:list xml:id="list121503673663950" text:continue-list="list3375946265" text:style-name="WWNum92">
        <text:list-item>
          <text:p text:style-name="P119"><text:span text:style-name="T29">Gospodarski procesi</text:span><text:span text:style-name="T15">: hiter razvoj kapitalizma v evropi</text:span></text:p>
        </text:list-item>
        <text:list-item>
          <text:p text:style-name="P119"><text:span text:style-name="T29">Politični dejavniki</text:span><text:span text:style-name="T15">: meščanske revolucije</text:span></text:p>
        </text:list-item>
        <text:list-item>
          <text:p text:style-name="P119"><text:span text:style-name="T29">Religija:</text:span><text:span text:style-name="T15"> reformacija</text:span></text:p>
        </text:list-item>
      </text:list>
      <text:p text:style-name="P2"/>
      <text:p text:style-name="Standard"><text:span text:style-name="T6"></text:span><text:span text:style-name="T15"> </text:span><text:span text:style-name="T44">ETNIČNA STRATIFIKACIJA</text:span><text:span text:style-name="T15"> (</text:span><text:span text:style-name="T18">delitev)</text:span></text:p>
      <text:list xml:id="list1218917571" text:style-name="WWNum93">
        <text:list-item>
          <text:p text:style-name="P186"><text:span text:style-name="T29">Družbena slojevitost</text:span><text:span text:style-name="T15">, nastane na podlagi etnične pripadnosti</text:span></text:p>
        </text:list-item>
        <text:list-item>
          <text:p text:style-name="P186"><text:span text:style-name="T15">Prekriva se z razredno delitvijo</text:span></text:p>
        </text:list-item>
        <text:list-item>
          <text:p text:style-name="P186"><text:span text:style-name="T15">Nastopi lahko </text:span><text:span text:style-name="T32">statusno neskladje</text:span><text:span text:style-name="T15"> (</text:span><text:span text:style-name="T18">Indijci in Kitajci v ZDA</text:span><text:span text:style-name="T15">)</text:span></text:p>
        </text:list-item>
      </text:list>
      <text:p text:style-name="P2"/>
      <text:p text:style-name="Standard"><text:span text:style-name="T6"></text:span><text:span text:style-name="T15"> </text:span><text:span text:style-name="T44">ETNIČNA DISTANCA:</text:span></text:p>
      <text:list xml:id="list2035961905" text:style-name="WWNum94">
        <text:list-item>
          <text:p text:style-name="P187"><text:span text:style-name="T22">Družbena razdalja med etničnimi skupinami</text:span></text:p>
        </text:list-item>
        <text:list-item>
          <text:p text:style-name="P187"><text:span text:style-name="T16">Med seboj ne vzpostavljajo stikov</text:span></text:p>
        </text:list-item>
      </text:list>
      <text:p text:style-name="P2"/>
      <text:p text:style-name="Standard"><text:span text:style-name="T6"></text:span><text:span text:style-name="T15"> </text:span><text:span text:style-name="T44">ETNIČNA SEGREGACIJA</text:span><text:span text:style-name="T15">: Prostorsko </text:span><text:span text:style-name="T22">ločeno bivanje pripadnikov različnih etičnih skupin</text:span></text:p>
      <text:p text:style-name="Standard"><text:soft-page-break/><text:span text:style-name="T6"></text:span><text:span text:style-name="T15"> </text:span><text:span text:style-name="T44">DISKRIMINACIJA: </text:span><text:span text:style-name="T22">Drugačno ravnanje in obnašanje do pripadnikov drugih etničnih skupin </text:span></text:p>
      <text:p text:style-name="P2"/>
      <text:p text:style-name="Standard"><text:span text:style-name="T6"></text:span><text:span text:style-name="T15"> </text:span><text:span text:style-name="T44">NACIONALIZEM</text:span><text:span text:style-name="T15">: sam po sebi ne obstaja, govorimo o mnoštvu pojavov, vsebuje nasprotja in protislovja. </text:span><text:span text:style-name="T22">Pomeni zatiranje in genocid</text:span><text:span text:style-name="T15">. </text:span><text:span text:style-name="T16">Prednost dajejo interesom svojega naroda, pred interesi drugih narodov, povezujejo se z etnocentrizmom</text:span><text:span text:style-name="T15">. </text:span><text:span text:style-name="T29">Negativni pogled</text:span><text:span text:style-name="T15">: povezujejo z agresivnostjo proti drugim narodom, </text:span><text:span text:style-name="T29">pozitivni pomen</text:span><text:span text:style-name="T15">: nacionalna zavest, ponos ali interes, domoljublje </text:span><text:span text:style-name="T18">(čustvena navezanost na kraj bivanja</text:span><text:span text:style-name="T15">)</text:span></text:p>
      <text:p text:style-name="P2"/>
      <text:p text:style-name="Standard"><text:span text:style-name="T6"></text:span><text:span text:style-name="T15"> </text:span><text:span text:style-name="T44">RASIZEM:</text:span><text:span text:style-name="T15"> </text:span><text:span text:style-name="T22">ljudje zaradi določenih fizičnih znakov</text:span><text:span text:style-name="T15"> </text:span><text:span text:style-name="T18">(rasni</text:span><text:span text:style-name="T15">) </text:span><text:span text:style-name="T22">manjvredni</text:span><text:span text:style-name="T15">. Izvira iz 15. st. Ko so Evropejci pričeli osvajati svet, ter si podredili tamkajšnje avtohtone prebivalce </text:span></text:p>
      <text:p text:style-name="P2"/>
      <text:p text:style-name="Standard"><text:span text:style-name="T6"></text:span><text:span text:style-name="T15"> </text:span><text:span text:style-name="T44">KSENOFOBIJA</text:span><text:span text:style-name="T15">: </text:span><text:span text:style-name="T22">sovraštvo do tujega</text:span><text:span text:style-name="T15">, neznanega, drugačnega</text:span></text:p>
      <text:p text:style-name="P19"/>
      <text:p text:style-name="Standard"><text:span text:style-name="T2">Znanost </text:span></text:p>
      <text:p text:style-name="Standard"><text:span text:style-name="T6"></text:span><text:span text:style-name="T15"> </text:span><text:span text:style-name="T44">FUNKCIJE ZNANOSTI:</text:span></text:p>
      <text:list xml:id="list380147829" text:style-name="WWNum95">
        <text:list-item>
          <text:p text:style-name="P188"><text:span text:style-name="T29">Praktičnost:</text:span><text:span text:style-name="T15"> odraža v njenem </text:span><text:span text:style-name="T22">vplivu na gospodarski razvoj</text:span></text:p>
        </text:list-item>
        <text:list-item>
          <text:p text:style-name="P188"><text:span text:style-name="T29">Kulturološka</text:span><text:span text:style-name="T15">: vključuje </text:span><text:span text:style-name="T22">področja človekovega življenja</text:span><text:span text:style-name="T15"> </text:span><text:span text:style-name="T18">(jezik, norme, vrednote...)</text:span></text:p>
        </text:list-item>
      </text:list>
      <text:p text:style-name="P2"/>
      <text:p text:style-name="Standard"><text:span text:style-name="T6"></text:span><text:span text:style-name="T15"> </text:span><text:span text:style-name="T44">ETIČNI PROBLEM ZNANOSTI</text:span><text:span text:style-name="T15">:</text:span></text:p>
      <text:list xml:id="list1971236494" text:style-name="WWNum96">
        <text:list-item>
          <text:p text:style-name="P189"><text:span text:style-name="T15">So vedno aktualne tematike, ki jih </text:span><text:span text:style-name="T22">proučujemo na dveh ravneh</text:span><text:span text:style-name="T15">: </text:span><text:span text:style-name="T29">1. etična vprašanja</text:span><text:span text:style-name="T15"> </text:span><text:span text:style-name="T18">(nanašajo se na proces pridobivanja znanstvenega spoznanja)</text:span><text:span text:style-name="T15"> </text:span><text:span text:style-name="T29">2. etična vprašanja, ki zadevajo družbeno odgovornost znanstevnikov</text:span><text:span text:style-name="T15"> </text:span><text:span text:style-name="T18">(znanstvenik je kritičen do postopkov in rezultatov svojega dela in pošten pri prikazovanju znanstvenih rezultatov)</text:span></text:p>
        </text:list-item>
      </text:list>
      <text:p text:style-name="P2"/>
      <text:p text:style-name="Standard"><text:span text:style-name="T6"></text:span><text:span text:style-name="T15"> </text:span><text:span text:style-name="T44">DRUŽBENA VERTIFIKACIJA ZNANSTVENIH SPOZNANJ</text:span><text:span text:style-name="T15">:</text:span></text:p>
      <text:list xml:id="list121503868232533" text:continue-numbering="true" text:style-name="WWNum96">
        <text:list-item>
          <text:p text:style-name="P189"><text:span text:style-name="T15">Je neposredno </text:span><text:span text:style-name="T16">povezana z naravo znanstvene skupnosti</text:span></text:p>
        </text:list-item>
      </text:list>
      <text:p text:style-name="P2"/>
      <text:p text:style-name="Standard"><text:span text:style-name="T6"></text:span><text:span text:style-name="T15"> </text:span><text:span text:style-name="T44">ZNANSTVENA SKUPNOST IN NAČELA NJEGOVEGA DELOVANJA</text:span><text:span text:style-name="T15"> (Merton):</text:span></text:p>
      <text:list xml:id="list121502703204106" text:continue-numbering="true" text:style-name="WWNum96">
        <text:list-item>
          <text:p text:style-name="P189"><text:span text:style-name="T29">Avtonomnost:</text:span><text:span text:style-name="T15"> znanost ne </text:span><text:span text:style-name="T16">bi smela biti v službi določene politike države</text:span></text:p>
        </text:list-item>
        <text:list-item>
          <text:p text:style-name="P189"><text:span text:style-name="T29">Univerzalizem</text:span><text:span text:style-name="T15">: povdarja </text:span><text:span text:style-name="T16">javnost dela in dostopnost do znanstvenih spoznanj</text:span></text:p>
        </text:list-item>
        <text:list-item>
          <text:p text:style-name="P189"><text:span text:style-name="T29">Nepristranost in organizirani skepticizem</text:span><text:span text:style-name="T15">: </text:span><text:span text:style-name="T16">sprejemanje novega znanja v zakladnico znanstevnih spoznanj</text:span></text:p>
        </text:list-item>
      </text:list>
      <text:p text:style-name="P2"/>
      <text:p text:style-name="Standard"><text:span text:style-name="T6"></text:span><text:span text:style-name="T15"> </text:span><text:span text:style-name="T44">DRUŽBENE OKOLIŠČINE ZA RAZVOJ ZNANOSTI</text:span><text:span text:style-name="T15">:</text:span></text:p>
      <text:list xml:id="list3211439124" text:style-name="WWNum97">
        <text:list-item>
          <text:p text:style-name="P190"><text:span text:style-name="T15">Sodobna znanost je spremenila odnos med človekom in naravo, </text:span><text:span text:style-name="T22">narava je podvržena človeški volji in njegovemu razumu</text:span></text:p>
        </text:list-item>
        <text:list-item>
          <text:p text:style-name="P190"><text:span text:style-name="T15">Spremenila seje znanost v družbi</text:span></text:p>
        </text:list-item>
        <text:list-item>
          <text:p text:style-name="P190"><text:span text:style-name="T29">Protenstantizem:</text:span><text:span text:style-name="T15"> </text:span><text:span text:style-name="T22">podpira razvoj zanosti</text:span><text:span text:style-name="T15">, zato so ta območja bolj razvita</text:span></text:p>
        </text:list-item>
      </text:list>
      <text:p text:style-name="P19"/>
      <text:p text:style-name="P19"/>
      <text:p text:style-name="Standard"><text:soft-page-break/><text:span text:style-name="T2">Družbene spremembe in razvoj </text:span></text:p>
      <text:p text:style-name="Standard"><text:span text:style-name="T15">*</text:span><text:span text:style-name="T16">preoblikovanje vrednot, pravnih in drugih družbenih norm, simbolov in kulturnih proizvodov</text:span></text:p>
      <text:p text:style-name="P2"/>
      <text:p text:style-name="Standard"><text:span text:style-name="T6"></text:span><text:span text:style-name="T15"> </text:span><text:span text:style-name="T44">KAZALCI DRUŽBENIH SPREMEMB</text:span></text:p>
      <text:list xml:id="list3260528910" text:style-name="WWNum98">
        <text:list-item>
          <text:p text:style-name="P191"><text:span text:style-name="T29">Intelektualni napredek v znanosti</text:span><text:span text:style-name="T15">: </text:span><text:span text:style-name="T17">teološki (</text:span><text:span text:style-name="T18">nadnaravne sile</text:span><text:span text:style-name="T15">), </text:span><text:span text:style-name="T22">metafizični </text:span><text:span text:style-name="T15">(</text:span><text:span text:style-name="T18">logična načela</text:span><text:span text:style-name="T15">), </text:span><text:span text:style-name="T17">realni stadij</text:span><text:span text:style-name="T15"> (</text:span><text:span text:style-name="T18">raziskovanje pojavov)</text:span></text:p>
        </text:list-item>
        <text:list-item>
          <text:p text:style-name="P191"><text:span text:style-name="T29">Tehnični in materialni napredek</text:span><text:span text:style-name="T15">: omogoča čedalje </text:span><text:span text:style-name="T22">večje količine dobrin</text:span><text:span text:style-name="T15">, </text:span></text:p>
        </text:list-item>
        <text:list-item>
          <text:p text:style-name="P191"><text:span text:style-name="T29">Socialno-politična vsebina napredka</text:span><text:span text:style-name="T15">: večja </text:span><text:span text:style-name="T22">svoboda posameznika</text:span><text:span text:style-name="T15">, demokracija, državljanska enakost</text:span></text:p>
        </text:list-item>
      </text:list>
      <text:p text:style-name="P2"/>
      <text:p text:style-name="Standard"><text:span text:style-name="T6"></text:span><text:span text:style-name="T15"> </text:span><text:span text:style-name="T44">EVOLUCIONALISTIČNA TEORIJA:</text:span></text:p>
      <text:list xml:id="list1458643804" text:style-name="WWNum99">
        <text:list-item>
          <text:p text:style-name="P192"><text:span text:style-name="T29">klasični evolucionizem</text:span><text:span text:style-name="T15"> (</text:span><text:span text:style-name="T18">iz primitivne v popolne družbene organizme</text:span><text:span text:style-name="T15">) in </text:span><text:span text:style-name="T29">teorija multilinearne evolucije</text:span><text:span text:style-name="T15"> (</text:span><text:span text:style-name="T18">spremembe ne pomenijo nujno napredka, da bi spremembe potekale v različnih smereh)</text:span></text:p>
        </text:list-item>
        <text:list-item>
          <text:p text:style-name="P192"><text:span text:style-name="T29">PERSON</text:span><text:span text:style-name="T15">: </text:span><text:span text:style-name="T17">Lovsko-nabiralniške družbe</text:span><text:span text:style-name="T15"> </text:span><text:span text:style-name="T18">(ne poznajo lastnine, ne politične oblasti, ne produktivne ekonomije)</text:span><text:span text:style-name="T15"> </text:span><text:span text:style-name="T17">naprednejše primitivne družbe</text:span><text:span text:style-name="T15"> </text:span><text:span text:style-name="T18">(vključujejo poljedelstvo ali živinorejo, nosilec je duhovščina)</text:span><text:span text:style-name="T15"> </text:span><text:span text:style-name="T17">vmesne družbe</text:span><text:span text:style-name="T15"> </text:span><text:span text:style-name="T18">(prve civilizacije, tradicionalne države-Egipt) </text:span><text:span text:style-name="T17">industrijske družbe</text:span><text:span text:style-name="T15"> </text:span><text:span text:style-name="T18">(ekonomski, politični, pravni sistemi)</text:span></text:p>
        </text:list-item>
      </text:list>
      <text:p text:style-name="P2"/>
      <text:p text:style-name="Standard"><text:span text:style-name="T6"></text:span><text:span text:style-name="T15"> </text:span><text:span text:style-name="T44">CIKLIČNE TEORIJE:</text:span></text:p>
      <text:list xml:id="list281704093" text:style-name="WWNum100">
        <text:list-item>
          <text:p text:style-name="P193"><text:span text:style-name="T15">Izhodišče je </text:span><text:span text:style-name="T22">vzpon in padec civilizacij</text:span></text:p>
        </text:list-item>
        <text:list-item>
          <text:p text:style-name="P193"><text:span text:style-name="T15">Pesimisti, ki napovedujejo </text:span><text:span text:style-name="T16">propad civilizacije</text:span></text:p>
        </text:list-item>
      </text:list>
      <text:p text:style-name="P19"/>
      <text:p text:style-name="Standard"><text:span text:style-name="T2">Modernizacija </text:span></text:p>
      <text:p text:style-name="Standard"><text:span text:style-name="T15">* prehod iz tradicionalne družbe v moderno družbo</text:span></text:p>
      <text:p text:style-name="Standard"><text:span text:style-name="T6"></text:span><text:span text:style-name="T15"> </text:span><text:span text:style-name="T44">ZNAČILNOSTI MODERNE DRUŽBE:</text:span></text:p>
      <text:list xml:id="list2855424922" text:style-name="WWNum101">
        <text:list-item>
          <text:p text:style-name="P194"><text:span text:style-name="T15">Odprte, dinamične, nenehno se spreminjajo</text:span></text:p>
        </text:list-item>
        <text:list-item>
          <text:p text:style-name="P194"><text:span text:style-name="T15">Temeljna značilnost je rast (</text:span><text:span text:style-name="T18">novi proizvodi)</text:span></text:p>
        </text:list-item>
      </text:list>
      <text:p text:style-name="P2"/>
      <text:p text:style-name="Standard"><text:span text:style-name="T6"></text:span><text:span text:style-name="T15"> </text:span><text:span text:style-name="T44">VIDIKI (razsežnosti) MODERNIZACIJE:</text:span></text:p>
      <text:list xml:id="list1377653889" text:style-name="WWNum102">
        <text:list-item>
          <text:p text:style-name="P195"><text:span text:style-name="T29">Indrustrializacija</text:span><text:span text:style-name="T15">: prehod iz primarnega v sekundarni sektor, </text:span><text:span text:style-name="T22">iz naturalne proizvodnje v blagovno denarno proizvodnjo</text:span></text:p>
        </text:list-item>
        <text:list-item>
          <text:p text:style-name="P195"><text:span text:style-name="T29">Prehod iz stanovske družbe v razredno družbo</text:span><text:span text:style-name="T15">: družbena in geografska </text:span><text:span text:style-name="T22">mobilnost</text:span></text:p>
        </text:list-item>
        <text:list-item>
          <text:p text:style-name="P195"><text:span text:style-name="T29">Pismenost</text:span></text:p>
        </text:list-item>
        <text:list-item>
          <text:p text:style-name="P195"><text:span text:style-name="T29">Nacionalna država</text:span><text:span text:style-name="T15">: posameznik dobi </text:span><text:span text:style-name="T22">politične, civilne in socialne pravice</text:span></text:p>
        </text:list-item>
        <text:list-item>
          <text:p text:style-name="P195"><text:span text:style-name="T29">Urbanizacija</text:span></text:p>
        </text:list-item>
        <text:list-item>
          <text:p text:style-name="P195"><text:span text:style-name="T29">Racionalnost</text:span><text:span text:style-name="T15">: moč človeškega razuma (</text:span><text:span text:style-name="T18">skrbno zastavljeni cilji</text:span><text:span text:style-name="T15">), </text:span><text:span text:style-name="T22">znanost, tehnologija</text:span></text:p>
        </text:list-item>
        <text:list-item>
          <text:p text:style-name="P195"><text:span text:style-name="T29">Visoko vrednotenje inovacij</text:span></text:p>
        </text:list-item>
        <text:list-item>
          <text:p text:style-name="P195"><text:span text:style-name="T29">Sekularizacija</text:span><text:span text:style-name="T22">: zmanjšani vpliv cerkve</text:span><text:span text:style-name="T15"> na ekonomskem, političnem, kulturnem področju</text:span></text:p>
        </text:list-item>
      </text:list>
      <text:p text:style-name="P2"/>
      <text:p text:style-name="Standard"><text:soft-page-break/><text:span text:style-name="T6"></text:span><text:span text:style-name="T15"> </text:span><text:span text:style-name="T44">ZNAČILNOSTI TRADICIONALNIH IN MODERNIH DRUŽB:</text:span></text:p>
      <text:list xml:id="list2768098934" text:style-name="WWNum103">
        <text:list-item>
          <text:p text:style-name="P196"><text:span text:style-name="T29">Tradicionalne</text:span><text:span text:style-name="T15">: samozadostne </text:span><text:span text:style-name="T18">(so samo za sebe, niso odvisne od drugih</text:span><text:span text:style-name="T15">), zaprte, statične </text:span></text:p>
        </text:list-item>
        <text:list-item>
          <text:p text:style-name="P196"><text:span text:style-name="T29">Moderne</text:span><text:span text:style-name="T15">: odprte, niso samozadostne, dinamične, spreminjajoče se</text:span></text:p>
        </text:list-item>
      </text:list>
      <text:p text:style-name="P2"/>
      <text:p text:style-name="Standard"><text:span text:style-name="T6"></text:span><text:span text:style-name="T15"> </text:span><text:span text:style-name="T44">TEORIJE:</text:span></text:p>
      <text:list xml:id="list1479469197" text:style-name="WWNum104">
        <text:list-item>
          <text:p text:style-name="P197"><text:span text:style-name="T29">Funkcionalna diferenciacija</text:span><text:span text:style-name="T15"> (Durkheim): povdarja modernizacijo z vidika </text:span><text:span text:style-name="T22">delitve dela</text:span><text:span text:style-name="T15"> (</text:span><text:span text:style-name="T18">zaradi večje različnosti in posebnosti posameznih dejavnosti</text:span><text:span text:style-name="T15">). Razlikuje </text:span><text:span text:style-name="T16">2 tipa družbe</text:span><text:span text:style-name="T15">: </text:span><text:span text:style-name="T17">Družbeno mehanska solidarnost</text:span><text:span text:style-name="T15"> </text:span><text:span text:style-name="T18">(predindustrijska družba, delitve dela skoraj ni, religiozna, konformistična)</text:span><text:span text:style-name="T15">, </text:span><text:span text:style-name="T17">družba organske solidarnosti </text:span><text:span text:style-name="T18">(rast prebivalstva, večja delitev dela</text:span><text:span text:style-name="T7"></text:span><text:span text:style-name="T18"> večja produktivnost</text:span><text:span text:style-name="T15">) <text:s/></text:span></text:p>
        </text:list-item>
        <text:list-item>
          <text:p text:style-name="P197"><text:span text:style-name="T29">Komudifikacija (</text:span><text:span text:style-name="T15">Marks): preučevanje novega kapitalističnega načina proizvodnje- </text:span><text:span text:style-name="T17">blagovno-denarna</text:span><text:span text:style-name="T15"> (</text:span><text:span text:style-name="T18">lastnik ima profit</text:span><text:span text:style-name="T15">), </text:span><text:span text:style-name="T17">delovna sila</text:span><text:span text:style-name="T15"> </text:span><text:span text:style-name="T18">(kot blago</text:span><text:span text:style-name="T15">)- postala osebno svobodna brez lastnih proizvajalnih sredstev</text:span></text:p>
        </text:list-item>
        <text:list-item>
          <text:p text:style-name="P197"><text:span text:style-name="T29">Racionalizacija</text:span><text:span text:style-name="T15"> (Weber): delovanje na </text:span><text:span text:style-name="T22">temelju znanja</text:span><text:span text:style-name="T15">, z </text:span><text:span text:style-name="T16">jasno zastavljenimi cilji</text:span><text:span text:style-name="T15"> in sredstvi za doseganje teh ciljev, ni se ji mogoče izogniti (</text:span><text:span text:style-name="T18">usoda industrijskih družb)</text:span></text:p>
        </text:list-item>
        <text:list-item>
          <text:p text:style-name="P197"><text:span text:style-name="T29">Teorija odvisnosti</text:span><text:span text:style-name="T15">: </text:span><text:span text:style-name="T22">pod vplivom zunanjih dejavnikov</text:span><text:span text:style-name="T15">, interesi 1. sveta. Prodiranje zunanjih sil v tradicionalne družbe in civilizacije s čimer je bila prekinjena njihova lastna dinamika spreminjanja (</text:span><text:span text:style-name="T18">izkoriščanje naravnih bogastev in delovne sile</text:span><text:span text:style-name="T15">), </text:span><text:span text:style-name="T22">vsiljen industrijski način proizvodnje se prepleta s predindustrijskim načinom proizvodnje</text:span></text:p>
        </text:list-item>
        <text:list-item>
          <text:p text:style-name="P197"><text:span text:style-name="T29">Marksistična</text:span><text:span text:style-name="T15">: modernizacija drugega sveta. </text:span></text:p>
        </text:list-item>
      </text:list>
      <text:p text:style-name="P2"/>
      <text:p text:style-name="Standard"><text:span text:style-name="T6"></text:span><text:span text:style-name="T15"> </text:span><text:span text:style-name="T44">MODERNIZACIJA PRVEGA SVETA:</text:span></text:p>
      <text:list xml:id="list480246232" text:style-name="WWNum105">
        <text:list-item>
          <text:p text:style-name="P198"><text:span text:style-name="T22">Stari svet, države zahodne Evrope</text:span><text:span text:style-name="T15"> (Anglija, Francija)</text:span></text:p>
        </text:list-item>
        <text:list-item>
          <text:p text:style-name="P198"><text:span text:style-name="T15">Prehod iz fevdalne v kapitalistično družbo</text:span></text:p>
        </text:list-item>
      </text:list>
      <text:p text:style-name="P2"/>
      <text:p text:style-name="Standard"><text:span text:style-name="T6"></text:span><text:span text:style-name="T15"> </text:span><text:span text:style-name="T44">MODERNIZACIJA DRUGEGA SVETA:</text:span></text:p>
      <text:list xml:id="list2762895954" text:style-name="WWNum106">
        <text:list-item>
          <text:p text:style-name="P199"><text:span text:style-name="T15">Svet na prehodu</text:span></text:p>
        </text:list-item>
        <text:list-item>
          <text:p text:style-name="P199"><text:span text:style-name="T22">Države vzhodne Evrope in Kitajska</text:span></text:p>
        </text:list-item>
        <text:list-item>
          <text:p text:style-name="P199"><text:span text:style-name="T15">Nastale po razpadu socialistične države</text:span></text:p>
        </text:list-item>
      </text:list>
      <text:p text:style-name="P2"/>
      <text:p text:style-name="Standard"><text:span text:style-name="T6"></text:span><text:span text:style-name="T15"> </text:span><text:span text:style-name="T44">MODERNIZACIJA TRETJEGA SVETA:</text:span></text:p>
      <text:list xml:id="list192354296" text:style-name="WWNum107">
        <text:list-item>
          <text:p text:style-name="P200"><text:span text:style-name="T22">Države, ki so v razvoju</text:span><text:span text:style-name="T15"> (daljni Vzhod, Afrika, Azija)</text:span></text:p>
        </text:list-item>
      </text:list>
      <text:p text:style-name="P2"/>
      <text:p text:style-name="Standard"><text:span text:style-name="T6"></text:span><text:span text:style-name="T15"> </text:span><text:span text:style-name="T44">DEMOGRAFSKE SPREMEMBE</text:span></text:p>
      <text:list xml:id="list121503410118249" text:continue-numbering="true" text:style-name="WWNum107">
        <text:list-item>
          <text:p text:style-name="P200"><text:span text:style-name="T29">Rodnost (nataliteta</text:span><text:span text:style-name="T15">): število živorojenih otrok na 1000 prebivalcev</text:span></text:p>
        </text:list-item>
        <text:list-item>
          <text:p text:style-name="P200"><text:span text:style-name="T29">Smrtnost (mortaliteta</text:span><text:span text:style-name="T15">): število umrlih na 1000 prebivalcev</text:span></text:p>
        </text:list-item>
        <text:list-item>
          <text:p text:style-name="P200"><text:span text:style-name="T29">Naravni prirastek</text:span><text:span text:style-name="T15">: razlika med rodnostjo in smrtnostjo</text:span></text:p>
        </text:list-item>
        <text:list-item>
          <text:p text:style-name="P200"><text:span text:style-name="T29">Migracije</text:span><text:span text:style-name="T15">: odseljevanje, priseljevanje</text:span></text:p>
        </text:list-item>
        <text:list-item>
          <text:p text:style-name="P200"><text:span text:style-name="T29">Tradicionalne družbe</text:span><text:span text:style-name="T15">: visoka smrtnost in rodnost</text:span></text:p>
        </text:list-item>
        <text:list-item>
          <text:p text:style-name="P200"><text:span text:style-name="T29">Moderne družbe</text:span><text:span text:style-name="T15">: nizka smrtnost in rodnost</text:span></text:p>
        </text:list-item>
      </text:list>
      <text:p text:style-name="P2"/>
      <text:p text:style-name="P2"/>
      <text:p text:style-name="P2"/>
      <text:p text:style-name="Standard"><text:soft-page-break/><text:span text:style-name="T6"></text:span><text:span text:style-name="T15"> </text:span><text:span text:style-name="T44">POSTMODERNA DRUŽBA:</text:span></text:p>
      <text:list xml:id="list4083494805" text:style-name="WWNum108">
        <text:list-item>
          <text:p text:style-name="P201"><text:span text:style-name="T15">Rast storitvenih dejavnosti</text:span></text:p>
        </text:list-item>
        <text:list-item>
          <text:p text:style-name="P201"><text:span text:style-name="T15">Narašča število zaposlenih v storitvenem sektorju</text:span></text:p>
        </text:list-item>
        <text:list-item>
          <text:p text:style-name="P201"><text:span text:style-name="T16">Povečuje se raven izobrazbe</text:span></text:p>
        </text:list-item>
        <text:list-item>
          <text:p text:style-name="P201"><text:span text:style-name="T22">Izginjajo industrijski delavci</text:span><text:span text:style-name="T15"> (</text:span><text:span text:style-name="T18">modri ovratnik</text:span><text:span text:style-name="T15">i) </text:span><text:span text:style-name="T22">saj jih zamenja srednji sloj</text:span><text:span text:style-name="T15"> (</text:span><text:span text:style-name="T18">beli ovratniki)</text:span></text:p>
        </text:list-item>
      </text:list>
      <text:p text:style-name="P19"/>
      <text:p text:style-name="Standard"><text:span text:style-name="T2">Kakovost življenja </text:span></text:p>
      <text:p text:style-name="Standard"><text:span text:style-name="T15">* povezano s spoznanjem, da gola ekonomska rast in zanemarjanje nematerialnih področij življenja ogroža človeka, naravo in medčloveške odnose</text:span></text:p>
      <text:p text:style-name="Standard"><text:span text:style-name="T6"></text:span><text:span text:style-name="T15"> </text:span><text:span text:style-name="T44">KAZALCI ŽIVLJENSKE RAVNI:</text:span></text:p>
      <text:list xml:id="list2814776723" text:style-name="WWNum109">
        <text:list-item>
          <text:p text:style-name="P202"><text:span text:style-name="T15">Dohodek in moč posameznikov, družin</text:span></text:p>
        </text:list-item>
        <text:list-item>
          <text:p text:style-name="P202"><text:span text:style-name="T15">Zdravje, dostop do zdravstvenih storitev</text:span></text:p>
        </text:list-item>
        <text:list-item>
          <text:p text:style-name="P202"><text:span text:style-name="T15">Položaj na delovnem mestu</text:span></text:p>
        </text:list-item>
        <text:list-item>
          <text:p text:style-name="P202"><text:span text:style-name="T15">Prehrana </text:span></text:p>
        </text:list-item>
        <text:list-item>
          <text:p text:style-name="P202"><text:span text:style-name="T15">Kakovost okolja</text:span></text:p>
        </text:list-item>
        <text:list-item>
          <text:p text:style-name="P202"><text:span text:style-name="T15">Stanovanjske razmere</text:span></text:p>
        </text:list-item>
        <text:list-item>
          <text:p text:style-name="P202"><text:span text:style-name="T15">Izobrazba</text:span></text:p>
        </text:list-item>
      </text:list>
      <text:p text:style-name="P2"/>
      <text:p text:style-name="Standard"><text:span text:style-name="T6"></text:span><text:span text:style-name="T15"> </text:span><text:span text:style-name="T44">OCENJEVANJE KAKOVOSTI ŽIVLJENJA:</text:span></text:p>
      <text:list xml:id="list2935859742" text:style-name="WWNum110">
        <text:list-item>
          <text:p text:style-name="P203"><text:span text:style-name="T29">Blaginja:</text:span><text:span text:style-name="T15"> materialna plat, dostop do dobrin, izobraževanja, zdravstva</text:span></text:p>
        </text:list-item>
        <text:list-item>
          <text:p text:style-name="P203"><text:span text:style-name="T29">Varnost:</text:span><text:span text:style-name="T15"> pri delu, zaposlitvi, prometu (</text:span><text:span text:style-name="T18">majhna v industrijskih družbah- samomori, brezposelnost...)</text:span></text:p>
        </text:list-item>
        <text:list-item>
          <text:p text:style-name="P203"><text:span text:style-name="T29">Identiteta</text:span><text:span text:style-name="T15">: ogrožajo jo alkoholizem, mamila in psihične motnje</text:span></text:p>
        </text:list-item>
        <text:list-item>
          <text:p text:style-name="P203"><text:span text:style-name="T29">Svoboda:</text:span><text:span text:style-name="T15"> omejuje kontrolo nacionalnih držav (</text:span><text:span text:style-name="T18">banke, širjenje info. mreže</text:span><text:span text:style-name="T15">)</text:span></text:p>
        </text:list-item>
      </text:list>
      <text:p text:style-name="P2"/>
      <text:p text:style-name="Standard"><text:span text:style-name="T6"></text:span><text:span text:style-name="T15"> </text:span><text:span text:style-name="T44">POSAMEZNIK-CIVILNA DRUŽBA-DRŽAVA</text:span></text:p>
      <text:list xml:id="list1422872120" text:style-name="WWNum111">
        <text:list-item>
          <text:p text:style-name="P204"><text:span text:style-name="T22">Posameznik vzpostavi državo zato, da uresniči svopje naravne, temeljne in osnovne pravice </text:span><text:span text:style-name="T15">(</text:span><text:span text:style-name="T18">svoboda govora, življenje, lastnina</text:span><text:span text:style-name="T15">)</text:span></text:p>
        </text:list-item>
        <text:list-item>
          <text:p text:style-name="P204"><text:span text:style-name="T22">Civilna družba ni odvisna od državnega delovanja</text:span><text:span text:style-name="T15">, saj država nima pravice, da bi se vmešala v zasebno življenje</text:span><text:span text:style-name="T6"></text:span><text:span text:style-name="T15"> </text:span><text:span text:style-name="T22">ta zasebna sfera, ki ni odvisna od države ampak vsakega posameznika je civilna družbe.</text:span></text:p>
        </text:list-item>
      </text:list>
      <text:p text:style-name="P2"/>
      <text:p text:style-name="Standard"><text:span text:style-name="T6"></text:span><text:span text:style-name="T15"> </text:span><text:span text:style-name="T44">SOCIALNA DRŽAVA</text:span></text:p>
      <text:list xml:id="list1761412199" text:style-name="WWNum112">
        <text:list-item>
          <text:p text:style-name="P205"><text:span text:style-name="T15">Družba zaposlovanja (</text:span><text:span text:style-name="T18">ljudje so odvisni od zaposlitve</text:span><text:span text:style-name="T15">)</text:span></text:p>
        </text:list-item>
        <text:list-item>
          <text:p text:style-name="P205"><text:span text:style-name="T15">Če ima državljan zdravstvene težave, ali se znajde v stiski mu </text:span><text:span text:style-name="T22">država socialno pomaga</text:span></text:p>
        </text:list-item>
        <text:list-item>
          <text:p text:style-name="P205"><text:span text:style-name="T29">Prvine:</text:span><text:span text:style-name="T15"> zdravstveno zavarovanje, pokojninsko zavarovanje, zavarovanje ob brezposelnosti, invalidsko zavarovanje</text:span></text:p>
        </text:list-item>
      </text:list>
      <text:p text:style-name="P2"/>
      <text:p text:style-name="Standard"><text:span text:style-name="T6"></text:span><text:span text:style-name="T15"> </text:span><text:span text:style-name="T44">DRŽAVA BLAGINJE:</text:span></text:p>
      <text:list xml:id="list1360044439" text:style-name="WWNum113">
        <text:list-item>
          <text:p text:style-name="P206"><text:span text:style-name="T22">Država zagotavlja proizvodnjo določenih dobrin za vse državljane</text:span></text:p>
        </text:list-item>
        <text:list-item>
          <text:p text:style-name="P206"><text:span text:style-name="T29">Država financira</text:span><text:span text:style-name="T15">: gradnjo stanovanj, bolnišnic, parkov, vrtcev..., izobraževalne in zdravstvene storitve, </text:span></text:p>
        </text:list-item>
        <text:list-item>
          <text:p text:style-name="P206"><text:span text:style-name="T15">Zagotoviti mora varstvo pravic svojih državljanov</text:span></text:p>
        </text:list-item>
        <text:list-item>
          <text:p text:style-name="P206"><text:span text:style-name="T29">Temeljno načelo</text:span><text:span text:style-name="T15">: </text:span><text:span text:style-name="T17">oskrba državlajnov z javnimi dobrinami in storitvami</text:span></text:p>
        </text:list-item>
      </text:list>
      <text:p text:style-name="Standard"><text:soft-page-break/><text:span text:style-name="T2">Ekologija</text:span></text:p>
      <text:p text:style-name="Standard"><text:span text:style-name="T15">* je razvoj in napredek človekovega vpliva na okolje</text:span></text:p>
      <text:p text:style-name="P2"/>
      <text:p text:style-name="Standard"><text:span text:style-name="T6"></text:span><text:span text:style-name="T15"> </text:span><text:span text:style-name="T44">NARAVNO OKOLJE</text:span><text:span text:style-name="T15">: (</text:span><text:span text:style-name="T18">ekosfera</text:span><text:span text:style-name="T15">), človek je del ekosfere in od nje tudi odvisen</text:span></text:p>
      <text:p text:style-name="P2"/>
      <text:p text:style-name="Standard"><text:span text:style-name="T6"></text:span><text:span text:style-name="T15"> </text:span><text:span text:style-name="T44">EKOLOŠKA KRIZA:</text:span></text:p>
      <text:p text:style-name="Standard"><text:span text:style-name="T15">*porušeno ravnotežje med človekom in naravo</text:span></text:p>
      <text:list xml:id="list827956905" text:style-name="WWNum114">
        <text:list-item>
          <text:p text:style-name="P207"><text:span text:style-name="T29">Vzroki: </text:span><text:span text:style-name="T17">v človeku samem, saj gospoduje naravi in jo prilagaja svojim potrebam, s tem pa ogroža njen in svoj lastni obstoj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" svg:font-family="'Comic Sans MS'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fo:font-size="12pt" style:font-size-asian="12pt" style:font-size-complex="12pt"/>
    </style:style>
    <style:style style:name="ListLabel_20_47" style:display-name="ListLabel 47" style:family="text">
      <style:text-properties style:use-window-font-color="true" fo:font-size="12pt" style:font-size-asian="12pt" style:font-size-complex="12pt"/>
    </style:style>
    <style:style style:name="ListLabel_20_48" style:display-name="ListLabel 48" style:family="text">
      <style:text-properties fo:font-size="9pt" style:font-size-asian="12pt" style:font-size-complex="12pt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fo:color="#000000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fo:color="#000000" fo:font-weight="bold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use-window-font-color="tru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use-window-font-color="tru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use-window-font-color="tru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use-window-font-color="tru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use-window-font-color="tru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use-window-font-color="tru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use-window-font-color="true" fo:font-weight="bold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use-window-font-color="true" fo:font-weight="bold"/>
    </style:style>
    <style:style style:name="ListLabel_20_155" style:display-name="ListLabel 155" style:family="text">
      <style:text-properties style:font-name-complex="Courier New1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use-window-font-color="true" fo:font-weight="bold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use-window-font-color="true" fo:font-weight="bold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use-window-font-color="true" fo:font-weight="bold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use-window-font-color="true" fo:font-weight="bold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use-window-font-color="true" fo:font-weight="bold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use-window-font-color="true" fo:font-weight="bold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use-window-font-color="true" fo:font-weight="bold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use-window-font-color="true" fo:font-weight="bold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use-window-font-color="true" fo:font-weight="bold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use-window-font-color="tru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use-window-font-color="true"/>
    </style:style>
    <style:style style:name="ListLabel_20_199" style:display-name="ListLabel 199" style:family="text">
      <style:text-properties style:font-name-complex="Courier New1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use-window-font-color="tru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use-window-font-color="tru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use-window-font-color="true" fo:font-weight="bold"/>
    </style:style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Courier New1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Courier New1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Courier New1" style:font-family-complex="'Courier New'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Courier New1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Courier New1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Courier New1" style:font-family-complex="'Courier New'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Courier New1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1" style:font-family-complex="'Courier New'" style:font-family-generic-complex="system" style:font-pitch-complex="variable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Courier New1" style:font-family-complex="'Courier New'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1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Courier New1" style:font-family-complex="'Courier New'" style:font-family-generic-complex="system" style:font-pitch-complex="variable"/>
    </style:style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Courier New1" style:font-family-complex="'Courier New'" style:font-family-generic-complex="system" style:font-pitch-complex="variable"/>
    </style:style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Courier New1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Courier New1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Courier New1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Courier New1" style:font-family-complex="'Courier New'" style:font-family-generic-complex="system" style:font-pitch-complex="variable"/>
    </style:style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Courier New1" style:font-family-complex="'Courier New'" style:font-family-generic-complex="system" style:font-pitch-complex="variable"/>
    </style:style>
    <style:style style:name="ListLabel_20_322" style:display-name="ListLabel 322" style:family="text">
      <style:text-properties style:font-name-complex="Courier New1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Courier New1" style:font-family-complex="'Courier New'" style:font-family-generic-complex="system" style:font-pitch-complex="variable"/>
    </style:style>
    <style:style style:name="ListLabel_20_325" style:display-name="ListLabel 325" style:family="text">
      <style:text-properties style:font-name-complex="Courier New1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fo:color="#000000" fo:font-weight="bold"/>
    </style:style>
    <style:style style:name="ListLabel_20_328" style:display-name="ListLabel 328" style:family="text">
      <style:text-properties style:font-name-complex="Courier New1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Courier New1" style:font-family-complex="'Courier New'" style:font-family-generic-complex="system" style:font-pitch-complex="variable"/>
    </style:style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Courier New1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Courier New1" style:font-family-complex="'Courier New'" style:font-family-generic-complex="system" style:font-pitch-complex="variable"/>
    </style:style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Courier New1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Courier New1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Courier New1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Courier New1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Courier New1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Courier New1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Courier New1" style:font-family-complex="'Courier New'" style:font-family-generic-complex="system" style:font-pitch-complex="variable"/>
    </style:style>
    <style:style style:name="ListLabel_20_347" style:display-name="ListLabel 347" style:family="text">
      <style:text-properties style:font-name-complex="Courier New1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Courier New1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>
      <style:text-properties style:font-name-complex="Courier New1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Courier New1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Courier New1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Courier New1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Courier New1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Courier New1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Courier New1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Courier New1" style:font-family-complex="'Courier New'" style:font-family-generic-complex="system" style:font-pitch-complex="variable"/>
    </style:style>
    <style:style style:name="ListLabel_20_373" style:display-name="ListLabel 373" style:family="text">
      <style:text-properties style:font-name-complex="Courier New1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Courier New1" style:font-family-complex="'Courier New'" style:font-family-generic-complex="system" style:font-pitch-complex="variable"/>
    </style:style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Courier New1" style:font-family-complex="'Courier New'" style:font-family-generic-complex="system" style:font-pitch-complex="variable"/>
    </style:style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Courier New1" style:font-family-complex="'Courier New'" style:font-family-generic-complex="system" style:font-pitch-complex="variable"/>
    </style:style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Courier New1" style:font-family-complex="'Courier New'" style:font-family-generic-complex="system" style:font-pitch-complex="variable"/>
    </style:style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Courier New1" style:font-family-complex="'Courier New'" style:font-family-generic-complex="system" style:font-pitch-complex="variable"/>
    </style:style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Courier New1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Courier New1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1" style:font-family-complex="'Courier New'" style:font-family-generic-complex="system" style:font-pitch-complex="variable"/>
    </style:style>
    <style:style style:name="ListLabel_20_397" style:display-name="ListLabel 397" style:family="text">
      <style:text-properties style:font-name-complex="Courier New1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Courier New1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Courier New1" style:font-family-complex="'Courier New'" style:font-family-generic-complex="system" style:font-pitch-complex="variable"/>
    </style:style>
    <style:style style:name="ListLabel_20_400" style:display-name="ListLabel 400" style:family="text">
      <style:text-properties style:font-name-complex="Courier New1" style:font-family-complex="'Courier New'" style:font-family-generic-complex="system" style:font-pitch-complex="variable"/>
    </style:style>
    <style:style style:name="ListLabel_20_401" style:display-name="ListLabel 401" style:family="text">
      <style:text-properties style:font-name-complex="Courier New1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Courier New1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>
      <style:text-properties style:font-name-complex="Courier New1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Courier New1" style:font-family-complex="'Courier New'" style:font-family-generic-complex="system" style:font-pitch-complex="variable"/>
    </style:style>
    <style:style style:name="ListLabel_20_406" style:display-name="ListLabel 406" style:family="text">
      <style:text-properties fo:color="#000000" fo:font-weight="bold"/>
    </style:style>
    <style:style style:name="ListLabel_20_407" style:display-name="ListLabel 407" style:family="text">
      <style:text-properties style:font-name-complex="Courier New1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Courier New1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Courier New1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Courier New1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Courier New1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>
      <style:text-properties style:font-name-complex="Courier New1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>
      <style:text-properties style:font-name-complex="Courier New1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family-generic-complex="system" style:font-pitch-complex="variable"/>
    </style:style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Courier New1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Courier New1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Courier New1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Courier New1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Courier New1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Courier New1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Courier New1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Courier New1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Courier New1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Courier New1" style:font-family-complex="'Courier New'" style:font-family-generic-complex="system" style:font-pitch-complex="variable"/>
    </style:style>
    <style:style style:name="ListLabel_20_451" style:display-name="ListLabel 451" style:family="text">
      <style:text-properties style:font-name-complex="Courier New1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Courier New1" style:font-family-complex="'Courier New'" style:font-family-generic-complex="system" style:font-pitch-complex="variable"/>
    </style:style>
    <style:style style:name="ListLabel_20_453" style:display-name="ListLabel 453" style:family="text">
      <style:text-properties style:font-name-complex="Courier New1" style:font-family-complex="'Courier New'" style:font-family-generic-complex="system" style:font-pitch-complex="variable"/>
    </style:style>
    <style:style style:name="ListLabel_20_454" style:display-name="ListLabel 454" style:family="text">
      <style:text-properties style:font-name-complex="Courier New1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Courier New1" style:font-family-complex="'Courier New'" style:font-family-generic-complex="system" style:font-pitch-complex="variable"/>
    </style:style>
    <style:style style:name="ListLabel_20_456" style:display-name="ListLabel 456" style:family="text">
      <style:text-properties style:font-name-complex="Courier New1" style:font-family-complex="'Courier New'" style:font-family-generic-complex="system" style:font-pitch-complex="variable"/>
    </style:style>
    <style:style style:name="ListLabel_20_457" style:display-name="ListLabel 457" style:family="text">
      <style:text-properties style:font-name-complex="Courier New1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Courier New1" style:font-family-complex="'Courier New'" style:font-family-generic-complex="system" style:font-pitch-complex="variable"/>
    </style:style>
    <style:style style:name="ListLabel_20_459" style:display-name="ListLabel 459" style:family="text">
      <style:text-properties style:font-name-complex="Courier New1" style:font-family-complex="'Courier New'" style:font-family-generic-complex="system" style:font-pitch-complex="variable"/>
    </style:style>
    <style:style style:name="ListLabel_20_460" style:display-name="ListLabel 460" style:family="text">
      <style:text-properties style:font-name-complex="Courier New1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Courier New1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Courier New1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Courier New1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Courier New1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Courier New1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Courier New1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Courier New1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Courier New1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Courier New1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Courier New1" style:font-family-complex="'Courier New'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Courier New1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Courier New1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Courier New1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Courier New1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Courier New1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Courier New1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Courier New1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Courier New1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Courier New1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Courier New1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Courier New1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Courier New1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Courier New1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Courier New1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Courier New1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Courier New1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Courier New1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Courier New1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Courier New1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Courier New1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Courier New1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Courier New1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Courier New1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Courier New1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Courier New1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Courier New1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Courier New1" style:font-family-complex="'Courier New'" style:font-family-generic-complex="system" style:font-pitch-complex="variable"/>
    </style:style>
    <style:style style:name="ListLabel_20_503" style:display-name="ListLabel 503" style:family="text">
      <style:text-properties style:font-name-complex="Courier New1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Courier New1" style:font-family-complex="'Courier New'" style:font-family-generic-complex="system" style:font-pitch-complex="variable"/>
    </style:style>
    <style:style style:name="ListLabel_20_505" style:display-name="ListLabel 505" style:family="text">
      <style:text-properties style:font-name-complex="Courier New1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Courier New1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Courier New1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Courier New1" style:font-family-complex="'Courier New'" style:font-family-generic-complex="system" style:font-pitch-complex="variable"/>
    </style:style>
    <style:style style:name="ListLabel_20_509" style:display-name="ListLabel 509" style:family="text">
      <style:text-properties style:font-name-complex="Courier New1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Courier New1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Courier New1" style:font-family-complex="'Courier New'" style:font-family-generic-complex="system" style:font-pitch-complex="variable"/>
    </style:style>
    <style:style style:name="ListLabel_20_512" style:display-name="ListLabel 512" style:family="text">
      <style:text-properties style:font-name-complex="Courier New1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Courier New1" style:font-family-complex="'Courier New'" style:font-family-generic-complex="system" style:font-pitch-complex="variable"/>
    </style:style>
    <style:style style:name="ListLabel_20_514" style:display-name="ListLabel 514" style:family="text">
      <style:text-properties style:font-name-complex="Courier New1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Courier New1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Courier New1" style:font-family-complex="'Courier New'" style:font-family-generic-complex="system" style:font-pitch-complex="variable"/>
    </style:style>
    <style:style style:name="ListLabel_20_517" style:display-name="ListLabel 517" style:family="text">
      <style:text-properties style:font-name-complex="Courier New1" style:font-family-complex="'Courier New'" style:font-family-generic-complex="system" style:font-pitch-complex="variable"/>
    </style:style>
    <style:style style:name="ListLabel_20_518" style:display-name="ListLabel 518" style:family="text">
      <style:text-properties style:font-name-complex="Courier New1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Courier New1" style:font-family-complex="'Courier New'" style:font-family-generic-complex="system" style:font-pitch-complex="variable"/>
    </style:style>
    <style:style style:name="ListLabel_20_520" style:display-name="ListLabel 520" style:family="text">
      <style:text-properties style:font-name-complex="Courier New1" style:font-family-complex="'Courier New'" style:font-family-generic-complex="system" style:font-pitch-complex="variable"/>
    </style:style>
    <style:style style:name="ListLabel_20_521" style:display-name="ListLabel 521" style:family="text">
      <style:text-properties style:font-name-complex="Courier New1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Courier New1" style:font-family-complex="'Courier New'" style:font-family-generic-complex="system" style:font-pitch-complex="variable"/>
    </style:style>
    <style:style style:name="ListLabel_20_523" style:display-name="ListLabel 523" style:family="text">
      <style:text-properties style:font-name-complex="Courier New1" style:font-family-complex="'Courier New'" style:font-family-generic-complex="system" style:font-pitch-complex="variable"/>
    </style:style>
    <style:style style:name="ListLabel_20_524" style:display-name="ListLabel 524" style:family="text">
      <style:text-properties style:font-name-complex="Courier New1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Courier New1" style:font-family-complex="'Courier New'" style:font-family-generic-complex="system" style:font-pitch-complex="variable"/>
    </style:style>
    <style:style style:name="ListLabel_20_526" style:display-name="ListLabel 526" style:family="text">
      <style:text-properties style:font-name-complex="Courier New1" style:font-family-complex="'Courier New'" style:font-family-generic-complex="system" style:font-pitch-complex="variable"/>
    </style:style>
    <style:style style:name="ListLabel_20_527" style:display-name="ListLabel 527" style:family="text">
      <style:text-properties style:font-name-complex="Courier New1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Courier New1" style:font-family-complex="'Courier New'" style:font-family-generic-complex="system" style:font-pitch-complex="variable"/>
    </style:style>
    <style:style style:name="ListLabel_20_529" style:display-name="ListLabel 529" style:family="text">
      <style:text-properties style:font-name-complex="Courier New1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Courier New1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Courier New1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Courier New1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Courier New1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Courier New1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Courier New1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Courier New1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Courier New1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Courier New1" style:font-family-complex="'Courier New'" style:font-family-generic-complex="system" style:font-pitch-complex="variable"/>
    </style:style>
    <style:style style:name="ListLabel_20_539" style:display-name="ListLabel 539" style:family="text">
      <style:text-properties style:font-name-complex="Courier New1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Courier New1" style:font-family-complex="'Courier New'" style:font-family-generic-complex="system" style:font-pitch-complex="variable"/>
    </style:style>
    <style:style style:name="ListLabel_20_541" style:display-name="ListLabel 541" style:family="text">
      <style:text-properties style:font-name-complex="Courier New1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Courier New1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Courier New1" style:font-family-complex="'Courier New'" style:font-family-generic-complex="system" style:font-pitch-complex="variable"/>
    </style:style>
    <style:style style:name="ListLabel_20_544" style:display-name="ListLabel 544" style:family="text">
      <style:text-properties style:font-name-complex="Courier New1" style:font-family-complex="'Courier New'" style:font-family-generic-complex="system" style:font-pitch-complex="variable"/>
    </style:style>
    <style:style style:name="ListLabel_20_545" style:display-name="ListLabel 545" style:family="text">
      <style:text-properties style:font-name-complex="Courier New1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Courier New1" style:font-family-complex="'Courier New'" style:font-family-generic-complex="system" style:font-pitch-complex="variable"/>
    </style:style>
    <style:style style:name="ListLabel_20_547" style:display-name="ListLabel 547" style:family="text">
      <style:text-properties style:font-name-complex="Courier New1" style:font-family-complex="'Courier New'" style:font-family-generic-complex="system" style:font-pitch-complex="variable"/>
    </style:style>
    <style:style style:name="ListLabel_20_548" style:display-name="ListLabel 548" style:family="text">
      <style:text-properties style:font-name-complex="Courier New1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Courier New1" style:font-family-complex="'Courier New'" style:font-family-generic-complex="system" style:font-pitch-complex="variable"/>
    </style:style>
    <style:style style:name="ListLabel_20_550" style:display-name="ListLabel 550" style:family="text">
      <style:text-properties style:font-name-complex="Courier New1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Courier New1" style:font-family-complex="'Courier New'" style:font-family-generic-complex="system" style:font-pitch-complex="variable"/>
    </style:style>
    <style:style style:name="ListLabel_20_553" style:display-name="ListLabel 553" style:family="text">
      <style:text-properties style:font-name-complex="Courier New1" style:font-family-complex="'Courier New'" style:font-family-generic-complex="system" style:font-pitch-complex="variable"/>
    </style:style>
    <style:style style:name="ListLabel_20_554" style:display-name="ListLabel 554" style:family="text">
      <style:text-properties style:font-name-complex="Courier New1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Courier New1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Courier New1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Courier New1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Courier New1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Courier New1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Courier New1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Courier New1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Courier New1" style:font-family-complex="'Courier New'" style:font-family-generic-complex="system" style:font-pitch-complex="variable"/>
    </style:style>
    <style:style style:name="ListLabel_20_566" style:display-name="ListLabel 566" style:family="text">
      <style:text-properties fo:color="#000000" fo:font-size="13pt" fo:font-weight="bold"/>
    </style:style>
    <style:style style:name="ListLabel_20_567" style:display-name="ListLabel 567" style:family="text">
      <style:text-properties fo:color="#000000" fo:font-size="13pt" fo:font-weight="bold"/>
    </style:style>
    <style:style style:name="ListLabel_20_568" style:display-name="ListLabel 56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6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53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text:list-tab-stop-position="5.3752in" fo:text-indent="-0.25in" fo:margin-left="5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8752in" fo:text-indent="-0.25in" fo:margin-left="5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7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182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1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74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Wingdings1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ListLabel_20_280" style:num-suffix="o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3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406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8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2" text:style-name="ListLabel_20_56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1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4" text:style-name="ListLabel_20_567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Symbol"/>
      </text:list-level-style-bullet>
      <text:list-level-style-bullet text:level="8" text:style-name="ListLabel_20_568" style:num-suffix="o" text:bullet-char="o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0" meta:paragraph-count="772" meta:word-count="8552" meta:character-count="60872" meta:non-whitespace-character-count="53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