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paragraph-properties>
        <style:tab-stops>
          <style:tab-stop style:position="1.948in"/>
          <style:tab-stop style:position="2.078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text-underline-style="solid" style:text-underline-width="auto" style:text-underline-color="font-color" style:font-size-asian="8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font-size="8pt" fo:font-weight="bold" style:font-size-asian="8pt" style:font-weight-asian="bold" style:font-weight-complex="bold"/>
    </style:style>
    <style:style style:name="T6" style:family="text">
      <style:text-properties fo:font-size="8pt" style:text-underline-style="dotted" style:text-underline-width="auto" style:text-underline-color="font-color" style:font-size-asian="8pt"/>
    </style:style>
    <style:style style:name="T7" style:family="text">
      <style:text-properties fo:font-size="8pt" style:text-underline-style="none" style:font-size-asian="8pt"/>
    </style:style>
    <style:style style:name="T8" style:family="text">
      <style:text-properties style:font-name="Wingdings" fo:font-size="8pt" style:font-name-asian="Wingdings1" style:font-size-asian="8pt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predelitev soc:</text:span><text:span text:style-name="T3"> razvila v zač. 19 –20 st. </text:span></text:p>
      <text:p text:style-name="Standard"><text:span text:style-name="T3">Začetnik: August Comte</text:span></text:p>
      <text:p text:style-name="Standard"><text:span text:style-name="T3">Glavna sociologa : Weber, Durkheim</text:span></text:p>
      <text:p text:style-name="Standard"><text:span text:style-name="T1">Def.:</text:span><text:span text:style-name="T3"> znanost ki proučuje: -odnose (med posamezniki), </text:span></text:p>
      <text:p text:style-name="Standard"><text:span text:style-name="T3">skupine, istitucije, družbene pojave v različnih oblikah,</text:span></text:p>
      <text:p text:style-name="Standard"><text:span text:style-name="T3">družbena dejstva (človek je soc. bitje) </text:span></text:p>
      <text:p text:style-name="Standard"><text:span text:style-name="T1">Razlikovanje od drugih znanosti</text:span><text:span text:style-name="T3">.:-način živ. Srednješ.:</text:span></text:p>
      <text:p text:style-name="Standard"><text:span text:style-name="T3">-biologi – zdravo živ., bioritem šolarjev, delovanje možganov</text:span></text:p>
      <text:p text:style-name="Standard"><text:span text:style-name="T3">-zgodo. – glasba in ostali vplivi na stil, način učenja v pretek.</text:span></text:p>
      <text:p text:style-name="Standard"><text:span text:style-name="T3">-psih. – mnenje o prfoksih, o drogah, motivacija za učenje</text:span></text:p>
      <text:p text:style-name="Standard"><text:span text:style-name="T3">-SOC – vpliv družbe, statusni simboli, kult. In šport. Dejavnost</text:span></text:p>
      <text:p text:style-name="Standard"><text:span text:style-name="T1">Sociološka imoginacija</text:span><text:span text:style-name="T3"> – sposobnost, da hkrati, ko preučujemo </text:span></text:p>
      <text:p text:style-name="Standard"><text:span text:style-name="T3">posameznika, preučujemo tudi družbo. </text:span></text:p>
      <text:h text:style-name="P1" text:outline-level="1"><text:span text:style-name="T1">Povezava med vsakdanjim in sociološkim spoznanjem</text:span><text:span text:style-name="T3">:</text:span></text:h>
      <text:p text:style-name="Standard"><text:span text:style-name="T3">razumevanje družbenosti </text:span><text:span text:style-name="T8"></text:span><text:span text:style-name="T3"> vsakd. izkušnja </text:span><text:span text:style-name="T8"></text:span><text:span text:style-name="T3"> vsakdanje živ.</text:span></text:p>
      <text:p text:style-name="Standard"><text:span text:style-name="T3"><text:s text:c="21"/>| <text:s text:c="13"/><text:tab/><text:tab/>|</text:span></text:p>
      <text:p text:style-name="Standard"><text:span text:style-name="T3">sociološko spoznanje </text:span><text:span text:style-name="T8"></text:span><text:span text:style-name="T3"> metode raziskovanja </text:span><text:span text:style-name="T8"></text:span><text:span text:style-name="T3"> nevsakd. svet</text:span></text:p>
      <text:p text:style-name="Standard"><text:span text:style-name="T1">Družba in družbenost</text:span><text:span text:style-name="T3">: pručevala</text:span></text:p>
      <text:p text:style-name="Standard"><text:span text:style-name="T3">-</text:span><text:span text:style-name="T1">Durkheim</text:span><text:span text:style-name="T3">: -družbena dejstva preučuje kot stvari neodvisno od </text:span></text:p>
      <text:p text:style-name="Standard"><text:span text:style-name="T3">želja, interesov posameznika</text:span></text:p>
      <text:p text:style-name="Standard"><text:span text:style-name="T3">-družba = pojav posebne vrste</text:span></text:p>
      <text:p text:style-name="Standard"><text:span text:style-name="T3">-preučuje s podobnimi metodami kot v naravoslovnju</text:span></text:p>
      <text:p text:style-name="Standard"><text:span text:style-name="T3">-</text:span><text:span text:style-name="T1">Weber</text:span><text:span text:style-name="T3">: -preučuje družbeno dogajajne</text:span></text:p>
      <text:p text:style-name="Standard"><text:span text:style-name="T3">-zanimalo sa je, kakšno oblast ima oblast v družbi</text:span></text:p>
      <text:p text:style-name="Standard"><text:span text:style-name="T3">-pozna </text:span><text:span text:style-name="T1">3 tipe oblasti</text:span><text:span text:style-name="T3">:</text:span></text:p>
      <text:p text:style-name="Standard"><text:span text:style-name="T3"><text:s text:c="4"/>- karazmatična (voditelj pridobi privržence s svojo karizmo</text:span></text:p>
      <text:p text:style-name="Standard"><text:span text:style-name="T3"><text:s text:c="4"/>- tradicionalna (podeduješ)</text:span></text:p>
      <text:p text:style-name="Standard"><text:span text:style-name="T3"><text:s text:c="4"/>- racionalna (predsedniki so izvoljeni) </text:span><text:span text:style-name="T8"></text:span><text:span text:style-name="T3"> zakoni</text:span></text:p>
      <text:p text:style-name="Standard"><text:span text:style-name="T1">Idealni tip</text:span><text:span text:style-name="T3"> je miselni konstrukt ki v resnici ne obstaja, ampak </text:span></text:p>
      <text:p text:style-name="Standard"><text:span text:style-name="T3">služi za raziskovalne namene</text:span></text:p>
      <text:p text:style-name="Standard"><text:span text:style-name="T3">Weber in Durkheim sta pripadala vsak svoji PARADIGMI (načelu)</text:span></text:p>
      <text:p text:style-name="Standard"><text:span text:style-name="T1">Teoretične smeri v soc.:</text:span><text:span text:style-name="T3"> - </text:span><text:span text:style-name="T4">funkcionalistična</text:span><text:span text:style-name="T3"> –Durkheim, Parsons</text:span></text:p>
      <text:p text:style-name="Standard"><text:span text:style-name="T3">sistem = družba </text:span><text:span text:style-name="T8"></text:span><text:span text:style-name="T3"> podsistemi imajo vsak svojo funkcijo</text:span></text:p>
      <text:p text:style-name="Standard"><text:span text:style-name="T3">- </text:span><text:span text:style-name="T4">konfliktna</text:span><text:span text:style-name="T3"> –Marks: družba se deli na razred lastnikov in nelast.</text:span></text:p>
      <text:p text:style-name="Standard"><text:span text:style-name="T3">med njimi so konflikti – stalna(antagonistična) nasprotja</text:span></text:p>
      <text:p text:style-name="Standard"><text:span text:style-name="T3">- </text:span><text:span text:style-name="T4">interakcionalistična</text:span><text:span text:style-name="T3"> –Goffman: kako ljudje znotraj družbe vplivajo </text:span></text:p>
      <text:p text:style-name="Standard"><text:span text:style-name="T3">na drug drugega </text:span><text:span text:style-name="T8"></text:span><text:span text:style-name="T3"> oblikovanje njihovih vlog in obnašanja.</text:span></text:p>
      <text:p text:style-name="Standard"><text:span text:style-name="T3">ta dejanja se med seboj prepletajo v </text:span><text:span text:style-name="T4">interakcijske mreže</text:span><text:span text:style-name="T3"> (šel je v </text:span></text:p>
      <text:p text:style-name="Standard"><text:span text:style-name="T3">norišnico preučevat)</text:span></text:p>
      <text:p text:style-name="Standard"><text:span text:style-name="T1">Metode raziskovanja</text:span><text:span text:style-name="T3">: -</text:span><text:span text:style-name="T4">faze procesa proučevanja</text:span><text:span text:style-name="T3">:</text:span></text:p>
      <text:p text:style-name="Standard"><text:span text:style-name="T3">1. opredelitev problema (postavimo vprašanje)</text:span></text:p>
      <text:p text:style-name="Standard"><text:span text:style-name="T3">2. pogled literature v zvezi z izbrano temo</text:span></text:p>
      <text:p text:style-name="Standard"><text:span text:style-name="T3">3. postavitev hipoteze</text:span></text:p>
      <text:p text:style-name="Standard"><text:span text:style-name="T3">4. izbor metode opazovanja</text:span></text:p>
      <text:p text:style-name="Standard"><text:span text:style-name="T3">5. raziskovanje in zbiranje podatkov</text:span></text:p>
      <text:p text:style-name="Standard"><text:span text:style-name="T3">6. analiza podatkov in na koncu zaključek</text:span></text:p>
      <text:p text:style-name="Standard"><text:span text:style-name="T3">-</text:span><text:span text:style-name="T4">načina raziskovanja</text:span><text:span text:style-name="T3">:-</text:span><text:span text:style-name="T2">metode</text:span><text:span text:style-name="T3"> </text:span><text:span text:style-name="T2">spraševanja</text:span><text:span text:style-name="T3">:</text:span></text:p>
      <text:p text:style-name="Standard"><text:span text:style-name="T3">-</text:span><text:span text:style-name="T1">intervju</text:span><text:span text:style-name="T3"> poteka tako, da postavljaš vprašanja in si zapisuješ </text:span></text:p>
      <text:p text:style-name="Standard"><text:span text:style-name="T3">odgovore. Dolgotrajna obdelava, bolj subjektivna</text:span></text:p>
      <text:p text:style-name="Standard"><text:span text:style-name="T3">-</text:span><text:span text:style-name="T1">anketa</text:span><text:span text:style-name="T3">: -z zaprtimi vprašanji:</text:span><text:span text:style-name="T4">pred</text:span><text:span text:style-name="T3">.: hitra, natančna, jasna </text:span></text:p>
      <text:p text:style-name="Standard"><text:span text:style-name="T3">obdelava, možnost posploševanja, </text:span><text:span text:style-name="T4">poman</text:span><text:span text:style-name="T3">.: vnaprej vsiljeni </text:span></text:p>
      <text:p text:style-name="Standard"><text:span text:style-name="T3">odgovori, razumevanje je vprašljivo</text:span></text:p>
      <text:p text:style-name="Standard"><text:span text:style-name="T3">-z odprtimi vpr.: </text:span><text:span text:style-name="T4">pred</text:span><text:span text:style-name="T3">.:bolj pogljobljeni odg. <text:s/></text:span><text:span text:style-name="T4">poman</text:span><text:span text:style-name="T3">.: </text:span></text:p>
      <text:p text:style-name="Standard"><text:span text:style-name="T3">dolgotrajna obdelava, manjša možnost posplošitve</text:span></text:p>
      <text:p text:style-name="Standard"><text:span text:style-name="T1">Pilotske študije</text:span><text:span text:style-name="T3"> so narejene na preizkusnem vzorcu (preverijo</text:span></text:p>
      <text:p text:style-name="Standard"><text:span text:style-name="T3">če so primerne za objavo)</text:span></text:p>
      <text:p text:style-name="Standard"><text:span text:style-name="T3">-</text:span><text:span text:style-name="T2">eksperiment</text:span><text:span text:style-name="T3"> 2 skupini – kontrolna in raziskovalna</text:span></text:p>
      <text:p text:style-name="Standard"><text:span text:style-name="T4">pred</text:span><text:span text:style-name="T3">.: jasni dokazi, možnost ponavljanja</text:span></text:p>
      <text:p text:style-name="Standard"><text:span text:style-name="T4">poman</text:span><text:span text:style-name="T3">.: težko izločiti zun. vplive, etična spornost dokumentov</text:span></text:p>
      <text:p text:style-name="Standard"><text:span text:style-name="T3">-</text:span><text:span text:style-name="T2">analiza</text:span><text:span text:style-name="T3">.:doumentov-kvalitativna ana. Vrste dokumentov:</text:span></text:p>
      <text:p text:style-name="Standard"><text:span text:style-name="T3">-zgodovinski(prednost-pregled nad daljšim obdob.) in osebni</text:span></text:p>
      <text:p text:style-name="Standard"><text:span text:style-name="T3">pozorni moramo biti da niso ponarejeni.</text:span></text:p>
      <text:p text:style-name="Standard"><text:span text:style-name="T3">-</text:span><text:span text:style-name="T2">opazovanje</text:span><text:span text:style-name="T3"> z udeležbo in brez odeležbe</text:span></text:p>
      <text:p text:style-name="Standard"><text:span text:style-name="T3">–jasno določen pred. razisk., temelji na teoretičnih </text:span></text:p>
      <text:p text:style-name="Standard"><text:span text:style-name="T3">spoznanjih, sistematično zapisovanje, preveriti podatke</text:span></text:p>
      <text:p text:style-name="Standard"><text:span text:style-name="T3">-z udeležbo: -antropologija se ukvarja s preučevanjem razvoja </text:span></text:p>
      <text:p text:style-name="Standard"><text:span text:style-name="T3">človeštva. Zanimjoa jih, kako živijo ljudstva, ki so nižje razvita. </text:span></text:p>
      <text:p text:style-name="Standard"><text:span text:style-name="T3">Vključijo se v družbo.</text:span></text:p>
      <text:p text:style-name="Standard"><text:span text:style-name="T1">Spremenljivka</text:span><text:span text:style-name="T3"> pojav ki se spreminja.Delimo:</text:span></text:p>
      <text:p text:style-name="Standard"><text:span text:style-name="T3">odvisne(sodelovanje) in neodvisne(predmet)-zveza </text:span><text:span text:style-name="T4">korelacija</text:span><text:span text:style-name="T3">:</text:span></text:p>
      <text:p text:style-name="Standard"><text:span text:style-name="T3">-vzročna: kadar nodv. direktno vpliva na odvisno.</text:span></text:p>
      <text:p text:style-name="Standard"><text:span text:style-name="T3">-navidezna: kadar med odv. In neodv spremnlj. Pride še tretja</text:span></text:p>
      <text:p text:style-name="Standard"><text:span text:style-name="T3">otroci – štorklje – toplota</text:span></text:p>
      <text:p text:style-name="Standard"><text:span text:style-name="T1">Def. kulture</text:span><text:span text:style-name="T3">: je obdelovanje, vsebnostma oznaka, umetnost, vse oblike duhovnega ustvarjanja,</text:span></text:p>
      <text:p text:style-name="Standard"><text:span text:style-name="T3">vedenjski vzorci in je način življenja.</text:span></text:p>
      <text:p text:style-name="Standard"><text:span text:style-name="T1">Sestavine k.</text:span><text:span text:style-name="T3">: <text:s/>jezik(slovnica); govor(hiter tih), norme(pravila (formalne in neformalne norme)),</text:span></text:p>
      <text:p text:style-name="Standard"><text:soft-page-break/><text:span text:style-name="T3">vrednote(kaj je dobr, kaj slabo), vedenjski vzorci, vsa znanja in ideje, materialni objekti.</text:span></text:p>
      <text:p text:style-name="Standard"><text:span text:style-name="T1">Značilnosti k.</text:span><text:span text:style-name="T3">: je družbena, naučena, skupna in integrirana(če spremenimo eno sest. se k. tudi).</text:span></text:p>
      <text:p text:style-name="Standard"><text:span text:style-name="T1">Explicitna k.</text:span><text:span text:style-name="T3">: na zunaj vidna (jezik, govor, mat. objekti, vedenjski vzorci)</text:span></text:p>
      <text:p text:style-name="Standard"><text:span text:style-name="T1">Implicitna k.</text:span><text:span text:style-name="T3">: ni vidna na zunaj (norme in vrednote, znanje in ideje)</text:span></text:p>
      <text:p text:style-name="Standard"><text:span text:style-name="T1">Spreminjanje k.</text:span><text:span text:style-name="T3">: etnocid(uničenje ene k.), genocid(fizično unič. neke k.), etnično čiščenje, </text:span></text:p>
      <text:p text:style-name="Standard"><text:span text:style-name="T3">kulturno oplajanje</text:span><text:span text:style-name="T8"></text:span><text:span text:style-name="T3">difuzija(neka k. prevzame tudi drugo), interkulturalizem(2 k. se oplajata),</text:span></text:p>
      <text:p text:style-name="Standard"><text:span text:style-name="T3">multikult. (2 k. pa se ne oplajata, ena je DOMINANRNA druga OBROBNA), akulturacija</text:span></text:p>
      <text:p text:style-name="Standard"><text:span text:style-name="T3">(vklapljanje v 2 k. nepopolna), asimilacija(popolna), globalizacija</text:span></text:p>
      <text:p text:style-name="Standard"><text:span text:style-name="T1">Etnocentrizem</text:span><text:span text:style-name="T3">: neka k. gleda na druge k. z viška, ona je dominantna ostale pa obrobne</text:span></text:p>
      <text:p text:style-name="Standard"><text:span text:style-name="T1">Kulturni relativizem</text:span><text:span text:style-name="T3">: ena k. gleda na druge k. z istega vidika – so enakovredne</text:span></text:p>
      <text:p text:style-name="Standard"><text:span text:style-name="T1">Religija</text:span><text:span text:style-name="T3">: je del k. za katero so značilni običaji ki vključujejo odnos do nadnaravnega. Pri</text:span></text:p>
      <text:p text:style-name="Standard"><text:span text:style-name="T3">religiji so obredi samo sredstvo, preko katerega vzpostavijo stik z nadnaravnim.</text:span></text:p>
      <text:p text:style-name="Standard"><text:span text:style-name="T1">Sestavine religije</text:span><text:span text:style-name="T3">: verska pripoved, knjiga, dogme, ravnanja, simboli, organizacije, doživetja.</text:span></text:p>
      <text:p text:style-name="Standard"><text:span text:style-name="T1">Magija</text:span><text:span text:style-name="T3">: trdi, da imajo že sami obredi nadnaravno moč. Se je razvila prej kot religija.</text:span></text:p>
      <text:p text:style-name="Standard"><text:span text:style-name="T1">Vrste relig. org.</text:span><text:span text:style-name="T3">: cerkev(heriarhistično in biokratsko org., različni sloji družb), sekta(nastane</text:span></text:p>
      <text:p text:style-name="Standard"><text:span text:style-name="T3">z odcepitvijo cerkve, medsebojna povezanost), kult(manjša obl. org., malošt., ni v konfliktu),</text:span></text:p>
      <text:p text:style-name="Standard"><text:span text:style-name="T3">denominacija(št. članstvo, ne nasprotuje sekundarnemu svetu, poudarja idividualno aktiv. č.)</text:span></text:p>
      <text:p text:style-name="Standard"><text:span text:style-name="T1">Tipi religij</text:span><text:span text:style-name="T3">: -enostavni supernaturalizem(v predind. družbah, mana-čudežna sila)</text:span></text:p>
      <text:p text:style-name="Standard"><text:span text:style-name="T3">-animizem(duhovi in nadnaravna bitja v živalih, kamnih; totemizem-vera v sorodstvo članov)</text:span></text:p>
      <text:p text:style-name="Standard"><text:span text:style-name="T3">-teizem(politeizem-več bogov, monoteizem-v enega boga)</text:span></text:p>
      <text:p text:style-name="Standard"><text:span text:style-name="T3">-sistem abstraktnih idealov(budizem, kunfucionizem, taoizem)</text:span></text:p>
      <text:p text:style-name="Standard"><text:span text:style-name="T1">Funkcije religije</text:span><text:span text:style-name="T3">:-za posameznika(optimizem, lažje prebijanje skozi življenje)</text:span></text:p>
      <text:p text:style-name="Standard"><text:span text:style-name="T3">-za družbo: povezovalna f.(zaradi njihovih norm in vrednot je mogoča povezanost-Durkheim),</text:span></text:p>
      <text:p text:style-name="Standard"><text:span text:style-name="T3">kompenzacijska f.(po smrti vsi isti), legitimacijska f.(rel. izoblikuje svojo ideologijo)</text:span></text:p>
      <text:p text:style-name="Standard"><text:span text:style-name="T1">Sekularizacija</text:span><text:span text:style-name="T3">: zmanjševanje vloge religije v družbi</text:span></text:p>
      <text:p text:style-name="Standard"><text:span text:style-name="T1">Revitalizacija</text:span><text:span text:style-name="T3">: ponovno oživljanje vloga v družbi</text:span></text:p>
      <text:p text:style-name="Standard"><text:span text:style-name="T1">Konformnost</text:span><text:span text:style-name="T3">: upoštevanje norm iz več razlogov(ker smo jih ponotranjili, bojimo kazni in</text:span></text:p>
      <text:p text:style-name="Standard"><text:span text:style-name="T3">zaradi same prisotnosti organov družbenega nadzora).</text:span></text:p>
      <text:p text:style-name="Standard"><text:span text:style-name="T1">Odklonskost</text:span><text:span text:style-name="T3">: neupoštevanje norm. Odvisna je od več dejavnikov: kje, kdaj, kdo, situacija.</text:span></text:p>
      <text:p text:style-name="Standard"><text:span text:style-name="T1">Funkci. odkl.</text:span><text:span text:style-name="T3">: povzroča družbene spremembe in razvoj, nastopa kot družbeni ventil, </text:span></text:p>
      <text:p text:style-name="Standard"><text:span text:style-name="T3">kaznovanje odklonskoti prisiljuje družbo k poslušnosti, iskanje »grešnega kozla«.</text:span></text:p>
      <text:p text:style-name="Standard"><text:span text:style-name="T1">Vzroki za odkl.</text:span><text:span text:style-name="T3">:socializacija, družbena struktura, geni</text:span></text:p>
      <text:p text:style-name="Standard"><text:span text:style-name="T1">Negativni vplivi socia.</text:span><text:span text:style-name="T3">: pomankanje čustvene topline, neuejene družine, pomanjkanje denarja.</text:span></text:p>
      <text:p text:style-name="Standard"><text:span text:style-name="T1">Mertonova teorija strukturne napetosti</text:span><text:span text:style-name="T3">:</text:span></text:p>
      <text:p text:style-name="Standard"><text:span text:style-name="T3">-konformizem – sprejmejo cilje in norme, uspe jim, pripadniki višjih družbenih slojev</text:span></text:p>
      <text:p text:style-name="Standard"><text:span text:style-name="T3">-inovatorstvo – ne upoštevajo norm, dosežejo pa cilje, nižji družbeni sloj</text:span></text:p>
      <text:p text:style-name="Standard"><text:span text:style-name="T3">-ritualizem – upoštevajo norme, ne dosežejo ciljev, nižji delavski sloj</text:span><text:span text:style-name="T8"></text:span><text:span text:style-name="T3">stroga socializacija</text:span></text:p>
      <text:p text:style-name="Standard"><text:span text:style-name="T3">-ubežništvo – zavržejo cilje in sredstva in tako rešijo konfliktni položaj.</text:span></text:p>
      <text:p text:style-name="Standard"><text:span text:style-name="T3">-uporništvo – zavržejo vse samo drugače od ubežnikov poskusijo rešiti konflikt</text:span></text:p>
      <text:p text:style-name="Standard"><text:span text:style-name="T5">Socializacija</text:span><text:span text:style-name="T3">: vključevanje posameznika v družbo (inkulturacija).</text:span></text:p>
      <text:p text:style-name="Standard"><text:span text:style-name="T1">Pomen</text:span><text:span text:style-name="T3">: za obstoj družbe in za posameznika(omogoča razvijanje </text:span></text:p>
      <text:p text:style-name="Standard"><text:span text:style-name="T3">individualnih sposobnosti(govora))</text:span></text:p>
      <text:p text:style-name="Standard"><text:span text:style-name="T1">Vidik</text:span><text:span text:style-name="T3">: interakcija(odnos) in povezovanje generacij.</text:span></text:p>
      <text:p text:style-name="Standard"><text:span text:style-name="T1">Vrste</text:span><text:span text:style-name="T3">: primarna(učenje govora); sekundarna(šole); terciarne (odnos</text:span></text:p>
      <text:p text:style-name="Standard"><text:span text:style-name="T3">do delovnega mesta); </text:span><text:span text:style-name="T1">resocializacija</text:span><text:span text:style-name="T3">-zaradi slabe primarne soc. ali če </text:span></text:p>
      <text:p text:style-name="Standard"><text:span text:style-name="T3">se človek preseli v drugo naselje(preselitev-akulturacija; preselitev iz</text:span></text:p>
      <text:p text:style-name="Standard"><text:span text:style-name="T3">vojnega področja v normalno d.-vietnamski sindrom; odklonskost-</text:span></text:p>
      <text:p text:style-name="Standard"><text:span text:style-name="T3">zapor; nesreče, bolezni, invalidnost.)</text:span></text:p>
      <text:p text:style-name="Standard"><text:span text:style-name="T1">Dejavniki</text:span><text:span text:style-name="T3">: družina, šole, vrtec, mediji, vrstniki, religija</text:span></text:p>
      <text:p text:style-name="Standard"><text:span text:style-name="T5">D. struktura</text:span><text:span text:style-name="T3">:-</text:span><text:span text:style-name="T1">kvantitativni statični vidik</text:span><text:span text:style-name="T3">: spol, starost, izobrazba.</text:span></text:p>
      <text:p text:style-name="Standard"><text:span text:style-name="T3">-</text:span><text:span text:style-name="T1">kvalitativni st. vidik</text:span><text:span text:style-name="T3">: d. odnosi, vloge, statusi, skupine, organizacije…</text:span></text:p>
      <text:p text:style-name="Standard"><text:span text:style-name="T5">D. odnosi</text:span><text:span text:style-name="T3">: </text:span><text:span text:style-name="T1">2 pogoja</text:span><text:span text:style-name="T3">: družbeni stik(interakcija) in komunikacija.</text:span></text:p>
      <text:p text:style-name="Standard"><text:span text:style-name="T1">vrste</text:span><text:span text:style-name="T3">: </text:span><text:span text:style-name="T4">po vsebini</text:span><text:span text:style-name="T3">(družinski, ekonomski, politični, religiozni) in</text:span></text:p>
      <text:p text:style-name="Standard"><text:span text:style-name="T4">po obliki</text:span><text:span text:style-name="T3">(</text:span><text:span text:style-name="T6">konjuktivni</text:span><text:span text:style-name="T3">-odnosi prilagajanja, sodelovanja, asimilacije;</text:span></text:p>
      <text:p text:style-name="Standard"><text:span text:style-name="T6">disjuktivni</text:span><text:span text:style-name="T3">-odnosi tekmovanja, nasprotij, konfliktov)</text:span></text:p>
      <text:p text:style-name="Standard"><text:span text:style-name="T5">D. vloge</text:span><text:span text:style-name="T3">: kot celota norm, ki veljajo v določeni družbi. Vrste:</text:span></text:p>
      <text:p text:style-name="Standard"><text:span text:style-name="T3">-</text:span><text:span text:style-name="T1">idealne</text:span><text:span text:style-name="T3">-so v skladu z družbenimi normami</text:span></text:p>
      <text:p text:style-name="Standard"><text:span text:style-name="T3">-</text:span><text:span text:style-name="T1">realne</text:span><text:span text:style-name="T3">-so življenjske vloge in odstopajo od idealnih.</text:span></text:p>
      <text:h text:style-name="Heading_20_1" text:outline-level="1"><text:span text:style-name="T3">Ponotranjenje</text:span><text:span text:style-name="T7">-določene vloge v procesu soc. ponotranjimo in se z njimi</text:span></text:h>
      <text:p text:style-name="Standard"><text:span text:style-name="T3">indeficiramo. Druge vloge pa sprejmemo le zaradi zahtev družbe.</text:span></text:p>
      <text:p text:style-name="Standard"><text:span text:style-name="T1">Konflikti vlog</text:span><text:span text:style-name="T3">: </text:span><text:span text:style-name="T4">preveliko št</text:span><text:span text:style-name="T3">. vlog, </text:span><text:span text:style-name="T4">nasprotna</text:span><text:span text:style-name="T3"> ter </text:span><text:span text:style-name="T4">nejasna</text:span><text:span text:style-name="T3"> pričakovanja.</text:span></text:p>
      <text:p text:style-name="Standard"><text:span text:style-name="T5">Status in d. položaj</text:span><text:span text:style-name="T3">: </text:span><text:span text:style-name="T1">d. položaj</text:span><text:span text:style-name="T3">-mesto, ki omogoča igranje d. vloge.</text:span></text:p>
      <text:p text:style-name="Standard"><text:span text:style-name="T1">status</text:span><text:span text:style-name="T3">-odvisen od ugleda, ki ga imaš, ko zasedeš določen položaj</text:span></text:p>
      <text:p text:style-name="Standard"><text:span text:style-name="T1">položajni znaki</text:span><text:span text:style-name="T3">-omogočajo prepoznavanje ljudi na določenem položaju</text:span></text:p>
      <text:p text:style-name="Standard"><text:span text:style-name="T1">stat. simboli</text:span><text:span text:style-name="T3">-večje vrednosti, prinašajo ugled in privilegije posameznikom</text:span></text:p>
      <text:p text:style-name="Standard"><text:span text:style-name="T1">pridobljeni status</text:span><text:span text:style-name="T3">-delo, izobrazba, dohodek</text:span></text:p>
      <text:p text:style-name="Standard"><text:span text:style-name="T1">Družba</text:span><text:span text:style-name="T3">: </text:span><text:span text:style-name="T4">tradicionalna</text:span><text:span text:style-name="T3">-pripisani status; </text:span><text:span text:style-name="T4">moderna</text:span><text:span text:style-name="T3">-pridobljeni, pripisani</text:span></text:p>
      <text:p text:style-name="Standard"><text:span text:style-name="T1">življenjski sta.</text:span><text:span text:style-name="T3">-sestavljen iz vseh statusov posameznika.</text:span></text:p>
      <text:p text:style-name="Standard"><text:span text:style-name="T1">sta. inkosistenca</text:span><text:span text:style-name="T3">-statusi niso v celoti izkoriščeni</text:span></text:p>
      <text:p text:style-name="Standard"><text:span text:style-name="T5">D. organizacije</text:span><text:span text:style-name="T3">: šola, zdr. dom, policija… </text:span><text:span text:style-name="T1">Skupne značilnosti</text:span><text:span text:style-name="T3">: članstvo,</text:span></text:p>
      <text:p text:style-name="Standard"><text:span text:style-name="T3">vodenje, organiziranost, dejavnosti, cilji, posebni vstopni pogoji.</text:span></text:p>
      <text:p text:style-name="Standard"><text:span text:style-name="T1">vodenje</text:span><text:span text:style-name="T3">: </text:span><text:span text:style-name="T4">autokratsko</text:span><text:span text:style-name="T3">(hierarhično)-direktor, člani uprave, delavci; </text:span></text:p>
      <text:p text:style-name="Standard"><text:span text:style-name="T4">demokratično</text:span><text:span text:style-name="T3">; </text:span><text:span text:style-name="T4">anarhično</text:span><text:span text:style-name="T3">.</text:span></text:p>
      <text:p text:style-name="Standard"><text:span text:style-name="T1">2 tipa</text:span><text:span text:style-name="T3">: -totalne org. in biokratske org.</text:span></text:p>
      <text:p text:style-name="Standard"><text:span text:style-name="T5">D. institucije</text:span><text:span text:style-name="T3">: trajne d. tvorbe, utrjujejo d. odnose, vloge, življenje.</text:span></text:p>
      <text:p text:style-name="Standard"><text:span text:style-name="T1">institucializacija</text:span><text:span text:style-name="T3">-zadovoljevanje potreb za preživetje, obstoj, razvoj d.</text:span></text:p>
      <text:p text:style-name="Standard"><text:soft-page-break/><text:span text:style-name="T1">deinstitucializacija</text:span><text:span text:style-name="T3">-človek izgublja neodvisnost, svobodo, avtonomijo</text:span></text:p>
      <text:p text:style-name="Standard"><text:span text:style-name="T5">D. skupine</text:span><text:span text:style-name="T3">:</text:span><text:span text:style-name="T1">značilnosti</text:span><text:span text:style-name="T3">:medsebojna povezanost članov, skupni cilji,</text:span></text:p>
      <text:p text:style-name="Standard"><text:span text:style-name="T3">interesi, zadovoljevanje potreb, stališča, vrednote in norme.</text:span></text:p>
      <text:p text:style-name="Standard"><text:span text:style-name="T1">vrste</text:span><text:span text:style-name="T3">:-</text:span><text:span text:style-name="T4">dinotomna delitev</text:span><text:span text:style-name="T3">-1°primarna(družina, prijateljstvo-čustveni in</text:span></text:p>
      <text:p text:style-name="Standard"><text:span text:style-name="T3">neformalni odnosi); sekundarna(hierarhastična org., formalni odnosi</text:span></text:p>
      <text:p text:style-name="Standard"><text:span text:style-name="T3">2°formalne skup.-kot sekund.; neformalne skup.-nimajo vodje</text:span></text:p>
      <text:p text:style-name="Standard"><text:span text:style-name="T4">-funkcionalna delitev</text:span><text:span text:style-name="T3">-vzgojnoizobraževalne(šola), nadzorne(policija),</text:span></text:p>
      <text:p text:style-name="Standard"><text:span text:style-name="T3">politične(stranke), verske(sekte), upravne(občine), ekonomske.</text:span></text:p>
      <text:p text:style-name="Standard"><text:span text:style-name="T5">D. kategorije</text:span><text:span text:style-name="T3">:celote posameznikov, ki jih povezujejo skupne </text:span></text:p>
      <text:p text:style-name="Standard"><text:span text:style-name="T3">značilnosti(spol, starost, izobrazba, religija). Je statični vidik kulture.</text:span></text:p>
      <text:p text:style-name="Standard"><text:span text:style-name="T3">D. zaradi posebnega statusa, ki ga imajo posamezniki, ki sodijo v neko</text:span></text:p>
      <text:p text:style-name="Standard"><text:span text:style-name="T3">kategorijo, lahko določenim kat.pripisuje poseben položaj (študent). </text:span></text:p>
      <text:p text:style-name="Standard"><text:span text:style-name="T5">D. sistemi</text:span><text:span text:style-name="T3">: </text:span><text:span text:style-name="T1">enostavne</text:span><text:span text:style-name="T3">: prvotne skupnosti(sposobni preživeti sami).</text:span></text:p>
      <text:p text:style-name="Standard"><text:span text:style-name="T1">sestavljene</text:span><text:span text:style-name="T3">: narod(nima svoje države); nacije(Slovenija); celotna </text:span></text:p>
      <text:p text:style-name="Standard"><text:span text:style-name="T3">svetovna skupnost. So odvisni od drugih sistemov in so ranljivi.</text:span></text:p>
      <text:p text:style-name="Standard"><text:span text:style-name="T5">D. neenakost &amp; soc. stratifikacija (slojevitost)</text:span><text:span text:style-name="T3">: sistemi:</text:span></text:p>
      <text:p text:style-name="Standard"><text:span text:style-name="T4">kastni sis.</text:span><text:span text:style-name="T3">: (Indija-hinduizem) zaprt, strogo hierarhično zaporedje kast</text:span></text:p>
      <text:p text:style-name="Standard"><text:span text:style-name="T3">(svečniki, vojaki, trgovci, nedotakljivi), različno premoženje.</text:span></text:p>
      <text:p text:style-name="P2"><text:span text:style-name="T4">stanovski sis</text:span><text:span text:style-name="T3">: zaprt, prehajanje redko: plemstvo, duhovščina, … tlačani</text:span></text:p>
      <text:p text:style-name="P2"><text:span text:style-name="T4">sužnjelastniški</text:span><text:span text:style-name="T3">: svobodni, sužnji (izjemni primeri osvoboditve sužnjev)</text:span></text:p>
      <text:p text:style-name="P2"><text:span text:style-name="T4">razredni</text:span><text:span text:style-name="T3">: začne z razvojem ind. d., odprt sis., prehod med razredi</text:span></text:p>
      <text:p text:style-name="P2"><text:span text:style-name="T5">D. mobilnost</text:span><text:span text:style-name="T3">: proces prehajanja med sloji:</text:span></text:p>
      <text:p text:style-name="P2"><text:span text:style-name="T1">vertikalna m.</text:span><text:span text:style-name="T3">: prehajanje iz nižjega v višji sloj ali obratno</text:span></text:p>
      <text:p text:style-name="P2"><text:span text:style-name="T1">intergeneracijska m</text:span><text:span text:style-name="T3">.: značilnost da oče prekaša sina ali obratno</text:span></text:p>
      <text:p text:style-name="P2"><text:span text:style-name="T1">intrageneracijska m.</text:span><text:span text:style-name="T3">: razlike v gibanju med sloji v isti generaciji</text:span></text:p>
      <text:p text:style-name="P2"><text:span text:style-name="T5">Revščina</text:span><text:span text:style-name="T3">: 2 koncepta: </text:span><text:span text:style-name="T1">absolutna</text:span><text:span text:style-name="T3">: ne more zadovoljiti življenjskih </text:span></text:p>
      <text:p text:style-name="Standard"><text:span text:style-name="T3">potreb(hrana, obleka, stanovanje, zdr. potreba, izobraževalna potreba)</text:span></text:p>
      <text:p text:style-name="Standard"><text:span text:style-name="T1">relativna</text:span><text:span text:style-name="T3">:različno, kaj je v neki d. še sprejemljiv način življenja.</text:span></text:p>
      <text:p text:style-name="Standard"><text:span text:style-name="T3">-teorije revščine: </text:span><text:span text:style-name="T1">t. začaranega kroga</text:span><text:span text:style-name="T3">:roj. v revni družini, ne moreš </text:span></text:p>
      <text:p text:style-name="Standard"><text:span text:style-name="T3">študirat in ostaneš reven. </text:span><text:span text:style-name="T1">t. kulture rev.</text:span><text:span text:style-name="T3">: vdanost v usodo.</text:span></text:p>
      <text:p text:style-name="Standard"><text:span text:style-name="T1">t situacijske prisile</text:span><text:span text:style-name="T3">:-</text:span><text:span text:style-name="T4">maksiti</text:span><text:span text:style-name="T3">-revščina pogoj za bogastvo drugih;</text:span></text:p>
      <text:p text:style-name="Standard"><text:span text:style-name="T4">Weber</text:span><text:span text:style-name="T3">-tržni položaj, reveži nimajo zastopnika da bi si povečali moč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5pt" style:text-underline-style="solid" style:text-underline-width="auto" style:text-underline-color="font-color" style:font-size-asian="5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84" meta:word-count="1389" meta:character-count="11175" meta:non-whitespace-character-count="9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