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ff" fo:font-size="6pt" fo:font-weight="bold" style:font-size-asian="6pt" style:language-asian="ar" style:country-asian="SA" style:font-weight-asian="bold" style:font-size-complex="6pt"/>
    </style:style>
    <style:style style:name="T2" style:family="text">
      <style:text-properties fo:color="#ff00ff" fo:font-size="6pt" fo:font-weight="bold" style:font-size-asian="6pt" style:font-weight-asian="bold" style:font-size-complex="6pt"/>
    </style:style>
    <style:style style:name="T3" style:family="text">
      <style:text-properties fo:color="#ff00ff" fo:font-size="6pt" style:font-size-asian="6pt" style:language-asian="ar" style:country-asian="SA" style:font-size-complex="6pt"/>
    </style:style>
    <style:style style:name="T4" style:family="text">
      <style:text-properties fo:color="#ff00ff" fo:font-size="6pt" style:font-size-asian="6pt" style:font-size-complex="6pt"/>
    </style:style>
    <style:style style:name="T5" style:family="text">
      <style:text-properties fo:font-size="6pt" fo:font-weight="bold" style:font-size-asian="6pt" style:language-asian="ar" style:country-asian="SA" style:font-weight-asian="bold" style:font-size-complex="6pt"/>
    </style:style>
    <style:style style:name="T6" style:family="text">
      <style:text-properties fo:font-size="6pt" style:font-size-asian="6pt" style:language-asian="ar" style:country-asian="SA" style:font-size-complex="6pt"/>
    </style:style>
    <style:style style:name="T7" style:family="text">
      <style:text-properties fo:font-size="6pt" style:font-size-asian="6pt" style:font-size-complex="6pt"/>
    </style:style>
    <style:style style:name="T8" style:family="text">
      <style:text-properties fo:font-size="6pt" fo:font-style="italic" style:font-size-asian="6pt" style:language-asian="ar" style:country-asian="SA" style:font-style-asian="italic" style:font-size-complex="6pt"/>
    </style:style>
    <style:style style:name="T9" style:family="text">
      <style:text-properties fo:font-size="6pt" fo:font-style="italic" fo:font-weight="bold" style:font-size-asian="6pt" style:font-style-asian="italic" style:font-weight-asian="bold" style:font-size-complex="6pt"/>
    </style:style>
    <style:style style:name="T10" style:family="text">
      <style:text-properties fo:font-size="6pt" style:text-underline-style="solid" style:text-underline-width="auto" style:text-underline-color="font-color" style:font-size-asian="6pt" style:language-asian="ar" style:country-asian="SA" style:font-size-complex="6pt"/>
    </style:style>
    <style:style style:name="T11" style:family="text">
      <style:text-properties fo:color="#99cc00" fo:font-size="6pt" fo:font-style="italic" fo:font-weight="bold" style:font-size-asian="6pt" style:language-asian="ar" style:country-asian="SA" style:font-style-asian="italic" style:font-weight-asian="bold" style:font-size-complex="6pt"/>
    </style:style>
    <style:style style:name="T12" style:family="text">
      <style:text-properties fo:color="#99cc00" fo:font-size="6pt" fo:font-style="italic" fo:font-weight="bold" style:font-size-asian="6pt" style:font-style-asian="italic" style:font-weight-asian="bold" style:font-size-complex="6pt"/>
    </style:style>
    <style:style style:name="T13" style:family="text">
      <style:text-properties fo:color="#ff6600" fo:font-size="6pt" fo:font-style="italic" style:font-size-asian="6pt" style:language-asian="ar" style:country-asian="SA" style:font-style-asian="italic" style:font-size-complex="6pt"/>
    </style:style>
    <style:style style:name="T14" style:family="text">
      <style:text-properties fo:color="#ff6600" fo:font-size="6pt" fo:font-style="italic" style:font-size-asian="6pt" style:font-style-asian="italic" style:font-size-complex="6pt"/>
    </style:style>
    <style:style style:name="T15" style:family="text">
      <style:text-properties fo:color="#ff6600" fo:font-size="6pt" style:font-size-asian="6pt" style:language-asian="ar" style:country-asian="SA" style:font-size-complex="6pt"/>
    </style:style>
    <style:style style:name="T16" style:family="text">
      <style:text-properties fo:color="#ff6600" fo:font-size="6pt" style:font-size-asian="6pt" style:font-size-complex="6pt"/>
    </style:style>
    <style:style style:name="T17" style:family="text">
      <style:text-properties fo:color="#ff6600" fo:font-size="6pt" fo:font-weight="bold" style:font-size-asian="6pt" style:font-weight-asian="bold" style:font-size-complex="6pt"/>
    </style:style>
    <style:style style:name="T18" style:family="text">
      <style:text-properties fo:color="#ff6600" fo:font-size="6pt" fo:font-weight="bold" style:font-size-asian="6pt" style:language-asian="ar" style:country-asian="SA" style:font-weight-asian="bold" style:font-size-complex="6pt"/>
    </style:style>
    <style:style style:name="T19" style:family="text">
      <style:text-properties fo:color="#ff6600" fo:font-size="6pt" style:text-underline-style="solid" style:text-underline-width="auto" style:text-underline-color="font-color" style:font-size-asian="6pt" style:language-asian="ar" style:country-asian="SA" style:font-size-complex="6pt"/>
    </style:style>
    <style:style style:name="T20" style:family="text">
      <style:text-properties fo:color="#00ccff" fo:font-size="6pt" fo:font-weight="bold" style:font-size-asian="6pt" style:font-weight-asian="bold" style:font-size-complex="6pt"/>
    </style:style>
    <style:style style:name="T21" style:family="text">
      <style:text-properties fo:color="#00ccff" fo:font-size="6pt" fo:font-weight="bold" style:font-size-asian="6pt" style:language-asian="ar" style:country-asian="SA" style:font-weight-asian="bold" style:font-size-complex="6pt"/>
    </style:style>
    <style:style style:name="T22" style:family="text">
      <style:text-properties fo:color="#00ccff" fo:font-size="6pt" style:font-size-asian="6pt" style:font-size-complex="6pt"/>
    </style:style>
    <style:style style:name="T23" style:family="text">
      <style:text-properties style:font-name="Comic Sans MS" fo:font-size="6pt" style:font-size-asian="6pt" style:font-size-complex="6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Opredelitev in pomen dela in prostega časa</text:span><text:span text:style-name="T5">:</text:span><text:span text:style-name="T11">Karl Marx</text:span><text:span text:style-name="T6">: delo je najpomembnejša primarna človeška dejavnost, s katero človek aktivno spreminja naravo in jo prilagaja svojim potrebam. Prav zavestno delo in izdelovanje delovnih orodij je človeka dvignilo nad živalski svet. Z delom se človek osvobaja naravne nujnosti in spreminja naravo in samega sebe. Delo je odigralo poglavitno vlogo v učlovečenju in je zato </text:span><text:span text:style-name="T13">temeljna razsežnost človekove eksistenc</text:span><text:span text:style-name="T8">e</text:span><text:span text:style-name="T6">. Vsaj del ljudi mora v družbi vsaj določen čas delati. Ljudje morajo ustvarjati dobrine in opravljati storitve, s katerimi </text:span><text:span text:style-name="T8">zadovoljujejo svoje potrebe in potrebe drugih</text:span><text:span text:style-name="T5">.</text:span><text:span text:style-name="T6"> Te so </text:span><text:span text:style-name="T13">primarne</text:span><text:span text:style-name="T6">, biološke: hrana, pijača, obleka, bivališče, ter </text:span><text:span text:style-name="T13">sekundarne</text:span><text:span text:style-name="T6">, kulturne. Opredelitev dela je vedno družbeno določena, značilna za določeno družbo v določenem času. znotraj same družbe so lahko nestrinjanja glede vprašanja, kaj je delo. </text:span><text:span text:style-name="T1">Delo</text:span><text:span text:style-name="T3"> </text:span><text:span text:style-name="T6">je povezano s časom, ko proizvajamo dobrina in storitve za neposredno ali posredno zadovoljevanje potreb. Vključuje človekov fizični in mentalni napor, veščine, spretnosti in znanje, ki so za to potrebni. Delo je temelj ekonomskega sistema, tega pa sestavljajo vse institucije, v okviru katerih potekajo proizvodnja, menjava, delitev in poraba dobrin in storitev. </text:span><text:span text:style-name="T1">Faze dela</text:span><text:span text:style-name="T6">: </text:span><text:span text:style-name="T15">priprava</text:span><text:span text:style-name="T6">(kako delo poteka,priprava surovin&amp;pripomočkov,organizacija,delitev vlog,rodi se ideja) ,</text:span><text:span text:style-name="T15">izvedba </text:span><text:span text:style-name="T6">(izvršitev plana,izdelovanje končnega produkta),</text:span><text:span text:style-name="T15">kontrola</text:span><text:span text:style-name="T6">(preverimo kakovost izdelka),</text:span><text:span text:style-name="T15">prodaja</text:span><text:span text:style-name="T6">(končni produkt postavimo na trg).</text:span><text:span text:style-name="T2">Prosti čas</text:span><text:span text:style-name="T4"> </text:span><text:span text:style-name="T7">je del zunajdelovnega časa, ko si dejavnosti svobodno izbiramo. Z razvojem kapitalizma&amp;industrializacijo se je delo kot proizvodnja dobrin in storitev kakovostno, prostorsko&amp;časovno ločilo od vseh drugih področij življenja. </text:span><text:span text:style-name="T2">Zunajdelovni čas</text:span><text:span text:style-name="T4"> </text:span><text:span text:style-name="T7">je ves tisti čas, ko ljudem ni treba biti na delovnem mestu; lahko je zapolnjen z nujnimi obveznostmi(gospodinjsko delo). </text:span><text:span text:style-name="T20">Značilnosti dela (zaposlitve)</text:span><text:span text:style-name="T22">:</text:span><text:span text:style-name="T7"> poteka v točno določenem delu dneva, je plačano, z denarjem kupujemo dobrine&amp;storitve, poteka v za to določenih organizacijah. </text:span><text:span text:style-name="T20">Samozaposlitev</text:span><text:span text:style-name="T7">: delamo z lastnimi proizvajalnimi sredstvi;lahko je </text:span><text:span text:style-name="T16">individualna ali kolektivna</text:span><text:span text:style-name="T7">. </text:span><text:span text:style-name="T20">Formalno</text:span><text:span text:style-name="T7">(plačano,priznan status dela,družba ga skuša regulirati,poteka v točno določ.organizacijah) </text:span><text:span text:style-name="T17">&amp;</text:span><text:span text:style-name="T20">neformalno</text:span><text:span text:style-name="T7">(neplačana produkcija dobrin&amp;storitev,ni priznan status dela)delo; neformalno delo je delo na črno ali </text:span><text:span text:style-name="T16">siva ekonomija</text:span><text:span text:style-name="T7">(gostinstvo,trgovina,gradbeništvo).</text:span><text:span text:style-name="T20">Brezdelje</text:span><text:span text:style-name="T4"> </text:span><text:span text:style-name="T7">je </text:span><text:span text:style-name="T16">organizirano nedelo</text:span><text:span text:style-name="T7">: zlasti velja za gospodinjsko delo. Racionalna delovna disciplina je zahtevala disciplinirano brezdelje. Brezdelje je postalo čas nakupovanja potrošnih dobrin&amp;storitev. V brezdelju se delovna sila telesno&amp;kulturno oskrbi&amp;okrepi.</text:span><text:span text:style-name="T23"> </text:span><text:span text:style-name="T20">Tehnična</text:span><text:span text:style-name="T2"> </text:span><text:span text:style-name="T20">delitev</text:span><text:span text:style-name="T2"> </text:span><text:span text:style-name="T20">dela</text:span><text:span text:style-name="T7">: Delovni proces je pri izdelavi izdelka razdeljen v faze oz.delovne naloge. </text:span><text:span text:style-name="T20">Sektorji</text:span><text:span text:style-name="T7">: </text:span><text:span text:style-name="T14">primarni</text:span><text:span text:style-name="T7">(kmetijstvo), </text:span><text:span text:style-name="T14">sekundarni</text:span><text:span text:style-name="T7"> (industrija), </text:span><text:span text:style-name="T14">terciarni</text:span><text:span text:style-name="T16">-</text:span><text:span text:style-name="T14">storitveni</text:span><text:span text:style-name="T7"> (šolstvo,trgovina,bančništvo...), </text:span><text:span text:style-name="T14">kvartarni</text:span><text:span text:style-name="T7"> (telekomun.,rač.tehn.) *v mod.družbah prevladujeta 3.&amp;4.sektor, v manj razvitih pa 1.&amp;2.</text:span><text:span text:style-name="T2">Odnos med delom&amp;prostim časom v kapital.družbi:</text:span><text:span text:style-name="T12">Ande</text:span><text:span text:style-name="T9"> </text:span><text:span text:style-name="T12">Gorz</text:span><text:span text:style-name="T7">: Kapital.sistem oblikuje v prostem času pasivnega potrošnika,ki ga agresivna reklama sili v nakup&amp;potrošnjo izdelkov&amp;vljučevanje v industrijo zabave. </text:span><text:span text:style-name="T12">H.Marcuse</text:span><text:span text:style-name="T7">: Prosti čas usmerjajo tržne potrebe,ki jih vsiljujejo množična občila,ki jih nadzira vladujoči razred.Potrebe so lažne</text:span><text:span text:style-name="T6">,če nimajo za rezultat resničnega samouresničevanja&amp;zadovoljstva.Industrijski delavec je odtujen od vseh področij svojega življenja.</text:span><text:span text:style-name="T11">T.Burns</text:span><text:span text:style-name="T6">: Prosti čas omogoča oblikovanje lastnega sloga,ko izbiramo&amp;načrtujemo med različnimi možnostmi. </text:span><text:span text:style-name="T21">Poznamo razl.tehnologije</text:span><text:span text:style-name="T6">: </text:span><text:span text:style-name="T15">obrtna</text:span><text:span text:style-name="T6">(delavec je prisoten v vseh 4ih fazah dela),</text:span><text:span text:style-name="T15">mehanizacija</text:span><text:span text:style-name="T6">(delavec je pripomoček stroja,stoji ob tekočem traku&amp;dela vedno enake gibe),</text:span><text:span text:style-name="T15">avtomatizacija</text:span><text:span text:style-name="T6">(v predelavi surovin&amp;izdelavi končnega izdelka ni več potrebna človekova prisotnost;to opravljajo stroji,ki so pod avtomatsko kontrolo),</text:span><text:span text:style-name="T15">informacijska</text:span><text:span text:style-name="T6">(=</text:span><text:span text:style-name="T13">kibernetizacija</text:span><text:span text:style-name="T6">:proizvodne procese upravljajo rač.,stroj prevzame nadzorovalno funkcijo). </text:span><text:span text:style-name="T21">Tehnologija vpliva na</text:span><text:span text:style-name="T6">:poklicno&amp;izobrazbeno strukturo,produktivnost dela,organizacijo dela,doživljanje dela,položaj delavca v delovnem procesu,dolžino delovnega časa. </text:span><text:span text:style-name="T1">Taylorizem</text:span><text:span text:style-name="T6">: Management ima nadzor nad delovnim procesom&amp;delovno silo. Zbral naj bi vsa tradicionalna znanja delavcev&amp; ta znanja omejil na pravila,zakone,obrazce.Miselna dela naj bi se prenesla iz delavnic v oddelke za načrtovanje.Management planira&amp;da vsakemu delavcu navodila s podrobno razčlenitvijo,kaj naj dela.Velika tehnična delitev dela,čas vsakega giba je bil normiran.Ločenost faze načrtovanja,izdelovanja,kontrole.</text:span><text:span text:style-name="T1">Fordizem</text:span><text:span text:style-name="T6">:je organizacija dela,ki vključuje uporabo tekočega traku,ki nadzira hitrost dela.Omogoči množično proizvodnjo standardiziranih izdelkov za množični trg.Razširitev delovnih nalog;delavec nadzira še kakovost izdelka ali vzdržuje opremo.</text:span><text:span text:style-name="T21">Značilnosti dela za tekočim trakom</text:span><text:span text:style-name="T6">: </text:span><text:span text:style-name="T18">+</text:span><text:span text:style-name="T6"> ni velike odgovornosti,ni hujšega fizičnega dela,veliko delovnih mest,ne zahteva visoke izobrazbe. </text:span><text:span text:style-name="T18">–</text:span><text:span text:style-name="T6"> rutinsko,monotono,dolgočasno, nezanimivo,ne spodbuja kreativnosti,ni velike možnosti napredovanja. </text:span><text:span text:style-name="T1">Delo in odtujitev(alienacija)</text:span><text:span text:style-name="T5">: </text:span><text:span text:style-name="T11">Marx</text:span><text:span text:style-name="T6">: Delo kot temeljna človek.dejavnost je za Marxa izključno za človek.srečo&amp;samouresničitev.Odtujitev pomeni,da ljudje ne morejo najti zadovoljstva&amp;samouresničitve pri opravljanju svojega dela ali v proizvodih lastnega dela.Ker je delo družbena dejavnost,se ljudje odtujujejo tudi od drugih ljudi(skrb&amp;humanost do drugih).Delo postane le sredstvo za preživetje. </text:span><text:span text:style-name="T11">Za Marxa</text:span><text:span text:style-name="T6"> </text:span><text:span text:style-name="T1">temeljni izvori odtujitve</text:span><text:span text:style-name="T6">: v razredni družbi postanejo izdelki tržno blago(delavec izgubi povezanost z izdelki svojega dela), ekonom.bazi družbe&amp;privatni lastnini proizvajalnih sredstev, povečana specializacija delitve dela. </text:span><text:span text:style-name="T1">Kritika konfl.nazorov o odtujenosti dela</text:span><text:span text:style-name="T6">: konfl.nazori(marx,marcuse) temeljijo na nejasni sliki o tem,kaj bi ljudje lahko bili,o neki domnevi o človek.naravi,ki je ni mogoče dokazati. </text:span><text:span text:style-name="T1">Odtujitev</text:span><text:span text:style-name="T3"> </text:span><text:span text:style-name="T6">postane bolj očitna z menjavo in denarjem,kot sredstvom te menjave. Proizvodi dela postanejo samo še blago na trgu,delavec ne čuti nič do njega. </text:span><text:span text:style-name="T1">Stopnja odtujenosti delavcev v delov.procesu</text:span><text:span text:style-name="T3"> </text:span><text:span text:style-name="T6">(</text:span><text:span text:style-name="T11">Robert Blauner</text:span><text:span text:style-name="T6">):stopnja nadzora nad delov.procesom,stop.pomena&amp;smisla,ki ga najdejo v svojem delu,stop.do katere so integrirani v del.proces,stop.do katere so angažirani pri svojem delu. </text:span><text:span text:style-name="T11">Blaunerjeva</text:span><text:span text:style-name="T5"> </text:span><text:span text:style-name="T1">opredelitev odtujitve</text:span><text:span text:style-name="T6">: Odtujitev razume z vidika pomena&amp;doživljanja dela,ki je posledica učinkov proizvodne tehnologije.Po njegovem mnenju se delavci v avtomatizirani tehnologiji počutijo najmanj odtujeni,to pa zato ker ima delavec odgovornost&amp;nadzor nad delov.procesom,ki vzpostavi smisel&amp;pomen delu, delavec vidi&amp;ceni svoj prispevek h končnemu izdelku,čuti se povezan s kolektivom. </text:span><text:span text:style-name="T21">Izbira dejavnosti v prostem času</text:span><text:span text:style-name="T6">: (</text:span><text:span text:style-name="T11">S.Parker</text:span><text:span text:style-name="T6">):vplivajo stopnja avtonomije,zavzetost pri delu,zadovoljstvo z delom. </text:span><text:span text:style-name="T21">3 osnovni vzorci dela&amp;prost.časa</text:span><text:span text:style-name="T1"> </text:span><text:span text:style-name="T11">po Parkerju</text:span><text:span text:style-name="T6">:vzorec razširitve(delo=osrednji življ.interes),vzorec nevtralnosti(dejavnosti dela&amp;p.časa se razlikujejo),vzorec opozicionalnosti(delo ostro ločeno od p.časa).</text:span><text:span text:style-name="T11">Kritika te teorije</text:span><text:span text:style-name="T6">: poleg narave na p.čas vpliva tudi druž.življenje,spol,starost,nacionalna kultura(v Ang.so usmerjeni na dom&amp;družino,Amerika pa del.etiki&amp;posam.dosežkom).Instrumentalni odnos do dela:pojmovanje&amp;doživljanje dela kot sredstva za doseganje drugih ciljev(denar,dobrine,aktivnosti v p.času). </text:span><text:span text:style-name="T1">Etika prostega časa</text:span><text:span text:style-name="T6">:ker delo daje večini populacije premalo možnosti za samoizpolnitev,postaja p.čas osrednji življ.interes.V modernih ind.družbah elite vse bolj načrtujejo&amp;organizirajo del.aktivnosti del.sile.Delavci se umikajo v brezbrižnost do dela&amp;širše okolice v varnost družine&amp;prijateljev. </text:span><text:span text:style-name="T1">Vpliv p.časa na delo</text:span><text:span text:style-name="T6">: želja po visokih dohodkih vpliva na izbiro poklica,stališča do podjetja,zadovoljstva z delom,pogled na vlogo sindikata,izbiro kraja službe. </text:span><text:span text:style-name="T1">Spol&amp;prosti čas</text:span><text:span text:style-name="T6">: ženskam je dostopnih manj možnosti za preživljanje p.časa,težje pozabijo na delo,saj skrbijo za gospodinjstvo.Ženske težje načrtujejo p.čas,imajo manj denarja kot moški,od njih se pričakuje da bodo izbrale dejavnosti vezane na dom&amp;družino.</text:span><text:span text:style-name="T21">Sindikati</text:span><text:span text:style-name="T5">:</text:span><text:span text:style-name="T6">so(bile) najbolj množične organizacije zaposlenih,njihov temeljni cilj pa je ekonomska zaščita zaposlenih.Sindikalno gibanje je nastalo kot sredstvo vzpostavljanja moči med delodajalci&amp;zaposlenimi.Sčasoma so jih sprejeli kot legitimne organizacije.Najpomemb.sredstvo je kolektivno pogajanje(rezultat=pogodba),s katero določajo plačo,dopust,soc.zavarovanje,varnost,..Sindikat izgublja svojo vlogo;upada št.zaposlenih,vse za kar so se borili,je uzakonjeno&amp;samoumevno.</text:span><text:span text:style-name="T1">Pomen zaposlitve</text:span><text:span text:style-name="T6">: na delovnem mestu preživimo velik del svojga življ.,za veliko ljudi je gl.vir dohodkov,določa status (ekon.stanje,družb.ugled&amp;moč)posamez.,prinaša neke soc.pravice. </text:span><text:span text:style-name="T21">Poklici&amp;profesije</text:span><text:span text:style-name="T6">: poklic=relativno stalen vzorec vedenja,ki posamez.omogoča preživljanje&amp;določa njegov splošno družb.status. </text:span><text:span text:style-name="T21">Razlike</text:span><text:span text:style-name="T6">: </text:span><text:span text:style-name="T18">profesija</text:span><text:span text:style-name="T6">-temelji na sistematični teoriji&amp;avtoriteti strokovne sodbe,uživa posebno podporo,zanimanje,dostop do profesije je omejen,pripadniki gojijo prof.kulturo,se vključujejo v prof.združenja,imajo oblikovano prof.etiko. </text:span><text:span text:style-name="T18">poklic</text:span><text:span text:style-name="T6">-osnovan na rutini&amp;izkustvu,nima tolko podpore,zanimanja,pripadniki so tudi v združenjih vendar nimajo večjega vpliva. </text:span><text:span text:style-name="T1">Brezposelnost</text:span><text:span text:style-name="T6">: je nujen spremljajoč pojav tržnih gospodarstev.</text:span><text:span text:style-name="T1">Družbena porazdelitev brezposelnosti</text:span><text:span text:style-name="T3">, </text:span><text:span text:style-name="T1">dejavniki</text:span><text:span text:style-name="T6">: razred(nezaposlenosti je več v nižjih slojih),starost(zlasti med mladimi,za starejše je dolgoročnejši problem),etničnost(visoka stopnja med etnič.skupinami), spol, regija(višja stopnja v regijah,ki so tradic.odvisne od težke industrije).</text:span><text:span text:style-name="T21">Vzroki</text:span><text:span text:style-name="T6">: </text:span><text:span text:style-name="T19">frikcijska</text:span><text:span text:style-name="T6">-je kratkotrajna&amp;posledica prehodov delavca iz podjetja v podjetje, je neizogibna v dinamičnem gospodarstvu(ko iščemo novo službo ali čakamo na novo del.mesto), </text:span><text:span text:style-name="T19">strukturna</text:span><text:span text:style-name="T6">-izhaja iz neusklajenosti med ponudbo&amp;povpraševanjem po določ.poklicih(na razpolago so del.mesta&amp;delavci,ki ne ustrezajo), </text:span><text:span text:style-name="T19">sezonska(ciklična</text:span><text:span text:style-name="T6">)-je posledica nihanj v proizvodnji(manj del.mest kot del.sile; nova tehnologija rabi manj del.sile,del.mesta se selijo v dežele s cenejšo del.silo).</text:span><text:span text:style-name="T21">Posledice</text:span><text:span text:style-name="T6">: </text:span><text:span text:style-name="T19">za</text:span><text:span text:style-name="T10"> </text:span><text:span text:style-name="T19">družbo</text:span><text:span text:style-name="T6">:nižji standard,manjša moč sindikatov,pritiski na šibke družb.skupine(ženske,priseljenci),porast družb.kriminala,večajo se etn.&amp;rasne napetosti.</text:span><text:span text:style-name="T19">za posameznika</text:span><text:span text:style-name="T6">: finančne&amp;psihološke stiske,poslabša se kvaliteta preživljanja p.časa,slabo duš.zdravje. </text:span><text:span text:style-name="T19">za skupnost</text:span><text:span text:style-name="T6">: škodo utrpi lokalno gosp.-pade kupna moč prebivalstva,utrpijo trgovine,lokali,več je kriminala,ukvarjanja z drogo. </text:span><text:span text:style-name="T1">Brezposelnost&amp;spol</text:span><text:span text:style-name="T6">: nekateri so domnevali,da je to velik problem moških,vendar je za njih to osrednji vir identitete,ženske se potrjujejo kot matere&amp;gospodinje. Zadnje raziskave to zanikajo,nezaposlene ženske se čutijo osamljene,pogrešajo družab.stike&amp;občutek za smisel,mnogo jih je ločenih,ovdovelih,neporočenih,zato so odvisne od svojih plač. </text:span><text:span text:style-name="T1">V</text:span><text:span text:style-name="T5"> </text:span><text:span text:style-name="T1">Sloveniji</text:span><text:span text:style-name="T6">: z osamosvojitvijo se je povečala: gospodarsko je bila vezana na jugo.republike, z razpadom Yu.je izgubila velik del tržišča.V socializmu je bila polna zaposlenost,več je blo del.sile,kot je je rabila-navidezna zaposlenost. </text:span><text:span text:style-name="T1">Ugotavljanje brezp</text:span><text:span text:style-name="T5">.:</text:span><text:span text:style-name="T6">registrirana(vsi ki so na zavodu), po metodi ILO z anketo(tisti brez plačane zaposlitve,so iskali zaposlitev v zadnjem času ali čakajo na delo). </text:span><text:span text:style-name="T1">Strukt.spremembe zaposlenosti v postind.družbah</text:span><text:span text:style-name="T6">: možnost zaposlovanja v terc.sektorju, zmanjševanje deleža manualnega dela zaradi tega je večji delež ženske del.sile,spremenjeno razmerje med belimi&amp;modrimi ovratniki v korist belih,naraščanje brezpos.med manj izobraženimi,splošna rast brezp.kot posledica tehnol.intenzivnosti namesto delovne intenzivnost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752in" fo:margin-bottom="4.3681in" fo:margin-left="0.8752in" fo:margin-right="1.018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1267" meta:character-count="11402" meta:non-whitespace-character-count="10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