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.5pt" style:font-size-asian="5.5pt" style:font-name-complex="Arial1" style:font-size-complex="5.5pt"/>
    </style:style>
    <style:style style:name="P2" style:family="paragraph" style:parent-style-name="Standard">
      <style:text-properties style:font-name="Arial" fo:font-size="6pt" style:font-size-asian="6pt" style:font-name-complex="Arial1" style:font-size-complex="6pt"/>
    </style:style>
    <style:style style:name="P3" style:family="paragraph" style:parent-style-name="Standard">
      <style:text-properties style:font-name="Arial" fo:font-size="5pt" style:font-size-asian="5pt" style:font-name-complex="Arial1" style:font-size-complex="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ff" style:font-name="Arial" fo:font-size="5.5pt" fo:font-weight="bold" style:font-size-asian="5.5pt" style:font-weight-asian="bold" style:font-name-complex="Arial1" style:font-size-complex="5.5pt"/>
    </style:style>
    <style:style style:name="T2" style:family="text">
      <style:text-properties fo:color="#ff00ff" style:font-name="Arial" fo:font-size="6pt" fo:font-weight="bold" style:font-size-asian="6pt" style:font-weight-asian="bold" style:font-name-complex="Arial1" style:font-size-complex="6pt"/>
    </style:style>
    <style:style style:name="T3" style:family="text">
      <style:text-properties fo:color="#ff00ff" style:font-name="Arial" fo:font-size="5pt" fo:font-weight="bold" style:font-size-asian="5pt" style:font-weight-asian="bold" style:font-name-complex="Arial1" style:font-size-complex="5pt"/>
    </style:style>
    <style:style style:name="T4" style:family="text">
      <style:text-properties style:font-name="Arial" fo:font-size="5.5pt" style:font-size-asian="5.5pt" style:font-name-complex="Arial1" style:font-size-complex="5.5pt"/>
    </style:style>
    <style:style style:name="T5" style:family="text">
      <style:text-properties style:font-name="Arial" fo:font-size="5.5pt" style:text-underline-style="solid" style:text-underline-width="auto" style:text-underline-color="font-color" style:font-size-asian="5.5pt" style:font-name-complex="Arial1" style:font-size-complex="5.5pt"/>
    </style:style>
    <style:style style:name="T6" style:family="text">
      <style:text-properties style:font-name="Arial" fo:font-size="6pt" style:font-size-asian="6pt" style:font-name-complex="Arial1" style:font-size-complex="6pt"/>
    </style:style>
    <style:style style:name="T7" style:family="text">
      <style:text-properties style:font-name="Arial" fo:font-size="6pt" style:text-underline-style="solid" style:text-underline-width="auto" style:text-underline-color="font-color" style:font-size-asian="6pt" style:font-name-complex="Arial1" style:font-size-complex="6pt"/>
    </style:style>
    <style:style style:name="T8" style:family="text">
      <style:text-properties style:font-name="Arial" fo:font-size="5pt" style:font-size-asian="5pt" style:font-name-complex="Arial1" style:font-size-complex="5pt"/>
    </style:style>
    <style:style style:name="T9" style:family="text">
      <style:text-properties style:font-name="Arial" fo:font-size="5pt" style:text-underline-style="solid" style:text-underline-width="auto" style:text-underline-color="font-color" style:font-size-asian="5pt" style:font-name-complex="Arial1" style:font-size-complex="5pt"/>
    </style:style>
    <style:style style:name="T10" style:family="text">
      <style:text-properties fo:color="#9900ff" style:font-name="Arial" fo:font-size="5.5pt" style:font-size-asian="5.5pt" style:font-name-complex="Arial1" style:font-size-complex="5.5pt"/>
    </style:style>
    <style:style style:name="T11" style:family="text">
      <style:text-properties fo:color="#9900ff" style:font-name="Arial" fo:font-size="5.5pt" style:text-underline-style="solid" style:text-underline-width="auto" style:text-underline-color="font-color" style:font-size-asian="5.5pt" style:font-name-complex="Arial1" style:font-size-complex="5.5pt"/>
    </style:style>
    <style:style style:name="T12" style:family="text">
      <style:text-properties fo:color="#9900ff" style:font-name="Arial" fo:font-size="6pt" style:font-size-asian="6pt" style:font-name-complex="Arial1" style:font-size-complex="6pt"/>
    </style:style>
    <style:style style:name="T13" style:family="text">
      <style:text-properties fo:color="#9900ff" style:font-name="Arial" fo:font-size="6pt" style:text-underline-style="solid" style:text-underline-width="auto" style:text-underline-color="font-color" style:font-size-asian="6pt" style:font-name-complex="Arial1" style:font-size-complex="6pt"/>
    </style:style>
    <style:style style:name="T14" style:family="text">
      <style:text-properties fo:color="#9900ff" style:font-name="Arial" fo:font-size="5pt" style:font-size-asian="5pt" style:font-name-complex="Arial1" style:font-size-complex="5pt"/>
    </style:style>
    <style:style style:name="T15" style:family="text">
      <style:text-properties fo:color="#9900ff" style:font-name="Arial" fo:font-size="5pt" style:text-underline-style="solid" style:text-underline-width="auto" style:text-underline-color="font-color" style:font-size-asian="5pt" style:font-name-complex="Arial1" style:font-size-complex="5pt"/>
    </style:style>
    <style:style style:name="T16" style:family="text">
      <style:text-properties fo:color="#0000ff" style:font-name="Arial" fo:font-size="5.5pt" style:font-size-asian="5.5pt" style:font-name-complex="Arial1" style:font-size-complex="5.5pt"/>
    </style:style>
    <style:style style:name="T17" style:family="text">
      <style:text-properties fo:color="#0000ff" style:font-name="Arial" fo:font-size="6pt" style:font-size-asian="6pt" style:font-name-complex="Arial1" style:font-size-complex="6pt"/>
    </style:style>
    <style:style style:name="T18" style:family="text">
      <style:text-properties fo:color="#0000ff" style:font-name="Arial" fo:font-size="5pt" style:font-size-asian="5pt" style:font-name-complex="Arial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R.STR.:</text:span><text:span text:style-name="T4"> zgradba součinkujočih delov; </text:span><text:span text:style-name="T1">ODN.:</text:span><text:span text:style-name="T4">(načini kako ljudje delujejo) </text:span><text:span text:style-name="T5">vsebini</text:span><text:span text:style-name="T4">(vzročni,naključni,pripisani), </text:span></text:p>
      <text:p text:style-name="Standard"><text:span text:style-name="T5">obliki</text:span><text:span text:style-name="T4">(združevalni,razdruževalni), </text:span><text:span text:style-name="T5">form.</text:span><text:span text:style-name="T4">(neos.stiki, podr.nadr.), </text:span><text:span text:style-name="T5">neform.</text:span><text:span text:style-name="T4">(os.stiki); </text:span><text:span text:style-name="T1">SK.: </text:span><text:span text:style-name="T5">kval.</text:span><text:span text:style-name="T4">(</text:span><text:span text:style-name="T10">prim.</text:span><text:span text:style-name="T4">-majhno št.članov, </text:span></text:p>
      <text:p text:style-name="Standard"><text:span text:style-name="T10">sek.</text:span><text:span text:style-name="T4">-večje, form.odnosi, vključuj.del človeka, omejeno trajanje); </text:span><text:span text:style-name="T5">stopnjo org.</text:span><text:span text:style-name="T4">(</text:span><text:span text:style-name="T10">form.</text:span><text:span text:style-name="T4">-organizirane, poseben namen, </text:span></text:p>
      <text:p text:style-name="Standard"><text:span text:style-name="T10">neform.</text:span><text:span text:style-name="T4">-naključne, brez org.); </text:span><text:span text:style-name="T5">cilji</text:span><text:span text:style-name="T4">(</text:span><text:span text:style-name="T10">referenčne</text:span><text:span text:style-name="T4">,</text:span><text:span text:style-name="T10">terapevtske</text:span><text:span text:style-name="T4">); </text:span><text:span text:style-name="T1">ORG.</text:span><text:span text:style-name="T4">(formalne dr.sk, v katere se ljudje povezujejo da </text:span></text:p>
      <text:p text:style-name="Standard"><text:span text:style-name="T4">bi dosegli skupne cilje): </text:span><text:span text:style-name="T5">Weber</text:span><text:span text:style-name="T4">-nujne zaradi maksimalne učinkovitosti, </text:span><text:span text:style-name="T5">Merton</text:span><text:span text:style-name="T4">-brezosebljanje; totalno in participativno </text:span></text:p>
      <text:p text:style-name="Standard"><text:span text:style-name="T4">vodenje; </text:span><text:span text:style-name="T1">INST.:</text:span><text:span text:style-name="T4">(družbeno priznani načini in oblike zadovoljevanja dr. potreb) </text:span><text:span text:style-name="T10">družine</text:span><text:span text:style-name="T4">-reproduktivna,social.; </text:span></text:p>
      <text:p text:style-name="Standard"><text:span text:style-name="T10">ekonomska</text:span><text:span text:style-name="T4">-funk.proizvodnje dobrin; </text:span><text:span text:style-name="T10">politična</text:span><text:span text:style-name="T4">-funk.varovanja članov; </text:span><text:span text:style-name="T10">izobr.</text:span><text:span text:style-name="T4">-prenos znanja; </text:span><text:span text:style-name="T10">religije</text:span><text:span text:style-name="T4">-za zadovoljevanje </text:span></text:p>
      <text:p text:style-name="Standard"><text:span text:style-name="T4">duhovnih potreb; </text:span><text:span text:style-name="T1">STRAT.: </text:span><text:span text:style-name="T4">(posamezniki so hierarhično razporejeni po dr.lestvici) </text:span><text:span text:style-name="T10">delavski</text:span><text:span text:style-name="T4">-fizični, slabo plačani, </text:span></text:p>
      <text:p text:style-name="Standard"><text:span text:style-name="T4">brez izobrazbe, standard nizek, ne načrtujejo prihodnosti, delajo zaradi preživetja; </text:span><text:span text:style-name="T1">TEOR.DR.SLOJ.:</text:span><text:span text:style-name="T4"> </text:span><text:span text:style-name="T11">funk</text:span><text:span text:style-name="T4">.-nujna, </text:span></text:p>
      <text:p text:style-name="Standard"><text:span text:style-name="T4">omogoča najsposobnejšim doseganje najvišjih položajev; </text:span><text:span text:style-name="T11">marks.</text:span><text:span text:style-name="T4">-izvor konfliktov v družbi; </text:span><text:span text:style-name="T11">Weber-</text:span><text:span text:style-name="T4">ekon.razlike, </text:span></text:p>
      <text:p text:style-name="Standard"><text:span text:style-name="T4">izobrazba, sposobnost, usposobljenost; </text:span><text:span text:style-name="T11">Dahren.-</text:span><text:span text:style-name="T4">težnja po dr. organiziranosti-ukazujejo/ubogajo; </text:span></text:p>
      <text:p text:style-name="Standard"><text:span text:style-name="T16">subjektivna,reputacijska,objektivna</text:span><text:span text:style-name="T4">; </text:span><text:span text:style-name="T1">REVŠ.:</text:span><text:span text:style-name="T4"> </text:span><text:span text:style-name="T10">abs.</text:span><text:span text:style-name="T4">-meri glede na sredstva za preživetje, </text:span><text:span text:style-name="T10">rel.</text:span><text:span text:style-name="T4">-kaj je v družbi potrebno </text:span></text:p>
      <text:p text:style-name="Standard"><text:span text:style-name="T4">za sprejemljiv način življ.; </text:span><text:span text:style-name="T16">teorija zač.kroga,o kulturi revščine,situac.prisile</text:span><text:span text:style-name="T4">; </text:span><text:span text:style-name="T1">MOB.</text:span><text:span text:style-name="T4">(gibljivost, človek lahko preide v nižji </text:span></text:p>
      <text:p text:style-name="Standard"><text:span text:style-name="T4">ali višji sloj); </text:span><text:span text:style-name="T1">MOČ</text:span><text:span text:style-name="T4"> (sposobnost, da svoje interese uveljavimo kljub nasprotovanju), </text:span><text:span text:style-name="T1">OBLAST</text:span><text:span text:style-name="T4"> (moč, ki jo podrejeni sprejmejo)</text:span></text:p>
      <text:p text:style-name="P1"/>
      <text:p text:style-name="Standard"><text:span text:style-name="T6"><text:s text:c="5"/></text:span></text:p>
      <text:p text:style-name="Standard"><text:span text:style-name="T2">DR.STR.:</text:span><text:span text:style-name="T6"> zgradba součinkujočih delov; </text:span><text:span text:style-name="T2">ODN.:</text:span><text:span text:style-name="T6">(načini kako ljudje delujejo) </text:span><text:span text:style-name="T7">vsebini</text:span><text:span text:style-name="T6">(vzročni,naključni,pripisani), </text:span></text:p>
      <text:p text:style-name="Standard"><text:span text:style-name="T7">obliki</text:span><text:span text:style-name="T6">(združevalni,razdruževalni), </text:span><text:span text:style-name="T7">form.</text:span><text:span text:style-name="T6">(neos.stiki, podr.nadr.), </text:span><text:span text:style-name="T7">neform.</text:span><text:span text:style-name="T6">(os.stiki); </text:span><text:span text:style-name="T2">SK.: </text:span><text:span text:style-name="T7">kval.</text:span><text:span text:style-name="T6">(</text:span><text:span text:style-name="T12">prim.</text:span><text:span text:style-name="T6">-majhno št.članov, </text:span></text:p>
      <text:p text:style-name="Standard"><text:span text:style-name="T12">sek.</text:span><text:span text:style-name="T6">-večje, form.odnosi, vključuj.del človeka, omejeno trajanje); </text:span><text:span text:style-name="T7">stopnjo org.</text:span><text:span text:style-name="T6">(</text:span><text:span text:style-name="T12">form.</text:span><text:span text:style-name="T6">-organizirane, poseben namen, </text:span></text:p>
      <text:p text:style-name="Standard"><text:span text:style-name="T12">neform.</text:span><text:span text:style-name="T6">-naključne, brez org.); </text:span><text:span text:style-name="T7">cilji</text:span><text:span text:style-name="T6">(</text:span><text:span text:style-name="T12">referenčne</text:span><text:span text:style-name="T6">,</text:span><text:span text:style-name="T12">terapevtske</text:span><text:span text:style-name="T6">); </text:span><text:span text:style-name="T2">ORG.</text:span><text:span text:style-name="T6">(formalne dr.sk, v katere se ljudje povezujejo da </text:span></text:p>
      <text:p text:style-name="Standard"><text:span text:style-name="T6">bi dosegli skupne cilje): </text:span><text:span text:style-name="T7">Weber</text:span><text:span text:style-name="T6">-nujne zaradi maksimalne učinkovitosti, </text:span><text:span text:style-name="T7">Merton</text:span><text:span text:style-name="T6">-brezosebljanje; totalno in participativno </text:span></text:p>
      <text:p text:style-name="Standard"><text:span text:style-name="T6">vodenje; </text:span><text:span text:style-name="T2">INST.:</text:span><text:span text:style-name="T6">(družbeno priznani načini in oblike zadovoljevanja dr. potreb) </text:span><text:span text:style-name="T12">družine</text:span><text:span text:style-name="T6">-reproduktivna,social.; </text:span></text:p>
      <text:p text:style-name="Standard"><text:span text:style-name="T12">ekonomska</text:span><text:span text:style-name="T6">-funk.proizvodnje dobrin; </text:span><text:span text:style-name="T12">politična</text:span><text:span text:style-name="T6">-funk.varovanja članov; </text:span><text:span text:style-name="T12">izobr.</text:span><text:span text:style-name="T6">-prenos znanja; </text:span><text:span text:style-name="T12">religije</text:span><text:span text:style-name="T6">-za zadovoljevanje </text:span></text:p>
      <text:p text:style-name="Standard"><text:span text:style-name="T6">duhovnih potreb; </text:span><text:span text:style-name="T2">STRAT.: </text:span><text:span text:style-name="T6">(posamezniki so hierarhično razporejeni po dr.lestvici) </text:span><text:span text:style-name="T12">delavski</text:span><text:span text:style-name="T6">-fizični, slabo plačani, </text:span></text:p>
      <text:p text:style-name="Standard"><text:span text:style-name="T6">brez izobrazbe, standard nizek, ne načrtujejo prihodnosti, delajo zaradi preživetja; </text:span><text:span text:style-name="T2">TEOR.DR.SLOJ.:</text:span><text:span text:style-name="T6"> </text:span><text:span text:style-name="T13">funk</text:span><text:span text:style-name="T6">.-nujna, </text:span></text:p>
      <text:p text:style-name="Standard"><text:span text:style-name="T6">omogoča najsposobnejšim doseganje najvišjih položajev; </text:span><text:span text:style-name="T13">marks.</text:span><text:span text:style-name="T6">-izvor konfliktov v družbi; </text:span><text:span text:style-name="T13">Weber-</text:span><text:span text:style-name="T6">ekon.razlike,</text:span></text:p>
      <text:p text:style-name="Standard"><text:span text:style-name="T6">izobrazba, sposobnost, usposobljenost; </text:span><text:span text:style-name="T13">Dahren.-</text:span><text:span text:style-name="T6">težnja po dr. organiziranosti-ukazujejo/ubogajo; </text:span></text:p>
      <text:p text:style-name="Standard"><text:span text:style-name="T17">subjektivna,reputacijska,objektivna</text:span><text:span text:style-name="T6">; </text:span><text:span text:style-name="T2">REVŠ.:</text:span><text:span text:style-name="T6"> </text:span><text:span text:style-name="T12">abs.</text:span><text:span text:style-name="T6">-meri glede na sredstva za preživetje, </text:span><text:span text:style-name="T12">rel.</text:span><text:span text:style-name="T6">-kaj je v družbi potrebno </text:span></text:p>
      <text:p text:style-name="Standard"><text:span text:style-name="T6">za sprejemljiv način življ.; </text:span><text:span text:style-name="T17">teorija zač.kroga,o kulturi revščine,situac.prisile</text:span><text:span text:style-name="T6">; </text:span><text:span text:style-name="T2">MOB.</text:span><text:span text:style-name="T6">(gibljivost, človek lahko preide v nižji </text:span></text:p>
      <text:p text:style-name="Standard"><text:span text:style-name="T6">ali višji sloj); </text:span><text:span text:style-name="T2">MOČ</text:span><text:span text:style-name="T6"> (sposobnost, da svoje interese uveljavimo kljub nasprotovanju), </text:span><text:span text:style-name="T2">OBLAST</text:span><text:span text:style-name="T6"> (moč, ki jo podrejeni sprejmejo)</text:span></text:p>
      <text:p text:style-name="P2"/>
      <text:p text:style-name="Standard"><text:span text:style-name="T6"><text:s text:c="5"/></text:span></text:p>
      <text:p text:style-name="P3"/>
      <text:p text:style-name="Standard"><text:span text:style-name="T8"><text:s text:c="5"/></text:span></text:p>
      <text:p text:style-name="Standard"><text:span text:style-name="T3">DR.STR.:</text:span><text:span text:style-name="T8"> zgradba součinkujočih delov; </text:span><text:span text:style-name="T3">ODN.:</text:span><text:span text:style-name="T8">(načini kako ljudje delujejo) </text:span><text:span text:style-name="T9">vsebini</text:span><text:span text:style-name="T8">(vzročni,naključni,pripisani), </text:span></text:p>
      <text:p text:style-name="Standard"><text:span text:style-name="T9">obliki</text:span><text:span text:style-name="T8">(združevalni,razdruževalni), </text:span><text:span text:style-name="T9">form.</text:span><text:span text:style-name="T8">(neos.stiki, podr.nadr.), </text:span><text:span text:style-name="T9">neform.</text:span><text:span text:style-name="T8">(os.stiki); </text:span><text:span text:style-name="T3">SK.: </text:span><text:span text:style-name="T9">kval.</text:span><text:span text:style-name="T8">(</text:span><text:span text:style-name="T14">prim.</text:span><text:span text:style-name="T8">-majhno št.članov, </text:span></text:p>
      <text:p text:style-name="Standard"><text:span text:style-name="T14">sek.</text:span><text:span text:style-name="T8">-večje, form.odnosi, vključuj.del človeka, omejeno trajanje); </text:span><text:span text:style-name="T9">stopnjo org.</text:span><text:span text:style-name="T8">(</text:span><text:span text:style-name="T14">form.</text:span><text:span text:style-name="T8">-organizirane, poseben namen, </text:span></text:p>
      <text:p text:style-name="Standard"><text:span text:style-name="T14">neform.</text:span><text:span text:style-name="T8">-naključne, brez org.); </text:span><text:span text:style-name="T9">cilji</text:span><text:span text:style-name="T8">(</text:span><text:span text:style-name="T14">referenčne</text:span><text:span text:style-name="T8">,</text:span><text:span text:style-name="T14">terapevtske</text:span><text:span text:style-name="T8">); </text:span><text:span text:style-name="T3">ORG.</text:span><text:span text:style-name="T8">(formalne dr.sk, v katere se ljudje povezujejo da </text:span></text:p>
      <text:p text:style-name="Standard"><text:span text:style-name="T8">bi dosegli skupne cilje): </text:span><text:span text:style-name="T9">Weber</text:span><text:span text:style-name="T8">-nujne zaradi maksimalne učinkovitosti, </text:span><text:span text:style-name="T9">Merton</text:span><text:span text:style-name="T8">-brezosebljanje; totalno in participativno </text:span></text:p>
      <text:p text:style-name="Standard"><text:span text:style-name="T8">vodenje; </text:span><text:span text:style-name="T3">INST.:</text:span><text:span text:style-name="T8">(družbeno priznani načini in oblike zadovoljevanja dr. potreb) </text:span><text:span text:style-name="T14">družine</text:span><text:span text:style-name="T8">-reproduktivna,social.; </text:span></text:p>
      <text:p text:style-name="Standard"><text:span text:style-name="T14">ekonomska</text:span><text:span text:style-name="T8">-funk.proizvodnje dobrin; </text:span><text:span text:style-name="T14">politična</text:span><text:span text:style-name="T8">-funk.varovanja članov; </text:span><text:span text:style-name="T14">izobr.</text:span><text:span text:style-name="T8">-prenos znanja; </text:span><text:span text:style-name="T14">religije</text:span><text:span text:style-name="T8">-za zadovoljevanje </text:span></text:p>
      <text:p text:style-name="Standard"><text:span text:style-name="T8">duhovnih potreb; </text:span><text:span text:style-name="T3">STRAT.: </text:span><text:span text:style-name="T8">(posamezniki so hierarhično razporejeni po dr.lestvici) </text:span><text:span text:style-name="T14">delavski</text:span><text:span text:style-name="T8">-fizični, slabo plačani, </text:span></text:p>
      <text:p text:style-name="Standard"><text:span text:style-name="T8">brez izobrazbe, standard nizek, ne načrtujejo prihodnosti, delajo zaradi preživetja; </text:span><text:span text:style-name="T3">TEOR.DR.SLOJ.:</text:span><text:span text:style-name="T8"> </text:span><text:span text:style-name="T15">funk</text:span><text:span text:style-name="T8">.-nujna, </text:span></text:p>
      <text:p text:style-name="Standard"><text:span text:style-name="T8">omogoča najsposobnejšim doseganje najvišjih položajev; </text:span><text:span text:style-name="T15">marks.</text:span><text:span text:style-name="T8">-izvor konfliktov v družbi; </text:span><text:span text:style-name="T15">Weber-</text:span><text:span text:style-name="T8">ekon.razlike,</text:span></text:p>
      <text:p text:style-name="Standard"><text:span text:style-name="T8">izobrazba, sposobnost, usposobljenost; </text:span><text:span text:style-name="T15">Dahren.-</text:span><text:span text:style-name="T8">težnja po dr. organiziranosti-ukazujejo/ubogajo; </text:span></text:p>
      <text:p text:style-name="Standard"><text:span text:style-name="T18">subjektivna,reputacijska,objektivna</text:span><text:span text:style-name="T8">; </text:span><text:span text:style-name="T3">REVŠ.:</text:span><text:span text:style-name="T8"> </text:span><text:span text:style-name="T14">abs.</text:span><text:span text:style-name="T8">-meri glede na sredstva za preživetje, </text:span><text:span text:style-name="T14">rel.</text:span><text:span text:style-name="T8">-kaj je v družbi potrebno </text:span></text:p>
      <text:p text:style-name="Standard"><text:span text:style-name="T8">za sprejemljiv način življ.; </text:span><text:span text:style-name="T18">teorija zač.kroga,o kulturi revščine,situac.prisile</text:span><text:span text:style-name="T8">; </text:span><text:span text:style-name="T3">MOB.</text:span><text:span text:style-name="T8">(gibljivost, človek lahko preide v nižji </text:span></text:p>
      <text:p text:style-name="Standard"><text:span text:style-name="T8">ali višji sloj); </text:span><text:span text:style-name="T3">MOČ</text:span><text:span text:style-name="T8"> (sposobnost, da svoje interese uveljavimo kljub nasprotovanju), </text:span><text:span text:style-name="T3">OBLAST</text:span><text:span text:style-name="T8"> (moč, ki jo podrejeni sprejmejo)</text:span></text:p>
      <text:p text:style-name="P3"/>
      <text:p text:style-name="Standard"><text:span text:style-name="T8"><text:s text:c="5"/>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6" meta:word-count="459" meta:character-count="4839" meta:non-whitespace-character-count="4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