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99cc" fo:font-size="8pt" style:font-size-asian="8pt" style:font-size-complex="8pt"/>
    </style:style>
    <style:style style:name="T2" style:family="text">
      <style:text-properties fo:font-size="8pt" style:font-size-asian="8pt" style:font-size-complex="8pt"/>
    </style:style>
    <style:style style:name="T3" style:family="text">
      <style:text-properties fo:color="#993366" fo:font-size="8pt" style:font-size-asian="8pt" style:font-size-complex="8pt"/>
    </style:style>
    <style:style style:name="T4" style:family="text">
      <style:text-properties fo:color="#00ccff" fo:font-size="8pt" style:font-size-asian="8pt" style:font-size-complex="8pt"/>
    </style:style>
    <style:style style:name="T5" style:family="text">
      <style:text-properties fo:color="#00ff00" fo:font-size="8pt" style:font-size-asian="8pt" style:font-size-complex="8pt"/>
    </style:style>
    <style:style style:name="T6" style:family="text">
      <style:text-properties fo:color="#ff9900" fo:font-size="8pt" style:font-size-asian="8pt" style:font-size-complex="8pt"/>
    </style:style>
    <style:style style:name="T7" style:family="text">
      <style:text-properties fo:color="#cc99ff"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RUŽBENA SLOJEVITOST</text:span><text:span text:style-name="T2"> je posebna <text:s/>oblika dr. neenakosti. <text:s/>O njej govorimo ko se na temelju nekega podobnega statusa oblikujejo družbene <text:s/>kategorije oziroma sloji, ki so med seboj v odnosih nadrejenosti <text:s/>in podrejenosti, ko med sloji obstaja hierarhija.. Dr. slojevitost se v vsaki družbi obnavlja po nekem določene načelu, za kar poskrbijo njene institucije.</text:span></text:p>
      <text:p text:style-name="Standard"><text:span text:style-name="T1">ZAPRT SISTEM SLOJEVITOSTI</text:span><text:span text:style-name="T2">: Ni dopuščanja o spremembi <text:s/>družbenega statusa oziroma položaja – kastni sistem.</text:span></text:p>
      <text:p text:style-name="Standard"><text:span text:style-name="T1">ODPRT SISTEM SLOJEVITOSTI</text:span><text:span text:style-name="T2">: <text:s/>Manjše ali večje možnosti za spremembo statusa. </text:span><text:span text:style-name="T1">KASTNI SISTEM</text:span><text:span text:style-name="T2">: Zaprt sistem, hindujska religija. 4. sloji: svečeniki, <text:s/>vojščaki in vladarji, trgovci, kmetje in obrtniki. Položaj v družbi določen z rojstvom, ni ga mogoče spreminjat. Status je pripisani</text:span><text:span text:style-name="T1">. SUŽNELASTNIŠTVO</text:span><text:span text:style-name="T2">: Lahko si lastnik človeka. Status je pripisani. Družba se deli na veleposestnike in sužnjelastnike <text:s/>ter sužnje. Vmes je sloj svobodnih trgovcev. <text:s/></text:span><text:span text:style-name="T1">STANOVI</text:span><text:span text:style-name="T2">: Vrh : duhovščina in plesmostvo, tretji stan: trgovci obrtniki, kmetje, najnižji sloj so bili tlačani. Status je tudi tu pripisani vendar je bil včasih mogoč prehod s poroko ali s podelitvijo plemiškega naslova. </text:span><text:span text:style-name="T3">RAZRED</text:span><text:span text:style-name="T2">I: pripadnost razredu n i niti pravno niti religiozno opredeljena, zato pripisani status ni več pomemben, temveč je pomemben pridobljeni staus, ki si ga pridobiš z izobrazbo. </text:span><text:span text:style-name="T3">WEBROW PRISTOP K DRUŽBENI SLOJEVITOSTI</text:span><text:span text:style-name="T4">: EKONOMSKI POLOŽAJ</text:span><text:span text:style-name="T2">: Ekonomska določnica sestoji iz imetja (premoženje, bogastvo) in dohodka. Dohodek in imetje sta lahko povezana</text:span><text:span text:style-name="T4">. UGLED</text:span><text:span text:style-name="T2">: težje merljiv kot ekonomski položaj. Izraža se s spoštovanjem in priznanjem, ki ga sami izražamo drugim ali smo ga sami deležni.. izraža se posredno z različnimi dejavnostmi, odnosi in znakih v vsakodnevnih <text:s/>življenjskih okoliščinah. Npr: različno naslavljanje, pozornost, prezrtje, razkazovanje dobrin….vse te dobrine služijo kot statusni simboli s katerimi izražamo pomembnost v družbi. </text:span><text:span text:style-name="T4">DRUŽBENA MOČ</text:span><text:span text:style-name="T2">: Možnost, da posameznik ali skupina uveljavi svoje interese, četudi jim drugi nasprotujejo. Ugoden ekn. Položaj in ugled ima veliko moč pri uveljavljanju svojih interesov. </text:span></text:p>
      <text:p text:style-name="Standard"><text:span text:style-name="T5">FUNKCIONALIZEM</text:span><text:span text:style-name="T2">: <text:s/>Družbena slojevistot kot mehanizem razporejanja ljudi na različno zahtevne družbene položaje c skladu z njihovimi sposobnostmi..</text:span></text:p>
      <text:p text:style-name="Standard"><text:span text:style-name="T5">DAVIS in MORE</text:span><text:span text:style-name="T2">: sta prepričana, da mora vsaka družba <text:s/>izpolnjevati določene pogoje, če hoče preživeti in skladno delovati, tako mora razdeliti vloge ki so pomembne za njeno delovanje. Družba mora najti način kako zagotoviti, da bodo najbolj sposobni ljudje opravljali najbolj pomembne funkcije in jih bodo opravljali v korist družbe. Bolj pomembne položaje družba bolj nagrajuje. Z različnimi nagradami družba s pomočjo slojevitosti razporeja sposobne ljudi na različne položaje in jim daje različne vloge <text:s/>ter tako zagotavlja <text:s/>skladno delovanje <text:s/>vseh med seboj odvisnih delov družbe.</text:span></text:p>
      <text:p text:style-name="Standard"><text:span text:style-name="T5">KONFLIKTNE <text:s/>TEORIJE: MARX</text:span><text:span text:style-name="T2">: Bistvo za nastanek razredne družbe <text:s/>je nastanek presežnega produkta in razvoj privatne lastnine proizvajalnih sredstev. Nastane razred lastnikov proizvajalnih sredstev in razred brez lastnine. Razreda sta med seboj odvisna, vendar je odnos lastniškega razreda do podrejenega razreda izkoriščevalski. To vodi v odkrit konflikt.</text:span></text:p>
      <text:p text:style-name="Standard"><text:span text:style-name="T5">WEBER:</text:span><text:span text:style-name="T2"> izhaja iz marksove teorije le da meni da obstaja več dimenzij družbene slojevitosti. </text:span><text:span text:style-name="T6">EKONOMSKA</text:span><text:span text:style-name="T2"> </text:span><text:span text:style-name="T6">UREDITEV</text:span><text:span text:style-name="T2">: vpliva na oblikovanje razredov, ljudi uvrščajo v določen razred glede na to kakšen je njihov tržni položaj (Delavci – velika ponudba- majhen dohodek)</text:span></text:p>
      <text:p text:style-name="Standard"><text:span text:style-name="T2">Pripadniki istega razreda imajo <text:s/>podobne možnosti za <text:s/>življenje <text:s/>in podobne življenjske izkušnje. </text:span><text:span text:style-name="T6">STATUSNA UREDITEV</text:span><text:span text:style-name="T2">: status je določen s količino družbenega prestiža, ki ga posamezni skupini pripisuje družba. Pripadniki iste statusne skupnosti imajo navadno razvito zavest o skupni pripadnosti <text:s/>in podoben način življenja. </text:span><text:span text:style-name="T6">POLITIČNA UREDITEV</text:span><text:span text:style-name="T2">: oblikuje stranke in je pomembna zato, kako je razporejena moč v družbi. S pomočjo strank skušajo ljudje pridobiti večjo družbeno moč.</text:span></text:p>
      <text:p text:style-name="Standard"><text:span text:style-name="T7">RAZISKOVANJE DRUŽBENE MOČI</text:span><text:span text:style-name="T2">: tri metode</text:span><text:span text:style-name="T7">. SUBJEKTIVNO</text:span><text:span text:style-name="T2">: anketiranci se sami uvrščajo v razrede, za katere menijo da jim pripadajo. </text:span><text:span text:style-name="T7">REPUTACIJSKO</text:span><text:span text:style-name="T2">: posamezniki morajo razporediti v razrede druge ljudi, ki jih poznajo. </text:span><text:span text:style-name="T7">OBJEKTIVNO</text:span><text:span text:style-name="T2">: ljudi poskušajo razdeliti na podlagi statističnih kazalcev, kot so dohodek, premoženje, poklic, izobrazba.</text:span></text:p>
      <text:p text:style-name="Standard"><text:span text:style-name="T7">SODOBNA DRUŽBA</text:span><text:span text:style-name="T2"> in njena slojevitost:odprt sistem slojevitosti, družbe ki se zelo hitro spreminjajo. V grobem jo delimo na tri razrede: </text:span></text:p>
      <text:p text:style-name="Standard"><text:span text:style-name="T7">DELAVSKI</text:span><text:span text:style-name="T2">: ročno oz manualni delavci – palvi ovraniki. To so nekvalificirani oziroma polkvalificirani delavci, kvalificirani delavci. Zanesljivost zaposlitve je manjša <text:s/>kot pri nemanualnih in njhove možnost inapredovanja tudi. Manualni delavci imajo krajšo življenjsko dobo. Delo doživljajo kot sredstvo za pridobivanje dohodka. Vzgoja otrok je drugačna: manj jih spodbujajo da bi dosegli izobrazbo. </text:span></text:p>
      <text:p text:style-name="Standard"><text:span text:style-name="T7">SREDNJI</text:span><text:span text:style-name="T2">: nemanualni delavci ali beli obratniki. Deli se na nižje nemanualne delavce, intekektualce oz profesionalne poklice ter drobno buržuazijo. Imajo drugačen odnos do dela, od dela pričakujejo poleg dobička tudo potrjevanje in zadovoljstvo ter nbapredovanje v službi. Sklepajo prijateljstvo v službi. Odnos do življneja je preračunljiv in načrten. Imajo precejšen ugled v družbi.</text:span></text:p>
      <text:p text:style-name="Standard"><text:span text:style-name="T7">VIŠJI:</text:span><text:span text:style-name="T2"> je razred bogatih. Najvišje dohodke. Ta razred sestavljajo predvsem lastniki velikih podjetji, družb….politiki. veliko družbeno moč, ug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3" meta:word-count="725" meta:character-count="5269" meta:non-whitespace-character-count="4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