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style:text-underline-style="solid" style:text-underline-width="auto" style:text-underline-color="font-color" style:font-size-asian="5pt" style:font-size-complex="5pt"/>
    </style:style>
    <style:style style:name="T2" style:family="text">
      <style:text-properties fo:font-size="5pt" style:text-underline-style="solid" style:text-underline-width="auto" style:text-underline-color="font-color" fo:font-weight="bold" style:font-size-asian="5pt" style:font-weight-asian="bold" style:font-size-complex="5pt"/>
    </style:style>
    <style:style style:name="T3" style:family="text">
      <style:text-properties fo:font-size="5pt" style:font-size-asian="5pt" style:font-size-complex="5pt"/>
    </style:style>
    <style:style style:name="T4" style:family="text">
      <style:text-properties fo:font-size="5pt" fo:font-weight="bold" style:font-size-asian="5pt" style:font-weight-asian="bold"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Weber</text:span><text:span text:style-name="T3">: </text:span><text:span text:style-name="T4">družb moč</text:span><text:span text:style-name="T3"> je sposobnost, da svoje interese uveljavimo kljub nasprotovanju drugih. O </text:span><text:span text:style-name="T4">oblasti</text:span><text:span text:style-name="T3"> govorimo takrat, ko moč postane legitimna in jo podrejeni prostovoljno sprejemajo ter imajo za upravičeno, legitimno. Je institucionalizirana oblika moči. </text:span><text:span text:style-name="T4">Razlika med družb močjo in oblastjo</text:span><text:span text:style-name="T3"> je predvsem v tem, da gre pri moči izključno za prisilo, pri oblasti pa za prostovoljno podrejanje, ker imajo ljudje od nje vsaj minimalno korist. </text:span><text:span text:style-name="T4">TRADICIONALNA OBLAST</text:span><text:span text:style-name="T3">: je bila znač za fevdalne družbe, danes jo lahko najdemo v enostavnih – plemenskih družbah. Svojo legitimnost utemeljuje na splošnem sprejemanju tradicije kot stalne in nespremenljive. Oblast je osebna in se izraža kot neposredno podrejanje ljudi vladarju. </text:span><text:span text:style-name="T4">KARIZMATIČNA</text:span><text:span text:style-name="T3">: <text:s/>svojo legitimnost utemeljuje na izrednih osebnostnih znač vodij, v katere verjamejo podrejeni. Gre za močno čustveno povezanost med vodjo in privrženci, ki je znač predvsem za prelomna in kritična družb obdobja. </text:span><text:span text:style-name="T4">RACIONALNA</text:span><text:span text:style-name="T3">: znač za sodobne D in se legitimira na podlagi jasnih pravil, zakonov in predpisov, ki veljajo tako za člane družbe kot tudi za nosilce oblasti. Ta tip se v sodobnih D deli na zakonodajno, izvršilno in sodno oblast, kar omogoča, da pos veje oblasti druga drugo nadzirajo. </text:span><text:span text:style-name="T4">DRŽAVA </text:span><text:span text:style-name="T3">v današnjem pomenu besede je moderna tvorba, ki izhaja iz 18 st, ko se je na teoretskem področju jasno pokazalo razlikovanje med družbo kot tako – civilno družbo in njenim formalnim mehanizmom, ki omogoča delovanje – DRŽAVO. Državo predstavlja zapleten sistem polit institucij, ki so dosegle relativno stabilno oblast na nekem področju, podpira pa jih pravni sistem z zakoni. </text:span><text:span text:style-name="T4">TEORIJE O NASTANKU DRŽAVE</text:span><text:span text:style-name="T3">: TEORIJE DRUŽB DOGOVORA: </text:span><text:span text:style-name="T2">Thomas Hobbes</text:span><text:span text:style-name="T3"> je že v 17. st razlagal, da državo ustvarjajo ljudje z dogovorom, nanjo prenesejo svoje tri pravice (postavljanje zakonov, izvrševanje zakonov in kaznovanje kršiteljev zakonov), država jih v zameno varuje (življ, svobodo, lastnino). Hobbes je bil prepričan, da ljudje ustvarijo državo, ker so po naravi razdiralni in nasilni ter se tako zavarujejo. V nasprotju z njim je v 18. st Jacques </text:span><text:span text:style-name="T2">Rousseau</text:span><text:span text:style-name="T3"> trdil, da so ljudje po naravi dobri, da jih je pokvarila šele privatna lastnina, in da so ustvarili državo samo zaradi zavarovanja privatne lastnine. SODOBNE TEORIJE DRŽAVE: </text:span><text:span text:style-name="T4">funkcionalistične</text:span><text:span text:style-name="T3">: kot glavno nalogo države izpostavljajo, da uveljavlja norme, ureja dej v vsakdanjem življ družbe in posreduje v konfliktih med družb skupinami. Država torej skrbi za obstoj in razvoj D. </text:span><text:span text:style-name="T4">Teorije elit</text:span><text:span text:style-name="T3">: na različne nač razlagajo skupno stališče, da tudi v sodobnih državah včino odločitev sprejema majhen krog ljudi – elita in da delujejo predvsem v svojem in ne toliko v družb interesu. </text:span><text:span text:style-name="T1">C. Wright Mills</text:span><text:span text:style-name="T3"> je še poudaril, da današnjo elito oblasti tvorijo močni vojaški, ekonomski in polit vodje, ki držijo vse pomembne družb položaje v svojih rokah in preko javnih medijev manipulirajo s člani družbe. </text:span><text:span text:style-name="T4">Konfliktne</text:span><text:span text:style-name="T3">: <text:s/>državo razlagajo samo kot sredstvo, s katerim si ena družb skupina zagotavlja moč nad drugimi. Prepričani so, da moč izhaja iz ekonom področja, torej imajo glavno moč v državi lastniki proizvajal sredstev, ki za ohranitev svojega položaja predstavljajo lastne interese kot družbene (ideologija vladajočega razreda). </text:span><text:span text:style-name="T4">Pluralistični pristop</text:span><text:span text:style-name="T3">: izraža prepričanje, da je družba razdeljena na številne skupine, ki imajo različne interese, nobena od njih pa ni prevladujoča. Država po tem stališču obstaja in deluje kot posrednik med interesi nasprotujočih si družb skupin za vpliv na oblast. </text:span></text:p>
      <text:p text:style-name="P1"><text:span text:style-name="T4">POLIT SISTEMI</text:span><text:span text:style-name="T3">: <text:s/></text:span><text:span text:style-name="T4">totalitarizem</text:span><text:span text:style-name="T3">: v totalnih polit sistemih ima vso moč v rokah (karizmatični) pos in ozek krog njegovih pristašev, ostali člani družbe pa nimajo možnosti sodelovati pri sprejemanju polit odločitev. </text:span><text:span text:style-name="T4">Demokracija</text:span><text:span text:style-name="T3">: v demokraciji naj bi se upoštevala volja ljudstva – vsi člani družbe naj bi imeli možnost sodelovati pri polit odločanju. Danes govorimo o dve obl demokracije, ki obstajata v sodobnih D: </text:span><text:span text:style-name="T1">predstavniška (posredniška</text:span><text:span text:style-name="T3">): volja ljudstva se v tej obl izraža na splošnih volitvah, na katerih volivci volijo predstavnike, ki bodo odločali v imenu ljudstva, v skladu z obstoječimi zakoni in po lastni vesti in </text:span><text:span text:style-name="T1">direktna (neposredna):</text:span><text:span text:style-name="T3"> ta model demokrat odločanja se v sodobnih D uporablja samo občasno, saj predpostavlja sodelovanje vseh volivcev pri odločanju o družb pomembni problematiki (referendum). </text:span><text:span text:style-name="T4">CIVILNA DRUŽBA</text:span><text:span text:style-name="T3"> je drugo veliko področje polit dej človeka. Civilno D, tako kot državo, sestavlja sklop polit institucij, preko katerih se org in izvajajo določene družb dej. </text:span><text:span text:style-name="T1">Izraz civilna d je uporabil JOHN LOCKE</text:span><text:span text:style-name="T3"> in mu je pomenil prostor svobodne iniciative pos. </text:span><text:span text:style-name="T1">V sodobnem pomenu besede pomeni</text:span><text:span text:style-name="T3">: družb prostor, v katerem lahko deluje vsak član družbe, v katerem se izkazujejo, ohranjajo in razvijajo človekove pravice, v katerem se preko njenih polit institucij izvaja nadzor nad delovanjem države. </text:span><text:span text:style-name="T4">POLIT INSTITUCIJE</text:span><text:span text:style-name="T3">: </text:span><text:span text:style-name="T1">polit institucije države</text:span><text:span text:style-name="T3">: zakonodajno oblast (parlament), izvršilna (predsednik, vlada, javna uprava, lokalna uprava, policija, vojska), sodna (sodišče, tožilstvo, obramba). </text:span><text:span text:style-name="T1">Polit institucije civilne družbe</text:span><text:span text:style-name="T3">: javnost, polit stranke, interesne skupine, družb gibanja. </text:span><text:span text:style-name="T4">POLIT STRANKE IN INTERESNE SKUPINE</text:span><text:span text:style-name="T3">: </text:span><text:span text:style-name="T2">polit stranke</text:span><text:span text:style-name="T3"> začnejo nastajati v drugi pol 19. st., najprej v okviru mešč sloja, kasneje del razreda, najkasneje pa kot obl polit organiziranja kmetov. So organizacije, ki so imele v začetku svojega nastajanja izrazit razredni značaj, danes se je ta naravnanost na interese pos družb sloja večinoma izgubila. </text:span><text:span text:style-name="T2">Interesne skupine</text:span><text:span text:style-name="T3"> so se oblikovale šele v 20. st., zastopajo posebne interese ožjih družb skupin. Glede na cilje svojega delovanja jih delimo na: zašči</text:span><text:span text:style-name="T4">tne (protektivne), </text:span><text:span text:style-name="T3">ki ščitijo predvsem interese določenih družb skupin (sindikati, poklicna združenja, org delodajalcev); </text:span><text:span text:style-name="T4">ciljne (promotivne),</text:span><text:span text:style-name="T3"> ki s svojim delovanjem predstavljajo določene družb cilje (varovanje okolja, boj proti mučenju živali, drugačen življ slog). </text:span><text:span text:style-name="T4">Razlike med polit strankami in interesnim skupinami</text:span><text:span text:style-name="T3">: </text:span><text:span text:style-name="T4">1.</text:span><text:span text:style-name="T3"> polit stranke si prizadevajo priti na oblast, interesne S želijo pridobiti in ohraniti vpliv na odločitve oblasti (pridobivanje javnega mnenja, državljanska nepokorščina, lobiranje, korupcija). </text:span><text:span text:style-name="T4">2.</text:span><text:span text:style-name="T3"> polit stranke na volitvah nastopajo s svojimi programi in kandidati, interesne S lahko samo podpirajo kakšno stranko ali njenega kandidata (prispevki v sklade polit strank, medijska podpora pos). </text:span><text:span text:style-name="T4">3.</text:span><text:span text:style-name="T3"> polit stranke zaradi težnje po čim širši podpori volivcev zastopajo širše in splošne družb interese, interesne skupine se zavzemajo za natančno določene, včasih ozko usmerjene interese. </text:span><text:span text:style-name="T4">4.</text:span><text:span text:style-name="T3"> polit stranke so večinoma trajnejše, interesne S pa razpadejo, ko zadovoljijo interes, ki je bil vzrok njihovega nastanka. </text:span><text:span text:style-name="T4">VOLILNO VEDENJE LJUDI</text:span><text:span text:style-name="T3">: po Mooru na polit odločanje ljudi vpliva pet dej: </text:span><text:span text:style-name="T4">1.</text:span><text:span text:style-name="T3"> </text:span><text:span text:style-name="T1">razredna pripadnost volivcev</text:span><text:span text:style-name="T3">: pripadnost pos družb razredu ali delu razreda oblikuje stališča in interese ljudi, katere nato zastopajo pos polit stranke. </text:span><text:span text:style-name="T4">2.</text:span><text:span text:style-name="T3"> </text:span><text:span text:style-name="T1">področje prebivališča volivca</text:span><text:span text:style-name="T3">: tudi področje, iz katerega izhaja volivec oblikuje njegov stil življ, njegove potrebe in interese, ki jih tudi lahko vključijo pos stranke v svoje polit programe. </text:span><text:span text:style-name="T4">3.</text:span><text:span text:style-name="T3"> </text:span><text:span text:style-name="T1">image (zunanja podoba) stranke ali kandidata</text:span><text:span text:style-name="T3">: v času, ko nas vedno bolj obvladujejo javni mediji, ti v veliki meri ustvarjajo tudi javno podobo in mnenje, na podlagi katerih se volivci (predvsem pri instrumentalnem modelu volitev). </text:span><text:span text:style-name="T4">4.</text:span><text:span text:style-name="T3"> </text:span><text:span text:style-name="T1">spol in starost volivcev</text:span><text:span text:style-name="T3">: analize rezultatov kažejo, da se ljudje ne glede na druge dej različno odločajo tudi glede na spol in starost. </text:span><text:span text:style-name="T4">5.</text:span><text:span text:style-name="T3"> </text:span><text:span text:style-name="T1">drugačnosti volivcev</text:span><text:span text:style-name="T3">: rasna, nacionalna, verska ali druga drugačnost volivcev vpliva, da se ljudje odločajo za polit stranke, ki v svojih programih niso negativno usmerjeni proti nj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2" meta:word-count="1115" meta:character-count="7579" meta:non-whitespace-character-count="6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