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ff" style:font-name="Arial Narrow" fo:font-size="5pt" fo:font-weight="bold" style:font-size-asian="5pt" style:font-weight-asian="bold" style:font-size-complex="5pt" fo:background-color="#ffff00"/>
    </style:style>
    <style:style style:name="T2" style:family="text">
      <style:text-properties style:font-name="Arial Narrow" fo:font-size="5pt" style:font-size-asian="5pt" style:font-size-complex="5pt"/>
    </style:style>
    <style:style style:name="T3" style:family="text">
      <style:text-properties style:font-name="Arial Narrow" fo:font-size="5pt" style:font-size-asian="5pt" style:font-size-complex="5pt" fo:background-color="#ffff00"/>
    </style:style>
    <style:style style:name="T4" style:family="text">
      <style:text-properties style:font-name="Arial Narrow" fo:font-size="5pt" fo:font-style="italic" fo:font-weight="bold" style:font-size-asian="5pt" style:font-style-asian="italic" style:font-weight-asian="bold" style:font-size-complex="5pt"/>
    </style:style>
    <style:style style:name="T5" style:family="text">
      <style:text-properties style:font-name="Arial Narrow" fo:font-size="5pt" fo:font-style="italic" style:font-size-asian="5pt" style:font-style-asian="italic" style:font-size-complex="5pt"/>
    </style:style>
    <style:style style:name="T6" style:family="text">
      <style:text-properties style:font-name="Arial Narrow" fo:font-size="5pt" fo:font-weight="bold" style:font-size-asian="5pt" style:font-weight-asian="bold" style:font-size-complex="5pt"/>
    </style:style>
    <style:style style:name="T7" style:family="text">
      <style:text-properties fo:color="#ff6600" style:font-name="Arial Narrow" fo:font-size="5pt" fo:font-style="italic" style:font-size-asian="5pt" style:font-style-asian="italic" style:font-size-complex="5pt"/>
    </style:style>
    <style:style style:name="T8" style:family="text">
      <style:text-properties fo:color="#ff6600" style:font-name="Arial Narrow" fo:font-size="5pt" fo:font-style="italic" fo:font-weight="bold" style:font-size-asian="5pt" style:font-style-asian="italic" style:font-weight-asian="bold" style:font-size-complex="5pt"/>
    </style:style>
    <style:style style:name="T9" style:family="text">
      <style:text-properties fo:color="#ff6600" style:font-name="Arial Narrow" fo:font-size="5pt" fo:font-weight="bold" style:font-size-asian="5pt" style:font-weight-asian="bold" style:font-size-complex="5pt"/>
    </style:style>
    <style:style style:name="T10" style:family="text">
      <style:text-properties fo:color="#99cc00" style:font-name="Arial Narrow" fo:font-size="5pt" fo:font-style="italic" fo:font-weight="bold" style:font-size-asian="5pt" style:font-style-asian="italic" style:font-weight-asian="bold" style:font-size-complex="5pt"/>
    </style:style>
    <style:style style:name="T11" style:family="text">
      <style:text-properties fo:color="#99cc00" style:font-name="Arial Narrow" fo:font-size="5pt" style:font-size-asian="5pt" style:font-size-complex="5pt"/>
    </style:style>
    <style:style style:name="T12" style:family="text">
      <style:text-properties fo:color="#99cc00" style:font-name="Arial Narrow" fo:font-size="5pt" fo:font-weight="bold" style:font-size-asian="5pt" style:font-weight-asian="bold" style:font-size-complex="5pt"/>
    </style:style>
    <style:style style:name="T13" style:family="text">
      <style:text-properties fo:color="#00ccff" style:font-name="Arial Narrow" fo:font-size="5pt" fo:font-weight="bold" style:font-size-asian="5pt" style:font-weight-asian="bold" style:font-size-complex="5pt"/>
    </style:style>
    <style:style style:name="T14" style:family="text">
      <style:text-properties fo:color="#00ccff" style:font-name="Arial Narrow" fo:font-size="5pt" style:font-size-asian="5pt" style:font-size-complex="5pt"/>
    </style:style>
    <style:style style:name="T15" style:family="text">
      <style:text-properties fo:color="#ff99cc" style:font-name="Arial Narrow" fo:font-size="5pt" fo:font-weight="bold" style:font-size-asian="5pt" style:font-weight-asian="bold" style:font-size-complex="5pt"/>
    </style:style>
    <style:style style:name="T16" style:family="text">
      <style:text-properties fo:color="#33cccc" style:font-name="Arial Narrow" fo:font-size="5pt" fo:font-weight="bold" style:font-size-asian="5pt" style:font-weight-asian="bold" style:font-size-complex="5pt"/>
    </style:style>
    <style:style style:name="Sect1" style:family="section">
      <style:section-properties text:dont-balance-text-columns="true" style:editable="false">
        <style:columns fo:column-count="2" fo:column-gap="1.2681in">
          <style:column style:rel-width="32767*" fo:start-indent="0in" fo:end-indent="0.6339in"/>
          <style:column style:rel-width="32768*" fo:start-indent="0.6339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Dr. odnosi</text:span><text:span text:style-name="T2"> se vzpostavijo, kadar se med posamezniki ali dr.skupinami vzpostavi </text:span><text:span text:style-name="T7">dr.stik ali interakcija&amp;sporazumevanje ali komunikacija</text:span><text:span text:style-name="T2">. Za soc.preučevanje so primerni </text:span><text:span text:style-name="T7">trdni, obstojni in trajni</text:span><text:span text:style-name="T2"> odnosi. V nekatere odnose smo prisiljeni vstopati (nujni,neizbežni), druge pa lahko izbiramo (odraz naših želja,potreb,odnosov). Odnosi se delijo po </text:span><text:span text:style-name="T7">obliki ali vsebini</text:span><text:span text:style-name="T2">. Glede na obliko: združevalni ali konjunktivni in razdruževalni ali disjunktivni. </text:span><text:span text:style-name="T10">Značilnosti</text:span><text:span text:style-name="T11"> </text:span><text:span text:style-name="T10">odnosov</text:span><text:span text:style-name="T11"> </text:span><text:span text:style-name="T10">sodelovanja</text:span><text:span text:style-name="T11"> (</text:span><text:span text:style-name="T10">kooperacije</text:span><text:span text:style-name="T11">)</text:span><text:span text:style-name="T2">: so odnosi, kjer ljudje sodelujejo z namenom, da bi dosegli </text:span><text:span text:style-name="T7">skupen</text:span><text:span text:style-name="T2"> </text:span><text:span text:style-name="T7">cilj</text:span><text:span text:style-name="T2"> ali </text:span><text:span text:style-name="T7">zadovoljimo določene potrebe</text:span><text:span text:style-name="T2">. Sodelujemo lahko prisilno ali prostovoljno. <text:s/></text:span><text:span text:style-name="T10">Prilagajanje (akomodacija)</text:span><text:span text:style-name="T2">: so odnosi, v katerih smo </text:span><text:span text:style-name="T7">prisiljeni sklepati kompromise</text:span><text:span text:style-name="T2"> zaradi dejavnosti, ki jo opravljamo z drugimi, in skupnih interesov skupine. </text:span><text:span text:style-name="T10">Asimilacija</text:span><text:span text:style-name="T2">: so odnosi, v katerih ena skupina izgubi lastne značilnosti, </text:span><text:span text:style-name="T7">se prilagodi in prevzame kulturne</text:span><text:span text:style-name="T2"> </text:span><text:span text:style-name="T7">vzorce</text:span><text:span text:style-name="T2"> prevladujoče skupine. Pojavlja se v narodnostnih manjšinah, pri migrantih, pri ljudstvih koloniziranih dežel. Lahko je prostovoljna ali nasilna. </text:span><text:span text:style-name="T10">Tekmovanje</text:span><text:span text:style-name="T2">: so odnosi, ko se posa</text:span><text:span text:style-name="T7">mezn</text:span><text:span text:style-name="T2">iki ali skupine </text:span><text:span text:style-name="T7">potegujejo za nek cilj</text:span><text:span text:style-name="T2">, </text:span><text:span text:style-name="T7">ki ni vsem dosegljiv</text:span><text:span text:style-name="T2"> in pri tem upoštevajo 'pravila igre'. V modernih družbah pa pri tekmovanju nimajo vsi enakih izhodiščnih možnosti. </text:span><text:span text:style-name="T10">Nasprotovanje</text:span><text:span text:style-name="T2">: so odnosi, pri katerih poskušajo posamezniki </text:span><text:span text:style-name="T7">onemogočiti drug drugega</text:span><text:span text:style-name="T2">, da bi dosegli svoje cilje, čeprav pri tem ne poskušajo nasprotnika uničiti. </text:span><text:span text:style-name="T10">Konfliktni</text:span><text:span text:style-name="T4"> </text:span><text:span text:style-name="T10">odnosi</text:span><text:span text:style-name="T4">:</text:span><text:span text:style-name="T2"> so odnosi, pri katerih poskušajo posamezniki ali skupine </text:span><text:span text:style-name="T7">nasprotnika popolnoma onemogočiti</text:span><text:span text:style-name="T2"> in mu </text:span><text:span text:style-name="T7">odvzeti možnost</text:span><text:span text:style-name="T2">, da bi dosegel svoj cilj. Uporablja se silo ali grožnje-vojna. </text:span><text:span text:style-name="T7">Pozitiven vidik:</text:span><text:span text:style-name="T2"> spremenljiv način izražanja &amp;reševanja dr. napetosti, kar prispeva k stabilnosti &amp;povezanosti družbe. </text:span><text:span text:style-name="T1">Dr. vloge</text:span><text:span text:style-name="T2"> so celota dr.norm ali pravil v dol.kulturi, ki izhajajo iz pozicije posameznika v dr.strukturi &amp;določajo njegovo obnašanje. Dr. vlog se ljudje učimo v socializacijskih procesih v družini in raznih institucijah. Številne vloge &amp;norme ponotranjimo, druge pa igramo zaradi strahu pred sankcijami. </text:span><text:span text:style-name="T7">Idealna vloga</text:span><text:span text:style-name="T2"> pomeni popolno upoštevanje zahtev &amp;pravil družbe, </text:span><text:span text:style-name="T7">dejanska vloga</text:span><text:span text:style-name="T2"> pa trenutno obnašanje posameznika v vlogi, ki predstavlja tudi odstopanje od idealne vloge. </text:span><text:span text:style-name="T13">Konflikti znotraj vloge</text:span><text:span text:style-name="T2">: so primeri ko je vloga nejasna in slabo opredeljena; primeri ko dr.vloga vključuje nasprotna pričakovanja; konflikte povzročajo tudi dr.spremembe &amp;nezmožnost posameznikov da bi se jim prilagodili. </text:span><text:span text:style-name="T13">Konflikti med vlogami</text:span><text:span text:style-name="T2">: nastajajo zaradi prevelikega števila vlog</text:span><text:span text:style-name="T13">&gt;</text:span><text:span text:style-name="T14">posledice</text:span><text:span text:style-name="T2">: družba odstopanje lahko tolerira; večja odstopanja družba formalno ali neformalno sankcionira. </text:span><text:span text:style-name="T1">Dr.položaji</text:span><text:span text:style-name="T2"> izhajajo iz mesta, ki ga ima posameznik v dr.strukturi in jih zaseda oz.zavzema. Iz dr.položaja <text:s/>izvajamo dol.vloge, ki predstavljajo obnašanje posameznika na dol.položaju. Dr. položaji kažejo na stopnjo ugleda oz. spoštovanja, ki ga družba pripisuje posamezniku. Položaji so razl. vrednoteni. </text:span><text:span text:style-name="T12">Dr.statusi</text:span><text:span text:style-name="T2"> izražajo ugled,prestiž,spoštovanje,ki ga posameznik uživa na določenem položaju. So simbolno oz. </text:span><text:span text:style-name="T7">znakovno opredeljeni</text:span><text:span text:style-name="T2">; pomeni da položaje prepoznamo že po zunanjih znakih,simbolih (obleka, priponka, izkaznica, napisi). </text:span><text:span text:style-name="T15">Pripisan dr.položaj</text:span><text:span text:style-name="T2">: je položaj, ki ga nasledimo ali podedujemo že ob rojstvu. Determinante: </text:span><text:span text:style-name="T5">etnično,rasno,versko poreklo (še posebej mod.družbe); družinsko poreklo; spol; starost</text:span><text:span text:style-name="T2">. </text:span><text:span text:style-name="T15">Pridobljen dr.položaj</text:span><text:span text:style-name="T2">: je rezultat osebnih naporov, znanja, sposobnosti, delavnosti posameznika &amp;ga kultura vrednoti pozitivno ali negativno. Determinanti: </text:span><text:span text:style-name="T5">izobrazba; poklic</text:span><text:span text:style-name="T2">. </text:span><text:span text:style-name="T12">Statusni simboli</text:span><text:span text:style-name="T2">: so zunanji znaki, preko katerih prepoznavamo človekov dr.status. Omogočajo: </text:span><text:span text:style-name="T5">prepoznavanje položaja; vrednotenje posameznika kot nosilca znaka; prepoznavanje hierarhije.</text:span><text:span text:style-name="T2"> Ti znaki so: </text:span><text:span text:style-name="T5">materialne dobrine, način preživljanja prostega časa, način izražanja in naslavljanja, druženje s pomembnimi ljudmi</text:span><text:span text:style-name="T2">. </text:span><text:span text:style-name="T12">Položajno neskladje ali statusna inkonsistenca</text:span><text:span text:style-name="T2">: je neskladje med statusnimi simboli &amp; ugledom. Če posedujemo statusne simbole, vendar ti družba ne priznava ugleda in s tem visokega položaja v družbi. </text:span><text:span text:style-name="T12">Življenjski status posameznika</text:span><text:span text:style-name="T2">: je nekakšna vsota vseh ovrednotenih položajev dol.osebe, vseh pripisanih &amp;pridobljenih statusov. Največjo vlogo ima </text:span><text:span text:style-name="T12">Ključni status</text:span><text:span text:style-name="T2">, ki je za posameznika najpomembnejši. </text:span><text:span text:style-name="T1">Dr.skupina</text:span><text:span text:style-name="T2"> je enota, ki jo tvorita najmanj dva ali več posameznikov, ki so med seboj povezani. </text:span><text:span text:style-name="T9">Značilnosti</text:span><text:span text:style-name="T2">: </text:span><text:span text:style-name="T5">skupna dejavnost</text:span><text:span text:style-name="T2"> (izhaja iz potreb zaradi katere se ljudje vključujejo v skupino); </text:span><text:span text:style-name="T5">občutek pripadnosti skupini</text:span><text:span text:style-name="T2"> (prispeva k oblikovanju človekove identitete); </text:span><text:span text:style-name="T5">skupna stališča vrednote norme</text:span><text:span text:style-name="T2"> (so zapisana ali pa se ohranjajo kot nenapisana pravila navade običaji). Dr.skupine se ustanavljajo </text:span><text:span text:style-name="T7">prostovoljno</text:span><text:span text:style-name="T2"> (na lastno pobudo) ali </text:span><text:span text:style-name="T7">vsiljeno</text:span><text:span text:style-name="T2"> (v okviru dr.institucij). </text:span><text:span text:style-name="T9">Klasifikacije</text:span><text:span text:style-name="T2"> dr.skupin: </text:span><text:span text:style-name="T12">funkcionalna</text:span><text:span text:style-name="T2"> (glede na dejavnosti,s katerimi se skupina ukvarja- ekonomske, družinsko sorodstvene, vzgojno izobraževalne, politične, verske, kulturne) ali </text:span><text:span text:style-name="T12">dihotomna</text:span><text:span text:style-name="T2"> (glede na vrsto odnosov, način delovanja, vrsto pravil ki urejajo medsebojne odnose). </text:span><text:span text:style-name="T8">Značilnosti primarne dr.skupine: </text:span><text:span text:style-name="T5">intimnosti stikov</text:span><text:span text:style-name="T2"> (medsebojno zaupanje, pomoč, ljubezen, spoštovanje); </text:span><text:span text:style-name="T5">močan občutek pripadnosti, medsebojne solidarnosti in varnosti. </text:span><text:span text:style-name="T7">Pomen primarnih skupin</text:span><text:span text:style-name="T2">:</text:span><text:span text:style-name="T5"> </text:span><text:span text:style-name="T2">zadovoljujejo potrebe po materialni &amp;psihični varnosti; izvajajo dr.nadzor z neformalnimi sankcijami ki so lahko zelo boleče; pomembne so v procesu socializacije kot most med posameznikom &amp;širšo družbo. </text:span><text:span text:style-name="T8">Značilnosti sekundarne dr.skupine</text:span><text:span text:style-name="T2">: so večje dr. tvorbe; slonijo na pretežno neosebnih, posrednih, formalno urejenih odnosih; nastajajo na temelju posebnih interesov in ciljev; pripadniki imajo specializirane dr.vloge; prevladujejo odnosi podrejenosti in nadrejenosti; manjši dr.nadzor. </text:span><text:span text:style-name="T10">Značilnosti formalnih dr.skupin</text:span><text:span text:style-name="T2">: formalni način vodenja; vstopni &amp;izstopni pogoji za člane, posebno ime in razpoznavni znak, natančno določen cilj oz. dejavnost, posameznik ima le eno od dr.vlog. </text:span><text:span text:style-name="T10">Značilnosti neformalnih dr.skupin</text:span><text:span text:style-name="T2">: so ponavadi naključne skupine, nimajo formalnega vodstva in organizacije, so bolj ali manj notranje povezane. Vse primarne skupine so tudi neformalne, ni pa nujno da velja tudi obratno. Pri formalnih skupinah so vnaprej cilji določeni, v neformalnih skupinah pa se oblikujejo spontano. </text:span><text:span text:style-name="T15">&gt;</text:span><text:span text:style-name="T2">Družb.skupine vplivajo na oblikovanje posameznikove identitete: vplivajo s svojimi normami, vrednotami, stališči &amp; z občutkom pripadnosti skupini. </text:span><text:span text:style-name="T1">Dr. organizacije</text:span><text:span text:style-name="T2"> so formalne dr.skupine, v katere se posamezniki povezujejo zaradi doseganja skupnih ciljev in zadovoljevanja skupnih potreb. </text:span><text:span text:style-name="T14">Značilnosti</text:span><text:span text:style-name="T2">: posameznik ima le eno izmed dr.vlog; članstvo je nenadomestljivo; so razmeroma trajne dr.tvorbe; značilna je posebna notranja strukturiranost ki temelji na hierarhiji odnosov vlog in položajev. </text:span><text:span text:style-name="T13">Birokratska organizacije:</text:span><text:span text:style-name="T6"> </text:span><text:span text:style-name="T2">uslužbenci opravljajo ozko specializirane dolžnosti, imajo ozko opredeljeno odgovornost do nadrejenih; hierarhično strukturirana organizacija, hierarhija položajev&amp;vlog; delo poteka po ustaljenem redu in navodilih, disciplinirano, malo svobode in iniciative; dela se opravljajo brezosebno in nepristransko; zaposlovanje ne poteka na podlagi strokovne izobrazbe in primernih kvalifikacij. </text:span><text:span text:style-name="T16">Značilnosti</text:span><text:span text:style-name="T2">: hierarhična struktura, ozko specializirane dolžnosti, natančno opredeljene odgovornosti do nadrejenih, ustaljen red, formalna pravila, nepristranskost in brezosebnost, strokovna kompetenca, ločitev javnega in zasebnega. </text:span><text:span text:style-name="T16">Prednosti</text:span><text:span text:style-name="T2">: točnost, hitrost, cenenost, učinkovitost storitev; strogost spoštovanja pravil zmanjšuje konflikte zaradi enakosti obravnave, predvidljivosti delovanja. </text:span><text:span text:style-name="T16">Slabosti</text:span><text:span text:style-name="T2">: razosebljanje zaposlenih duši iniciativnost, spontanost, kreativnost; brezosebni odnosi lahko vodijo v nesmiselnost spoštovanja pravil, v neprijaznost in zamudnost; nezmožnost delovanja v nepredvidljivih okoliščinah. </text:span><text:span text:style-name="T9">Mertonova kritika</text:span><text:span text:style-name="T2">: brezosebna pravila lahko postanejo sama sebi namen in ne sredstvo za dosego, uresničitev ciljev; brezosebnost v odnosih upočasni birokratske postopke, kar vodi v napetosti in konflikte. Birokratska org. je disfunkcionalna, ker prevladujejo negativne lastnosti nad koristnostjo in funkcionalnostjo. </text:span><text:span text:style-name="T12">Birokracija</text:span><text:span text:style-name="T2"> je sloj uslužbencev v birokratskih organizacijah, največji v državni administraciji. </text:span><text:span text:style-name="T12">Človek organizacije</text:span><text:span text:style-name="T2">: je človek, ki je popolnoma podrejen organizaciji, ki lastne potrebe in interese poistoveti z interesi in potrebami organizacije, v kateri živi; je splošno sprejet in zaželen odnos do dela, kjer celotno delavno dobo posvetijo veliko časa in energije organizaciji. </text:span><text:span text:style-name="T1">Dr</text:span><text:span text:style-name="T3">. </text:span><text:span text:style-name="T1">institucije</text:span><text:span text:style-name="T2">: </text:span><text:span text:style-name="T8">notranja strukturiranost</text:span><text:span text:style-name="T2">: temeljna sestavina so odnosi, položaji, vloge; za večino institucij je značilna formalno določena hierarhija odnosov, vlog, položajev. </text:span><text:span text:style-name="T13">Značilnosti</text:span><text:span text:style-name="T2">: vsaka institucija je usmerjena k določenemu namenu, ki se doseže s skupnim družbenim delovanjem ljudi; so razmeroma trajne dr.tvorbe; so strukturirane- večinoma hierarhično strukturirani odnosi &amp;vloge; odnosi &amp;vloge so družbeno priznani &amp;varovani. </text:span><text:span text:style-name="T13">Splošne dr.funkcije dr.institucij</text:span><text:span text:style-name="T2">: omogočajo neprekinjenost &amp;kontinuiteto v dr.življenju; izvajajo funkcijo dr.nadzora &amp;prisiljevanja; utrjujejo &amp;stabilizirajo dr.življenje. </text:span><text:span text:style-name="T12">Družba</text:span><text:span text:style-name="T2">: je najširša celota ljudi &amp;njihovih odnosov, v okviru celote poteka življenje ljudi (rojstvo, socializacija, delo, smrt,..). Je objektivno dejstvo, kar pomeni, da je za vsakega posameznika družba že objektivno dana, rodi se v družbi, ki je že oblikovana &amp;obstaja neodvisno od njegove dejavnosti. Strukturiranje družbenosti pa kaže na to, da ljudje družbo ustvarjajo, ohranjajo, spreminjajo skupno v medsebojnih odnosih. </text:span><text:span text:style-name="T12">Globalna družba</text:span><text:span text:style-name="T2">: je družba, ki je sposobna samostojnega obstoja oz. preživetja &amp;razvoja na določeni stopnji družbenega razvoja. Njene temeljne funkcije so proizvodnja materialnih dobrin, tvorba uporaba in ohranjanje jezika, biološka reprodukcija, socializacija, sistem vrednot &amp;norm. Temeljni značilnosti sta </text:span><text:span text:style-name="T7">samozadostnost in sposobnost preživetja</text:span><text:span text:style-name="T2">. </text:span><text:span text:style-name="T12">Dr.struktura</text:span><text:span text:style-name="T2"> pomeni, da je katerakoli družba sestavljena iz delov, ki delujejo kot celota. Nanjo lahko gledamo z dveh vidikov: kvantitativni (struktura glede na posamezne značilnosti ljudi; spol, starost, poklic, izobrazba,..:To je statistični vidik strukture, razlike se izražajo numerično) in kvalitativni (struktura glede na vsebinsko plat dr.življenja- odnosi, vloge, organizacije, statusi,..). </text:span><text:span text:style-name="T12">Socialne kategorije</text:span><text:span text:style-name="T2">: so skupine ljudi, ki jih družijo nekatere skupne značilnosti, čeprav niso povezani z medsebojnimi stiki, komunikacijo, dejavnostjo, interesi ali pa so te povezave zelo šibke. Niso hierarhično razporejene v družbi, čeprav jim družba lahko pripisuje višji ali nižji status. </text:span><text:span text:style-name="T9">''Naše'' in ''Vaše'' dr.skupine</text:span><text:span text:style-name="T2">: ''Naše'' skupine so skupine, ki jim oseba pripada &amp;se z njimi poistoveti, ostale so ''Vaše'' oz. ''Tuje'' skupine. Meje, ločnice so prostorske (soseščina, lokalna skupnost, država) ali družbene (sorodstvene, etnične, verske skupine) razdalje. Pripadnost skupinam članom dviga samopodobo. </text:span><text:span text:style-name="T9">Referenčna skupina</text:span><text:span text:style-name="T2">: je skupina, s katero se človek najmočneje istoveti, je zanj najpomembnejši vir vrednot, stališč, norm, tudi načinov čustvovanja, obnašanja &amp;delovanja. Ni nujno, da tej skupini tudi pripadamo. Skupina daje možnosti doseganja višjega statusa, pridobivanja materialnih privilegijev oz. privilegijev psiholoških in socialnih ugodnosti, pozitivne samopodobe. </text:span><text:span text:style-name="T9">Dr.mreža in omrežje</text:span><text:span text:style-name="T2">: številni neformalni stiki &amp;odnosi preko življenja tvorijo soc.mrežo, ki posamezniku predstavljajo socialni kapital (prinaša prednos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 meta:word-count="1424" meta:character-count="11334" meta:non-whitespace-character-count="9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