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8736in" fo:text-indent="0in" style:auto-text-indent="false"/>
    </style:style>
    <style:style style:name="P2" style:family="paragraph" style:parent-style-name="Standard">
      <style:paragraph-properties fo:margin-left="0in" fo:margin-right="-0.8736in" fo:text-indent="0in" style:auto-text-indent="false"/>
      <style:text-properties style:font-name="Arial" fo:font-size="6pt" style:font-size-asian="6pt" style:font-name-complex="Arial1" style:font-size-complex="4pt"/>
    </style:style>
    <style:style style:name="P3" style:family="paragraph" style:parent-style-name="Standard" style:master-page-name="Standard">
      <style:paragraph-properties fo:margin-left="0in" fo:margin-right="-0.8736in" fo:text-indent="0in" style:auto-text-indent="false" style:page-number="auto"/>
    </style:style>
    <style:style style:name="T1" style:family="text">
      <style:text-properties style:font-name="Arial" fo:font-size="6pt" style:font-size-asian="6pt" style:font-name-complex="Arial1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ružbena struktura-celote,sistemi družbenih odnoso,vlog,statusov,skupin,institucij, organizacij, v katere se posamezniki rodijo in se socializirajo.to poteka po določenih pravilih.dinamični vidik struktur-nenehno spreminjanje, ki poteka pod vplivom medsebojnih interakcij n odnosov v družbi.-&gt; strukturiranje:izpostavlja dejstvo da so strukture dinamični,spreminjajoči se fenomeni. Ljudje soustvarjajo družbene strukture s svojim delovanjem. Socialna interakcija:vsi procesi med posametniki in skupinami, komunikacija pa pomeni sporazumevanje,izmenjavo informacij. To omogoča človeška sposobnost in raba verbalnih in neverbalnih simbolov. Jezik-sistem besednega sporazumevanja. Družbeni ODNOSi so temeljni strukturni element,sestavljajo interakcije in komunikacije razporejeni v sistem-družina,šola,delo,bolnica,zapor. Odnosi med ljudmi so ustaljeni in predvidljivi. Sodelovanje-kooperacija +prilagajanje-akomodacija(vstopajo ljudje zato da dosežejo nek cilj in zadovoljijo potrebe).asimilacija(v celoti se prilagodijo drugi skupini,prevzamejo značilnosti,izgubijo lasto indetiteto.)nasilno.Družbeni status- ljudi s katerimi pridemo v stik in z njimi pomuniciramo,zanima nas.poročena,recna,verna… različno razvrščeni in vrednoteni družbeni položaji..ugled moč dohodki- pripisani statusi:stalni,posameznik jih ne more spreminjati.predmoderne,tradicionalne družbe.spol,etnična rasna pripadno st,slojevsko poreklo. Določeno z rojstvom,deodvanjem. Pridobljeni statusi:posameznik vpliva, spreminja.osebna izbira, prizadevanja.zakonski stan,pokli, izobrazba živlljenski status:pripisani in pridobljeni se med seboj prepletajo. Statusni simboli:zunanja znamenja, sklepamo o dr.statusu posameznika, zunanji vtis.Družbene vloge:celota družbenih pravil,norm,pričakovanih vzorcev bnašanja,ki se povezujejo z dol.statusom. vnašajo v živl. Red in predvidljivost.se zavedamo kaj se od nas pričakuje pri dol.statusu.,zato o tem ne razmišlamo dosti.- konflikti,napetosti. Konflikt- različna nasprotujoča si pričakovanja glede nekega ravnanja.</text:span></text:p>
      <text:p text:style-name="P2"/>
      <text:p text:style-name="P1"><text:span text:style-name="T1">Družbena neenakost: vse družbe ustvarjajo razlike med ljudmi-neenakost v sostopnosti do materialnih dobrin,moči,ugleda,možnosti in pričožnosti. Družbena slojevitost(stratifikacija)-ko se na temelju enakega ali podobnega statusa oblikujejo družbeni sloji, ki so med seboj v odnosih nad/podrejenosti. Za stabilnost sistema-da ga sprejema večina družbe.</text:span></text:p>
      <text:p text:style-name="P2"/>
      <text:p text:style-name="P1"><text:span text:style-name="T1">Kaste:najbol zaprt sistem družbene slojjevitosti,temelji na hindujski religiji.poklic in položaj določen ob rojstvu.stiki med kastami niso dovoljeni,poročali znotraj kaste. suŽNJELAStništvo_imeti v lasti človeka.zaprt sistem,nekateri so se lahko izobrazili. STANOVI_zaprt sistem,položaj pravno določem s sistemom pravic in dolžnosti za vsak sloj v katerega se rodiš,celo življenje v njem.pripisan status,prehajanje mogoče.poroka.. RAZREDI_ni razvrščanja ljudi,glede na podoben status,ni podedovan,pridobljen.odprt sistem.</text:span></text:p>
      <text:p text:style-name="P1"><text:span text:style-name="T1">V sloje glede na:ekonomsko stanje, ugled, moč.med seboj prepletajo.nizek dohodek majhen ugled,moč. eKO STANJE_sestoji iz imetja in dohodka.imetje:nekdo poseduje določene dobrine,dohodek:tisto kar pridobiva. UGLED_težje določiti,dobiš s spoštovanjem,priznanjem ki ga izražamo drugim al smo ga deleženi. Pridobi zaradi osebnih lastnosti in sposobnosti(znanje,odkritost,zaneslivost)nekateri le zato ker majo status(zdravnik,politiki). MOČ_možnost da uresniči svoje vilje,vpliva na dogajanje v družbi v svojo korist,uveljavi svoje interese.če ima veliko moč lahko vpliva na interese ki se bodopredstavljali v družbi in keri ne.</text:span></text:p>
      <text:p text:style-name="P2"/>
      <text:p text:style-name="P1"><text:span text:style-name="T1">REVŠČINA_dojemamo kot družbeni problem.prikrajšanost na materialnem in soc področju(dostopnost do izobrazbe,zdravja,kulturnih dobrin). Posledica pomanjkanja in neenakosti na mat in nematerialni ravni. Absolutna revščina_živijo v slabih življ.razmerah,ogrožajo njihovo življ.zgolj materialno pomanjkanje. reLAtiVNA,?? raZLAGE_: <text:s/>subkultura revščina::med revnimi bi se naj izoblikovali življ.vzorci,vrednote in norme,ki tvorijo subkulturo.iz generacije v gen,onemogoča da bi iztopili iz revščine.vdanost v usodomobčutek nemoči,odvisnost in manjvrednost.denar porabijo sproti,nea se šolajo,ne varčujejo,trenutno zapolnjevanje potreb.ambicije nizke,otrok ne vzpodbujajo.revni ostanejo revni,nič ne naredijo za izbolšanje. Teorija siTUACIJSKE prisiLE::_ravnanje revnih possledica situcije v kateri so.ne varčujejo ker nimajo kaj,njhovi prihranki premajhni.negativen odnos do dela,majhna plača,brez ugleda.iz dneva v dan.</text:span></text:p>
      <text:p text:style-name="P1"><text:span text:style-name="T1">Funkcionalnost dela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475" meta:character-count="4455" meta:non-whitespace-character-count="3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