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style>
    <style:style style:name="P2" style:family="paragraph" style:parent-style-name="Standard">
      <style:paragraph-properties fo:margin-left="0in" fo:margin-right="4.1752in" fo:text-align="justify" style:justify-single-word="false" fo:text-indent="0in" style:auto-text-indent="false"/>
      <style:text-properties fo:font-size="5pt" style:font-size-asian="5pt" style:font-size-complex="5pt"/>
    </style:style>
    <style:style style:name="P3"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style>
    <style:style style:name="T2" style:family="text">
      <style:text-properties fo:font-size="5pt" fo:font-style="italic" fo:font-weight="bold" style:font-size-asian="5pt" style:font-style-asian="italic" style:font-weight-asian="bold" style:font-size-complex="5pt"/>
    </style:style>
    <style:style style:name="T3" style:family="text">
      <style:text-properties fo:font-size="5pt" fo:font-style="italic" style:text-underline-style="solid" style:text-underline-width="auto" style:text-underline-color="font-color" fo:font-weight="bold" style:font-size-asian="5pt" style:font-style-asian="italic" style:font-weight-asian="bold" style:font-size-complex="5pt"/>
    </style:style>
    <style:style style:name="T4" style:family="text">
      <style:text-properties fo:font-size="5pt" fo:font-style="italic" style:text-underline-style="solid" style:text-underline-width="auto" style:text-underline-color="font-color" style:font-size-asian="5pt" style:font-style-asian="italic" style:font-size-complex="5pt"/>
    </style:style>
    <style:style style:name="T5" style:family="text">
      <style:text-properties fo:font-size="5pt" fo:font-style="italic" style:font-size-asian="5pt" style:font-style-asian="italic" style:font-size-complex="5pt"/>
    </style:style>
    <style:style style:name="T6" style:family="text">
      <style:text-properties fo:font-size="5pt" style:font-size-asian="5pt" style:font-size-complex="5pt"/>
    </style:style>
    <style:style style:name="T7" style:family="text">
      <style:text-properties fo:font-size="5pt" style:text-underline-style="solid" style:text-underline-width="auto" style:text-underline-color="font-color" style:font-size-asian="5pt" style:font-size-complex="5pt"/>
    </style:style>
    <style:style style:name="T8" style:family="text">
      <style:text-properties fo:font-size="5pt" style:text-underline-style="solid" style:text-underline-width="auto" style:text-underline-color="font-color" fo:font-weight="bold" style:font-size-asian="5pt" style:font-weight-asian="bold"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EDAVNIKI IN SMERI SPREMINJANJA ČLOVEŠKIH DRUŽB – TEORETIČNE RAZLAGE</text:span></text:p>
      <text:p text:style-name="P1"><text:span text:style-name="T2">MAKROSOCIOLOGIJA</text:span><text:span text:style-name="T6"> – interdesciplinarna družb. Znanost, vključuje spoznanja drugih znanosti: socialne zgod., kulturne in soc. antropologije, ekonomije. Sociologijo zanima celota spreminjanja družb. Življ. – kako se skozi čas spreminjata celotna družb. Struktura in kultura. </text:span><text:span text:style-name="T3">Proučevanje družb sprememb zajema vpr</text:span><text:span text:style-name="T6">.: zakaj se družbe spreminjajo; kateri so ključni dejavniki, ki sprožajo spremembe; ali obstajajo splošno veljavne zakonitosti družb spreminjanja; kakšna je smer spreminjanja; sledijo vse družbe enakemu vzorcu spreminjanja; ali je mogoče, da se družbe nenehno spreminjajo in razvijajo ali obstajajo meje razvoja; kako meriti družb spremembe oz. kateri so kazalci (npr. višina narodnega dohodka, pismenost, izobraženost, stopnja urbanizacije). </text:span><text:span text:style-name="T2">Različne teorije</text:span><text:span text:style-name="T6"> so posledica tega, da je spreminjanje zapleten pojav, ki ga lahko sprožajo različni dej, D se spreminjajo na različne načine. Pos teorije izpostavljajo le en vidik, dej spreminjanja; naredijo vzorec spreminjanja znač za eno D in ga posplošijo v univerzal zakon DS. </text:span><text:span text:style-name="T1">ROUSSEAU</text:span><text:span text:style-name="T6">: napredek v znanosti in umetnosti pomeni hkrati moralno nazadovanje. Ljudi odvrača od naravnih kreposti (skromnost, prijaznost, uslužnost). </text:span><text:span text:style-name="T1">RICCARDO</text:span><text:span text:style-name="T6">: teh napredek ne koristi vsem družb skupinam enako – uvajanje strojev koristi lastnikom, škoduje delavcem. </text:span><text:span text:style-name="T1">HEGEL</text:span><text:span text:style-name="T6">: čim bolj človekovo delo poteka s stroji, tem bolj se mora človek ponižati na raven stroja. </text:span><text:span text:style-name="T5">– opozarjali so tudi na neg ekološke posledice ind napredka. </text:span><text:span text:style-name="T1">1. sv vojna in svet gosp kriza (1929) </text:span><text:span text:style-name="T6">– zamajali vero v napredek; v 50 in 60 letih 20. st. ponovno oživela. </text:span><text:span text:style-name="T1">Obdobje po 2. sv. Vojni </text:span><text:span text:style-name="T6">– obdobje hitre gosp rasti, znanstvena, teh odkritja. </text:span><text:span text:style-name="T1">Gosp recesija</text:span><text:span text:style-name="T6">- začela se je v 70 letih, vse večje razlike med razvitim in nerazvitim svetom, ekološka kriza – </text:span><text:span text:style-name="T7">zaostrijo problem napredka</text:span><text:span text:style-name="T6">. A. </text:span><text:span text:style-name="T1">GIDDENS</text:span><text:span text:style-name="T6">: v zadnjih 50 letih je bila dinamika spreminjanja najbolj pospešena. Vedno bolj smo soočeni z negotovo prih. Tudi za ljudi v pret je bila prih negotova, a nevarnosti, ki so jih ogrožale, niso povzročili sami, niti nanje niso mogli vplivati. Današnja negotovost je posledica delovanja družb sil, ki smo jih sami spravili v tek. </text:span><text:span text:style-name="T5">Danes je edina gotovost glede toka sprememb naraščajoča negotovost</text:span><text:span text:style-name="T6">. Konec naj bi bilo zgod in evolucionističnih pripovedi – na zgod ne moremo več gledati, kot da ima določeno smer. </text:span></text:p>
      <text:p text:style-name="P1"><text:span text:style-name="T1">SPREMEMBE – RAVOJ – NAPREDEK</text:span></text:p>
      <text:p text:style-name="P1"><text:span text:style-name="T1">Druž spremembe na različnih področjih:</text:span><text:span text:style-name="T6"> spremembe v družin življ (struktura, funkcije!); v odnosih med spoloma; v socializaciji; spreminjanje oblik in dojemanja odklonskosti; tehnološke S; S pri delu in v prostem času. </text:span><text:span text:style-name="T1">D Sprememba</text:span><text:span text:style-name="T6"> = vsako pomembnejše in opazno predrugačenje oblik družb ravnanja in odnosov med pos, skupinami, družbami. To pomeni tudi preoblikovanje vrednost, pravnih in drugih d norm, d simbolov in kulturnih proizvodov. </text:span><text:span text:style-name="T1">Od eu razsvetljenstva naprej</text:span><text:span text:style-name="T6"> = močno prepričanje, da spremembe vodijo k izboljšanju razmer človeškega življ. Spremembe so začeli dojemati v zvezi z razvojem in napredkom – </text:span><text:span text:style-name="T7">spreminjati se=razvijati se=napredovati</text:span><text:span text:style-name="T6">. </text:span><text:span text:style-name="T1">Z nastopom moderne dobe</text:span><text:span text:style-name="T6"> napredek dojet kot naravna zakonitost, pozitivno vrednotenje napredka – sedanjost je boljša od pret in prih boljša od sed. </text:span><text:span text:style-name="T8">Več razsežnosti pojma napredka</text:span><text:span text:style-name="T6">: </text:span><text:span text:style-name="T7">intelektualni napredek v znanosti</text:span><text:span text:style-name="T6">: Comte ga razlaga kot napredek od mišljenja, ki izhaja iz fantazije, k znanstvenemu mišljenju. V ozadju Comtovega razmišljanja je razsvetljenjska vera v moč razuma. </text:span><text:span text:style-name="T7">Teh in materialni napredek</text:span><text:span text:style-name="T6">: nenehno izpopolnjevanje proizvajal sredstev omogoča proizvajanje čedalje večje količine dobrin, kar vodi k materialnemu blagostanju človeštva. Skupaj z intelektualnim n. v znanosti pomeni pot od človekove podrejenosti naravi k obvladovanju narave in d procesov. </text:span><text:span text:style-name="T7">Socialno-polit napredek</text:span><text:span text:style-name="T6">: pomeni čedalje večjo svobodo pos, demokracijo in državljansko enakost. Za Hegla je to pot do stanja, ko so bili svobodni nekateri, k stanju svobode vseh. To je udejanjane načela osebne svobode v čedalje višjih oblikah. Soc-polit N naj bi pomenil osvobajanje od družinskih in stanovskih vezi ter razvoj vseh spečih sposobnosti pos, tudi človeške vrste kot celote. </text:span><text:span text:style-name="T1">Durkheim, Marx, Weber, Spencer</text:span><text:span text:style-name="T6"> – DS so razlagali razvojno. (razlikovali so se po dejavnikih in smeri). V njihovih teorijah je bila eksplicitno izražena predpostavka, da ima zgodovina svojo notr logiko, smer, ki jo je mogoče razumeti kot napredek</text:span><text:span text:style-name="T1">. IDEJA NAPREDKA</text:span><text:span text:style-name="T6"> vključuje tudi idejo konca zgodovine – prihod boljšega, če ne idealnega družb življ ali dobre družbe. K popolnosti človeka in D naj bi bistveno pripomogel razvoj znanosti in teh.</text:span></text:p>
      <text:p text:style-name="P1"><text:span text:style-name="T1">PROTISLOVNI UČINKI NAPREDKA</text:span></text:p>
      <text:p text:style-name="P1"><text:span text:style-name="T1">18., 19. st – </text:span><text:span text:style-name="T6">utrjuje se ideja napredka, prevladuje njegovo pozitivno vrednotenje, pojavljaj se tudi dvomi vanj, opozarjanje na njegovo prostislovno naravo. </text:span><text:span text:style-name="T1">Ali so DS evolucionistične?</text:span><text:span text:style-name="T6"> <text:s/>Razlika med človeškimi družbami je v kompleksnosti in diferenciranosti: </text:span><text:span text:style-name="T7">lovsko-nabiralniške</text:span><text:span text:style-name="T6">: 1. stopnja v D razvoju, enostavna struktura v primerjavi z agrarnimi; </text:span><text:span text:style-name="T7">agrarne</text:span><text:span text:style-name="T6">: v kompleksnosti in diferenciranosti zaostajajo za ind D; </text:span><text:span text:style-name="T1">industrijske</text:span><text:span text:style-name="T6">: razvita D delitev dela, posebne ekonom, polit, pravne, kultur org in institucije. </text:span><text:span text:style-name="T1">Koncept funkcionalne in strukturne diferenciacije</text:span><text:span text:style-name="T6">: nanaša se na procese, v katerih se D dej in funkcije, ki jih je prej opravljala ena D institucija, razdelijo na več ločenih – to pomeni naraščajočo diferenciacijo pos delov D in večjo D kompleksnost in heterogenost. </text:span><text:span text:style-name="T4">Primer</text:span><text:span text:style-name="T6">: v tradic D je imela družina reproduktivno, socializ, gosp, izobraževalno funkcijo, v modernih D nastanejo specializirane institucije, ki opravljajo te funkcije, za vsako od njih je znač lastna logika delovanja. Glavna </text:span><text:span text:style-name="T4">znač. DS naj bi bili naraščajoča kompleksnost in diferenciranost D.</text:span><text:span text:style-name="T6"> – na to naj bi vplival </text:span><text:span text:style-name="T1">razvojni nauk</text:span><text:span text:style-name="T6"> (19. st, biologija): vsa živa bitja so se razvila iz preprostejših oblik, postopoma in s specializacijo = </text:span><text:span text:style-name="T7">DARVINIZEM</text:span><text:span text:style-name="T6">. </text:span><text:span text:style-name="T1">DELITEV EVOLUCIONISTIČNIH T: </text:span><text:span text:style-name="T8">klasični evolucionizem/teorije unilinearne evolucije: </text:span><text:span text:style-name="T6">dokazujejo, da je ena samo, za vse veljavna smer D razvoja. Poudarjajo unilinearni razvoj in ga povezujejo z idejo napredka. Vse družbe se razvijajo po enotnem vzorcu, od primitivne stopnje v zmeraj bolj popolne d organizme. </text:span><text:span text:style-name="T2">Spencer</text:span><text:span text:style-name="T6">: svojo teorijo oprl neposredno na Darwinov razvojni nauk – vsak pojav se razvija strukturno enako, zato je zakon evolucije mogoče uporabiti pri razlagi vseh vrst žive in nežive materije. Vse se razvija postopno, kontinuirano, v skladu z notr naravnimi zakoni, ki ne dovoljujejo velikih, nenadnih sprememb. S se odvijajo od homogenega k heterogenemu, od enotnega k raznovrstnemu, od enostavnega k zapletenemu, od neizdiferenciranih kdiferenciranim obl in funkcija. = </text:span><text:span text:style-name="T5">SOCIALNI DARVINIZEM. </text:span><text:span text:style-name="T8">Teorije multilinearne evolucije</text:span><text:span text:style-name="T6">: </text:span><text:span text:style-name="T2">G in J Lenski:</text:span><text:span text:style-name="T6"> kljub splošni linearni smeri obstajajo različni vzorci sprememb (so tudi ciklične in naključne), S ne pomenijo nujno napredka, razvoj poteka v različnih smereh. </text:span><text:span text:style-name="T7">Teorijam je skupno</text:span><text:span text:style-name="T6"> to, da temeljno gibalo spreminjanja D vidijo v njihovem prilagajanju okolju, pri čemer okolje pomeni navzočnost drugih in tud naravno okolje. </text:span><text:span text:style-name="T2">Lenskijeva</text:span><text:span text:style-name="T6">: <text:s/>ključno gibalo so teh spremembe. Do izumljanja in uvajanja novih teh prihaja zaradi težnje ljudi, da bi popolneje in učinkoviteje zadovoljevali raznovrstne potrebe. Sociokulturno revolucijo opredeljujeta kot spreminjanje in razvoj človeških D, ki sta rezultat kumulativne S – pojavlja se skozi inovacijo in selekcijo. Z inovacijami se ustvarjajo nove možnosti, s selekcijo pa odločitve, katere nove možnosti obdržati, katere zavreči. Po njunem mnenju D z večjo količino teh inovacij in informacij preživijo in vplivajo na znač celotnega svet sistema. </text:span><text:span text:style-name="T7">Komulativno spreminjanje</text:span><text:span text:style-name="T6"> človeških kultur se je izkazalo za uspešen prilagoditveni mehanizem – človeška vrsta je preživela, se razmnožila in razširila po Zemlji. </text:span><text:span text:style-name="T1">NAPREDEK V DOSEGANJU VREDNOT (svoboda, sreča, pravica)? <text:s/></text:span><text:span text:style-name="T6">Teh razvoj je dvignil raven svobode vsaj v tem pogledu, da imajo zgornji sloji več raznovrstnih življ možnosti in priložnosti, kot so jih imeli v manj razvitih D. S teh razvojem se povečujejo d neenakosti, teh novosti omogočajo proizvodnjo raznovrstnih dobrin in storitev, a se v D neenakomerno porazdelijo. <text:s/></text:span></text:p>
      <text:p text:style-name="P2"/>
      <text:p text:style-name="P2"/>
      <text:p text:style-name="P2"/>
      <text:p text:style-name="P2"/>
      <text:p text:style-name="P2"/>
      <text:p text:style-name="P1"><text:soft-page-break/><text:span text:style-name="T1">KRITIČNE PRIPOMBE K TEORIJAM D EVOLUCIJE: </text:span><text:span text:style-name="T6">-človeška D je kakovostno drugačen pojav kot narava, zato DS ni mogoče primerjati z biološko evolucijo; -koncept prilagoditve, ki je v središču teh teorij, ima v biologiji natančno določen pomen, v soc. pa je ohlapno opredeljen in nejasen Na podlagi česa sploh lahko trdimo, da so ind D bolje prilagojene in sposobnejše preživeti kot npr lovsko-nabiralniške ali agrarne? Če upoštevamo ekološko razdejanje, ki so ga povzročile ind D, je dvom utemeljen. –človeških D ni mogoče razvrščati glede na njihovo kompleksnost tako, kot v biologiji razvrščamo žive organizme. Z določenih vidikov so enostavne D celo bolj kompleksne kot ind. Prve imajo npr bolj zapleten sistem sorodstvenih odnosov kot druge. –evolucionistične T so nastale v razmeroma hitro se spreminjajočih in modernizirajočih se evropskih D. Sociologi so te D primerjali z drugimi, drugačnimi kulturami, drugačno stopnjo teh razvitosti. Zdelo se jim je, da so te D na nižji razvojni stopnji in da v razvojnem pogledu pomenijo stopnjo, na kateri so bile v pret tudi njihove D. Pri tem so pozabljali pomembno dejstvo: medsebojne odvisnosti in razmerja moči, kakršna so se oblikovala med zahodnoevropskimi nacionalnimi Državami (Anglija, fr) in koloniziranimi D. Premalo so upoštevali dejstvo, da spreminjanje ne poteka v izoliranih D, ampak v medsebojno povezanih in soodvisnih D sistemih. </text:span><text:span text:style-name="T1">KONFLIKTI KOT VIR DS: </text:span><text:span text:style-name="T8">zgod (historični) materializem: </text:span><text:span text:style-name="T6">Za </text:span><text:span text:style-name="T1">Marxa</text:span><text:span text:style-name="T6"> je zgod človeštva progresivni razvoj proizvajalnih sil, s čimer se posvečuje tudi človekovo obvladovanje narave. Na tej točki se približuje evolucionističnim teorijam, vendar veliko bolj poudarja aktiven odnos človeka o okolja. </text:span><text:span text:style-name="T1">DELO</text:span><text:span text:style-name="T6">= lahko pojasni DS: človeka vrsta je rezultat narav procesov, vendar si je med njimi pridobila zmožnost, da spreminja naravo in jo prilagaja svojim potrebam. Človeška bitja se okolju ne prilagajajo, ampak ga z delom dejavno spreminjajo.- spreminjajo tudi sebe in ustvarjajo lasno zgodovini. </text:span><text:span text:style-name="T7">Proizvajalne sile</text:span><text:span text:style-name="T6"> obsegajo znanje in veščine ljudi proizvajalcev (delovna sila), delovna sredstva in predmete dela. <text:s/>Prepričan je bil, da obstaja narav težnja po izpopolnjevanju, razvoju proizvajal sil in da ta težnja ustvarja temeljno dinamiko vsega družb razvoja. <text:s/></text:span><text:span text:style-name="T7">Preoblikovanje narave je vedno družb proces</text:span><text:span text:style-name="T6"> – človek je vedno v razmerju z drugimi: kot suženj, tlačan, mezdni delavec in na drugi strani sužnjelastnik, fevdalni gospod, kapitalist. Ljudje pri proizvodnji sredstev za življ stopajo v medsebojne odnose – </text:span><text:span text:style-name="T1">proizvajalni odnosi</text:span><text:span text:style-name="T6">. Proizvajal sile in odnosi tvorijo </text:span><text:span text:style-name="T1">ekonomsko strukturo</text:span><text:span text:style-name="T6">. </text:span><text:span text:style-name="T1">družbe = ekonomsko bazo.</text:span><text:span text:style-name="T6"> Ta ustvarja </text:span><text:span text:style-name="T1">družb nadgradnjo</text:span><text:span text:style-name="T6"> – polit, religioz, pravne institucije. Spremembe </text:span><text:span text:style-name="T7">se vedno začnejo v EB</text:span><text:span text:style-name="T6">, povzroča jih konflikt med stopnjo razvitosti proizvajal sil in obstoječimi proizvajal odnosi. – na določeni stopnji razvitosti proizvajal sil postanejo proizvajal odnosi OVIRA njihovemu nadaljnjemu razvoju in ta napetost zahteva radikalno S proizvajal odnosov = REVOLUCIJO. – oblikujejo se novi odnosi, ki proizvajalnim silam omogočajo nadaljni razvoj, preobrat povzroči S v družb nadgradnji. </text:span><text:span text:style-name="T5">Pri družb spreminjanju (razvoju) se izmenjujejo obdobja postopnega razvoja z obdobji radikalnih preobratov ali revolucij.</text:span><text:span text:style-name="T6"> </text:span><text:span text:style-name="T7">Proizvajalni odnosi se ne spreminjajo samodejno</text:span><text:span text:style-name="T6">. S svojo zavestno dej jih spreminjajo ljudje – v razlago DS je treba vključiti razredni boj, konflikt med tistimi, ki posedujejo proizvajal sredstva, in tistimi, ki so brez takšne lastnine; med tistimi, ki so nosilci novega načina proizvodnje, in tistimi, ki težijo k temu, da bi ohranili obstoječega. <text:s/></text:span><text:span text:style-name="T7">Ponazoritev Marxove razlage:</text:span><text:span text:style-name="T6"> </text:span><text:span text:style-name="T1">PREHOD IZ FEVDALIZMA V KAPITALIZEM</text:span><text:span text:style-name="T6"> (v eu zgod) – prehod je posledica razvoja proizvajal sil, uvajanja novih tehnik v kmet in ind. Te se niso mogle uveljaviti, dokler so prevladovali fevdalni odnosi, ki so temeljili na kmečki produkciji v ozkih okvirih in nesvobodni del sili. Omogočili so nesluten razmah proizvajal sil, hkrati pa ustvarili tudi nov razredni konflikt – med kapitalisti kot lastniki proizvajal sredstev, ki si na podlagi te lastnine prilaščajo večji delež družb bogastva, in delavskim razredom, ki to bogastvo v resnici ustvarja, dobiva pa njegov manjši del. </text:span><text:span text:style-name="T7">Marx vidi rešitev:</text:span><text:span text:style-name="T6"> </text:span><text:span text:style-name="T1">proletarska revolucija</text:span><text:span text:style-name="T6"> – njen rezultat bo podružbljanje proizvajal sredstev in oblikovanje komunistične D. Ta bo pos omogočila razvoj vseh njihovih sposobnosti in razcvet ustvarjalnosti, torej iztek razredne konfliktnosti je Marx videl v </text:span><text:span text:style-name="T7">brezkonfliktni komunistični D</text:span><text:span text:style-name="T6">. <text:s/></text:span><text:span text:style-name="T8">DOMINACIJA; KONFLIKTI; SPREMEMBE: </text:span><text:span text:style-name="T6">Marxu očitajo ekonom determinizem in pretirano poudarjanje razrednega boja kot dej DS. </text:span><text:span text:style-name="T1">RALPH DAHRENDORH</text:span><text:span text:style-name="T6">: poleg razrednega boja so pomembni še drugi konflikti – med etničnimi skupinami, državami, religijami. Zanika Marxove koncepte – npr. njegovo vizijo komunizma – označuje jih kot utopične. </text:span><text:span text:style-name="T7">Izvor d konfliktov vidi v odnosih dominacije</text:span><text:span text:style-name="T6">, ki prevladujejo v vseh D. Družb moč in oblast sta vedno redki dobrini in vir konflikta je v težnji po njuni prerazporeditvi. Dokazuje, da </text:span><text:span text:style-name="T7">življ priložnosti nikoli niso porazdeljene enakomerno</text:span><text:span text:style-name="T6">. Ne poznamo D, v kateri bi vsi imeli enake pravice in bi uživali enako ponudbo – vzrok je v dejstvu, da je treba v vsaki D usklajevati različne naloge in dej pa tudi interese in sposobnosti ljudi. Upanje, da bi bilo mogoče vse to usklajevati na podlagi enakosti po rangu, je utopija.- </text:span><text:span text:style-name="T7">d življ vedno zahteva normiranje</text:span><text:span text:style-name="T6"> obnašanja, določanje, kaj je prav in kaj ne, katere vrednote so veljavne in prave. To pa ne more temeljiti samo na odgovoru. Vedno morajo obstajati tudi instance, ki to določajo (npr postavljajo zakone) in lahko izrekajo kazni – </text:span><text:span text:style-name="T1">oblastne instance</text:span><text:span text:style-name="T6">. </text:span><text:span text:style-name="T5">Tako D vedno pomeni gospostvo, gospostvo neenakost, oboje skupaj pa konflikte. </text:span><text:span text:style-name="T7">Nadrejeni imajo vedno interes za S, podrejeni za ohranitev obstoječega</text:span><text:span text:style-name="T6">. Udeleženci se na začetku te konfliktnosti sploh ne zavedajo, postopoma se pod vplivom različnih okoliščin zavedajo svojih interesov. – podrejeni začnejo na različne nač oporekati avtoriteti nadrejenih, ti pa jo braniti in zagovarjati. Konfliktni odnos se izteče v prerazporeditev moči, v vzpostavitev novega ravnotežja, kasneje pa v ponovne konflikte. Po Dahrendorfovem mnenju </text:span><text:span text:style-name="T7">konflikti v D ne bodo nikoli odpravljeni</text:span><text:span text:style-name="T6">. Izmenjavanje konfliktnosti in njenega razreševanja je stalno in vodi k DS. Konflikti so tudi vir napredka, ki vključuje širitev človeških življ priložnosti. </text:span><text:span text:style-name="T7">Z razvojem prihaja do institucionalizacije konfliktnosti</text:span><text:span text:style-name="T6"> – konfliktni odnosi so izpostavljeni normativno urejenemu nadzoru in so azto manj siloviti (npr z uveljavljanjem človekovih in državljanskih pravic). </text:span><text:span text:style-name="T8">CIKLIČNE TEORIJE:</text:span><text:span text:style-name="T6"> <text:s/></text:span><text:span text:style-name="T7">izhodišče</text:span><text:span text:style-name="T6"> = vzpon in padec civilizacij. </text:span><text:span text:style-name="T7">Opirajo se na biološki model</text:span><text:span text:style-name="T6"> (z drugačnega vidika kot evolucionisti). Kot je za življ potek individualnega organizma znač. Zaporedje rojstva, mladosti, zrelosti, starosti in smrti, gre tudi vsaka kultura ali civilizacija skozi obdobja vzpona, zrelosti in propada. </text:span><text:span text:style-name="T1">Oswald Spengler</text:span><text:span text:style-name="T6">: <text:s/>na podlagi proučevanja 8 civilizacij je dokazal, da imavsaka C določena življ dobo, ki traja kakih 1000 let. Z kultura je po njegovem mnenju vzniknila ok leta 900 in se sedaj pribljižuje koncu. Konec ne pomeni fizičnega izginotja, ampak to, da je bil vrhunec neke usmeritve dosežen (na primeru zadoda npr razvoj znanosti) in da je mogoče samo še nazadovanje. </text:span><text:span text:style-name="T8">RAZLIČNOST NAČINOV IN VZROKOV DS:</text:span><text:span text:style-name="T6"> </text:span><text:span text:style-name="T1">Max Weber</text:span><text:span text:style-name="T6">: niti evolucionistične T niti Marxo zgod materializem ne morejo pojasniti v celoti DS. Tega ne more nobena teorija, ki poudarja en sam dej, ki naj bi sprožal spremembe. Načini in vzroki. Spreminjanja so različni in v različnih okoliščinah lahko S sprožajo različni dej. Weber pri razvoju zahodnoevropskega kapitalizma izpostavlja kot ključni dej religiozna prepričanja – natančneje asketski protestantizem. </text:span><text:span text:style-name="T7">Evolucionist T so velike zgodbe</text:span><text:span text:style-name="T6">, v katerih je zgod človeških D predstavljena kot nujna pot od majhnih izoliranih lovsko-nabiralniških D, ki napredujejo k agrarnim in živinorejskim skupnostim in potem k oblikovaju agrarnih držav ter dosežejo vrh z nastankom modernih ind D. </text:span><text:span text:style-name="T7">Marxov zgod materializem</text:span><text:span text:style-name="T6">, ki poudarja pomen konfliktov in diskontinuitete v družb sreminjanju, </text:span><text:span text:style-name="T7">poudarja splošno smer sprememb</text:span><text:span text:style-name="T6"> (progresivni razvoj proizvajal sil, težnja ljudi po ipopolnjevanju proizvajal sredstev in obvladovanju okolja), ki jo določajo univerzalne zakonistosti spreminjanja. </text:span><text:span text:style-name="T1">Giddens</text:span><text:span text:style-name="T6">; tudi to je pomemben razlog, da v sociologiji ni bila dovolj poudarjena diskontinuiteta, radikalne spremembe, ki jih označujemo kot modernizac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7" meta:word-count="2367" meta:character-count="16453" meta:non-whitespace-character-count="14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