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align="justify" style:justify-single-word="false" fo:text-indent="0in" style:auto-text-indent="false"/>
    </style:style>
    <style:style style:name="P2" style:family="paragraph" style:parent-style-name="Standard">
      <style:paragraph-properties fo:margin-left="0in" fo:margin-right="4.1752in" fo:text-align="justify" style:justify-single-word="false" fo:text-indent="0in" style:auto-text-indent="false"/>
      <style:text-properties fo:font-size="5pt" style:font-size-asian="5pt" style:font-size-complex="5pt"/>
    </style:style>
    <style:style style:name="P3" style:family="paragraph" style:parent-style-name="Standard" style:master-page-name="Standard">
      <style:paragraph-properties fo:margin-left="0in" fo:margin-right="4.1752in" fo:text-align="justify" style:justify-single-word="false" fo:text-indent="0in" style:auto-text-indent="false" style:page-number="auto"/>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fo:font-style="italic" style:font-size-asian="5pt" style:font-style-asian="italic" style:font-size-complex="5pt"/>
    </style:style>
    <style:style style:name="T4" style:family="text">
      <style:text-properties fo:font-size="5pt" fo:font-style="italic" style:text-underline-style="solid" style:text-underline-width="auto" style:text-underline-color="font-color" style:font-size-asian="5pt" style:font-style-asian="italic" style:font-size-complex="5pt"/>
    </style:style>
    <style:style style:name="T5" style:family="text">
      <style:text-properties fo:font-size="5pt" style:text-underline-style="solid" style:text-underline-width="auto" style:text-underline-color="font-color"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užb sprememba</text:span><text:span text:style-name="T2"> je vsako pomembnejše in opazno preoblikovanje družb ravnanja kot npr. vrednot, norm, kulturnih oblik. V sociologiji se uveljavlja izraz </text:span><text:span text:style-name="T3">modernizacija</text:span><text:span text:style-name="T2"> (začetki v 15. ali 16. st.). Kazalca sprememb sta industrializacija in urbanizacija. </text:span><text:span text:style-name="T1">Evolucionist. Teorije</text:span><text:span text:style-name="T2">: </text:span><text:span text:style-name="T5">klasični evolucionizem</text:span><text:span text:style-name="T2"> – ena sama veljavna smer d razvoja. </text:span><text:span text:style-name="T5">Teorija multilinearne evolucije</text:span><text:span text:style-name="T2"> – različni vzorci sprememb, smeri, ki ne pomenijo nujno napredka. </text:span><text:span text:style-name="T5">Kritične pripomebe k evolucionističnim</text:span><text:span text:style-name="T2"> t: človeška d je kakovostno (kvalitativno) drugačen pojav kot narava in zato je ni mogoče primerjati z biološko revolucijo. Koncept prilagoditve je ohlapno opredeljen. Človeške d ni mogoče razvrščati kot druge žive organizme. </text:span><text:span text:style-name="T1">Ciklične t</text:span><text:span text:style-name="T2">: poudarjajo zaporedje razvojnih stopenj; vzpon, padec civilizacij. </text:span></text:p>
      <text:p text:style-name="P1"><text:span text:style-name="T1">Modernizacija</text:span><text:span text:style-name="T2"> je ožji pojem kot d spremembe in pomeni prehod iz tradicionalne (predmoderne v moderno (ind) družbo. </text:span><text:span text:style-name="T4">Durkheim</text:span><text:span text:style-name="T2"> razlikuje dva tipa družb: - </text:span><text:span text:style-name="T4">D mehanske solidarnosti</text:span><text:span text:style-name="T2">; (predind d); konformizem v njih je zagotovljen z drastičnimi ukrepi. – </text:span><text:span text:style-name="T5">D organske solidarnosti</text:span><text:span text:style-name="T2">; v njej je večja delitev dela, različne poklicne vloge, večja medsebojna solidarnost. </text:span><text:span text:style-name="T3">Spencer</text:span><text:span text:style-name="T2"> govori o D kot vrhu evolucijske poti človeštva, funkcionalno diferencirane D. </text:span><text:span text:style-name="T3">Tonnes</text:span><text:span text:style-name="T2"> razlikuje med dvema razvojno pogojenima tipoma D: skupnostjo ali občestvom in družbo. </text:span><text:span text:style-name="T1">Znač. Tradic. Družbe</text:span><text:span text:style-name="T2">: <text:s/>naturalna proizvodnja, prevlada primarnega sektorja (poljedeljstvo, živinoreja). </text:span><text:span text:style-name="T1">Znač. Moderne družbe</text:span><text:span text:style-name="T2">: <text:s/>industrializacija, blagovno-denarna proizvodnja, razredna družba, državljani s civilnimi, polit. in soc. pravicami, racionalizacija, moč znanosti, sekularizacija. </text:span><text:span text:style-name="T1">Znač postmoderne družbe</text:span><text:span text:style-name="T2">: DS v razvitih ind družbah, svobodnejši življ slog (individualizacija), informacijska tehnološka revolucija, dinamična globalna ekonomija (globalizacija), rizična družba – večje možnosti, večje tveganje. </text:span><text:span text:style-name="T3">Izbrana biografija, refleksivna biografija, naredi si sam biografija</text:span><text:span text:style-name="T2"> je vedno tvegana. To pomeni, damora pos sam zmagati, vedeti, zahtevati pravice (U. Beck).</text:span></text:p>
      <text:p text:style-name="P1"><text:span text:style-name="T1">Medsebojna povezanost sociokulturnih, gosp. In demografskih sprememb se kaže v okoliščinah</text:span><text:span text:style-name="T2">: - z industrializacijo družina izgubi produkcijsko funkcijo – starši so zaposleni, ni več veliko otrok; - otroci predstavljajo strošek; - pomembnejša postane kakovost življenja; - zaradi zaposlenosti žensk se rodi manjše št otrok; - seznanjenost s kontracepcijo; - spremenjena kulturna pričakovanja glede velikosti družine; - vrnitev vojakov po svet vojnah, želja po družini. </text:span><text:span text:style-name="T1">Demografska eksplozija preb</text:span><text:span text:style-name="T2"> je posledica visoke rodnosti ob relativno majhni smrtnosti v nerazvitem tretjem svetu. </text:span><text:span text:style-name="T1">Staranje preb</text:span><text:span text:style-name="T2"> je posledica nizke rodnosti ob nizki smrtnosti. To pa je znač modernih D. </text:span><text:span text:style-name="T1">Posledica industrializacije prvega sveta</text:span><text:span text:style-name="T2"> prinaša prekinitev avtohtonega razvoja kolonialnih dežel. </text:span><text:span text:style-name="T1">Modernizacija drugega sveta</text:span><text:span text:style-name="T2"> je povezana s projektom socializma kot alternative zahodnemu kapitalizmu. </text:span><text:span text:style-name="T1">Razvojna pot tretjega sveta</text:span><text:span text:style-name="T2"> je povezana s konceptom postind d – d informacij, nov civilizacijski obrazec, rast storitvenih dej, svobodnejši življ stil. </text:span><text:span text:style-name="T1">Teorija odvisnosti</text:span><text:span text:style-name="T2"> ali odvisna industrializacija, modernizacija – prepletanje ind s predind načinom proizvodnje.</text:span></text:p>
      <text:p text:style-name="P2"/>
      <text:p text:style-name="P1"><text:span text:style-name="T1">Z vsaj štirimi znač. opredelite pojem moderne družbe. </text:span><text:span text:style-name="T2">So ind družbe, težišče proizvodnje je v sekundarnem sektorju, prevladujoče blagovno-denarno gosp, so razredne družbe z možnostmi razredne in geografske mobilnosti, oblika polskupnosti je nacionalna država, urbanizacija. </text:span><text:span text:style-name="T1">Nekateri klasiki sociologije so (moderno) ind. Družbo predstavljali kot nasprotje predind. (tradicionalni). Navedite in na kratko razložite eno takšnih dihotomij in njenega avtorja. </text:span><text:span text:style-name="T3">Durkheim ter družba mehanske in organske solidarnosti</text:span><text:span text:style-name="T2">: izpostavil je diferenciacijo, predvsem z vidika delitve dela. Ind družbe se razlikujejo od drugih po tem, da imajo razvejano družb delitev dela. </text:span><text:span text:style-name="T5">D meh. Solidarnosti</text:span><text:span text:style-name="T2">: predind d; družb diferenciacija na nizki stopnji, delitve dela skoraj ni, člani d so si podobni glede na svoje vloge, prepričanja in vrednote, njihovo vedenje usmerjajo tradicija, navade, običaji. Kolektivna zavest, ki je močno religiozna, jih ravno na temelju podobnosti povezuje v skupnost. Konformizem članov je zagotovljen s strogimi ukrepi. Takšna d ne dopušča individualnosti. D org solidarnosti: z rastjo preb se povečuje št družb vezi, v katere vstopajo pos. Povečuje se moralna gostota. To povzroča večji pritisk na obstoječe dobrine in spodbujata diferenciacijo – večjo delitev dela. Posledica tega je večja produktivnost, oblikovanje različnih poklicnih vlog in številnih posebnih skupin. Z delitvijo dela se poveča njihova medsebojna odvisnost, a ta še ne zagotavlja družb solidarnosti. Delitev dela in večja produktivnost povzročata individualizem, sebične interese in vse večje potrebe ljudi. Zmanjša se občutek odgovornosti in dolžnosti do drugih ljudi. Temeljni problem modernih ind D je </text:span><text:span text:style-name="T5">ANOMIJA</text:span><text:span text:style-name="T2"> = razpad normativnega okvira, ki omejuje človeške želje in potrebe ter dovoljuje samo nekatere cilje in sredstva za njihovo uresničitev. Je posledica hitrih sprememb, ki rušijo stare norme in posledica delitve dela. Organsko solidarnost je mogoče vzpostaviti in zagotoviti na temelju pogodbenih razmerij, ob pomoči profesionalnih združenj in stroge moralne vzgoje. Ta naj bi prispevala k temu, da bi vsak pristal na svoj delež v družbi, ne glede na to, kako velik je. <text:s/></text:span><text:span text:style-name="T1">Kateri vidik modernizacije je izpostavljen?</text:span><text:span text:style-name="T2"> Industrializacija. </text:span><text:span text:style-name="T1">Kateri razlagi, teoriji je mogoče pripisati stališča, navedena v..? </text:span><text:span text:style-name="T2">teoriji odvisnosti. </text:span><text:span text:style-name="T1">Kako v okviru te teorije pojasnjujejo današnji prepad med razvitimi in nerazvitimi državami? </text:span><text:span text:style-name="T2">Stališče teorije!! – vzrok prepada je po njej <text:s/>tem, da so se današnji razviti deli sveta razvijali na račun danes nerazvitih…</text:span><text:span text:style-name="T1"> Kdaj in zakaj so se pojavili različni koncepti (teorije) modernizacije?</text:span><text:span text:style-name="T2"> </text:span><text:span text:style-name="T1">Kakšno je bilo osnovno izhodišče teh teorij? </text:span><text:span text:style-name="T2">Prevladovalo je prepričanje, da se lahko večina človeških družb modernizira kot Z Evropa in S Amer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4" meta:word-count="793" meta:character-count="5869" meta:non-whitespace-character-count="5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