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Narrow" fo:font-size="5pt" style:font-size-asian="5pt" style:font-size-complex="5pt"/>
    </style:style>
    <style:style style:name="T2" style:family="text">
      <style:text-properties style:font-name="Arial Narrow" fo:font-size="5pt" fo:font-style="italic" style:font-size-asian="5pt" style:font-style-asian="italic" style:font-size-complex="5pt"/>
    </style:style>
    <style:style style:name="T3" style:family="text">
      <style:text-properties style:font-name="Arial Narrow" fo:font-size="5pt" fo:font-style="italic" fo:font-weight="bold" style:font-size-asian="5pt" style:font-style-asian="italic" style:font-weight-asian="bold" style:font-size-complex="5pt"/>
    </style:style>
    <style:style style:name="T4" style:family="text">
      <style:text-properties fo:color="#3366ff" style:font-name="Arial Narrow" fo:font-size="5pt" fo:font-style="italic" fo:font-weight="bold" style:font-size-asian="5pt" style:font-style-asian="italic" style:font-weight-asian="bold" style:font-size-complex="5pt"/>
    </style:style>
    <style:style style:name="T5" style:family="text">
      <style:text-properties fo:color="#ff6600" style:font-name="Arial Narrow" fo:font-size="5pt" fo:font-weight="bold" style:font-size-asian="5pt" style:font-weight-asian="bold" style:font-size-complex="5pt"/>
    </style:style>
    <style:style style:name="T6" style:family="text">
      <style:text-properties fo:color="#99cc00" style:font-name="Arial Narrow" fo:font-size="5pt" fo:font-style="italic" fo:font-weight="bold" style:font-size-asian="5pt" style:font-style-asian="italic" style:font-weight-asian="bold" style:font-size-complex="5pt"/>
    </style:style>
    <style:style style:name="T7" style:family="text">
      <style:text-properties fo:color="#99cc00" style:font-name="Arial Narrow" fo:font-size="5pt" fo:font-style="italic" style:font-size-asian="5pt" style:font-style-asian="italic" style:font-size-complex="5pt"/>
    </style:style>
    <style:style style:name="T8" style:family="text">
      <style:text-properties fo:color="#99cc00" style:font-name="Arial Narrow" fo:font-size="5pt" fo:font-weight="bold" style:font-size-asian="5pt" style:font-weight-asian="bold" style:font-size-complex="5pt"/>
    </style:style>
    <style:style style:name="T9" style:family="text">
      <style:text-properties fo:color="#33cccc" style:font-name="Arial Narrow" fo:font-size="5pt" fo:font-style="italic" fo:font-weight="bold" style:font-size-asian="5pt" style:font-style-asian="italic" style:font-weight-asian="bold" style:font-size-complex="5pt"/>
    </style:style>
    <style:style style:name="T10" style:family="text">
      <style:text-properties fo:color="#ff3399" style:font-name="Arial Narrow" fo:font-size="5pt" fo:font-style="italic" fo:font-weight="bold" style:font-size-asian="5pt" style:font-style-asian="italic" style:font-weight-asian="bold" style:font-size-complex="5pt"/>
    </style:style>
    <style:style style:name="T11" style:family="text">
      <style:text-properties fo:color="#ff3399" style:font-name="Arial Narrow" fo:font-size="5pt" fo:font-style="italic" style:font-size-asian="5pt" style:font-style-asian="italic" style:font-size-complex="5pt"/>
    </style:style>
    <style:style style:name="T12" style:family="text">
      <style:text-properties fo:color="#ff3399" style:font-name="Arial Narrow" fo:font-size="5pt" style:font-size-asian="5pt" style:font-size-complex="5pt"/>
    </style:style>
    <style:style style:name="T13" style:family="text">
      <style:text-properties fo:color="#ff3399" style:font-name="Arial Narrow" fo:font-size="5pt" fo:font-weight="bold" style:font-size-asian="5pt" style:font-weight-asian="bold" style:font-size-complex="5pt"/>
    </style:style>
    <style:style style:name="T14" style:family="text">
      <style:text-properties fo:color="#00ccff" style:font-name="Arial Narrow" fo:font-size="5pt" fo:font-weight="bold" style:font-size-asian="5pt" style:font-weight-asian="bold" style:font-size-complex="5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Družina &gt;kot </text:span><text:span text:style-name="T4">primarna družbena skupina</text:span><text:span text:style-name="T1">: Družina je skupnost, kjer se vzpostavijo intimni, osebni odnosi, čustvena navezanost, varnost, razumevanje, podpora, zaupanje, sodelovanje. Odnosi so trajni, predvsem med otroci in starši. &gt;kot </text:span><text:span text:style-name="T4">družbena institucija</text:span><text:span text:style-name="T1">: </text:span><text:span text:style-name="T2">Institucija predstavlja že v naprej predviden in uveljavljen, med seboj povezan sistem družbenih vlog in odnosov za zadovoljevanje določenih potreb oziroma opravljanje določenih dejavnosti.</text:span><text:span text:style-name="T1"> Družina opravlja funkcije, ki so pomembne za posameznika in obstoj družbe kot celote. Vloge so odvisne ena od druge in med seboj povezane. Ustaljeni načini ravnanja, ki pripadajo določeni vlogi, se zelo počasi spreminjajo. Družbene vloge, odnosi, položaji niso naključni, temveč družbeno priznani in varovani. Predvideno je, kdo je zadolžen za določeno vlogo in kako naj jo opravi (mati, oče, sin, hči, itd.). </text:span><text:span text:style-name="T5">Zakonska zveza</text:span><text:span text:style-name="T1">: je relativno trajna spolna in ekonomska skupnost moškega in ženske, ki jo priznava določena kultura in partnerja. Je družbena institucija, ker je zveza trajno regulirana s formalnimi normami. </text:span><text:span text:style-name="T5">Razveza</text:span><text:span text:style-name="T1">: je pravno razveljavljena zakonska zveza. Vzroki za naraščanje števila razvez: × </text:span><text:span text:style-name="T6">pravne spremembe</text:span><text:span text:style-name="T1"> (z lahkoto jo uveljavimo); × </text:span><text:span text:style-name="T6">ekonomska neodvisnost žensk</text:span><text:span text:style-name="T1"> (partnerja nista več odvisna eden od drugega); × </text:span><text:span text:style-name="T6">spreminjanje stališč žensk</text:span><text:span text:style-name="T1">; × </text:span><text:span text:style-name="T6">različna pričakovanja partnerjev</text:span><text:span text:style-name="T1"> (o družinskih vlogah) in prevelika pričakovanja; × </text:span><text:span text:style-name="T6">demografske spremembe</text:span><text:span text:style-name="T1"> (daljšanje življenjske dobe); × </text:span><text:span text:style-name="T6">kulturne spremembe</text:span><text:span text:style-name="T1"> (razveza je postala družbeno sprejemljiva); × </text:span><text:span text:style-name="T6">manjši vpliv sorodstvene mreže</text:span><text:span text:style-name="T1">. Kriteriji sklepanja zakonske zveze: </text:span><text:span text:style-name="T5">Endogamija</text:span><text:span text:style-name="T1"> je obvezno sklepanje zakonske zveze znotraj določene skupine oziroma kategorije (sloj, razred, rasa, vera, kasta, narodnost, ..) ali prepoved sklepanja zakonske zveze med pripadniki različnih ras, narodov, itd. </text:span><text:span text:style-name="T5">Eksogamija</text:span><text:span text:style-name="T1"> je prepoved sklepanja zakonske zveze znotraj sorodstva (tabu incest). Zakonske zveze glede na: &gt;</text:span><text:span text:style-name="T8">število partnerjev</text:span><text:span text:style-name="T1">: </text:span><text:span text:style-name="T9">Monogamija</text:span><text:span text:style-name="T1"> (1 partner); </text:span><text:span text:style-name="T9">Stopenjska</text:span><text:span text:style-name="T3"> </text:span><text:span text:style-name="T9">monogamija</text:span><text:span text:style-name="T1"> (1 partner, po njegovi smrti drugi partner); </text:span><text:span text:style-name="T9">Poligamija</text:span><text:span text:style-name="T1"> (poliandrija- več mož, poliginija- več žena). &gt;</text:span><text:span text:style-name="T8">lokacijo</text:span><text:span text:style-name="T1">: </text:span><text:span text:style-name="T9">Patrilokalno</text:span><text:span text:style-name="T1"> (pri moževih starših); </text:span><text:span text:style-name="T9">Matrilokalno</text:span><text:span text:style-name="T1"> (pri ženinih starših); </text:span><text:span text:style-name="T9">Neolokalno</text:span><text:span text:style-name="T1"> (nova lokacija). </text:span><text:span text:style-name="T5">Sorodstvo</text:span><text:span text:style-name="T1"> predstavljajo ljudje, ki so med seboj krvno povezani ali pa so se te vezi vzpostavile z možitvijo ali ženitvijo ali posvojitvijo. Ni nujno, da sorodniki živijo skupaj. Sorodstvo povezuje posameznike in posameznice, ki jih povezujejo skupni predniki (krvno sorodstvo), zakonska zveza ali posvojitev. &gt;</text:span><text:span text:style-name="T7">Pomen</text:span><text:span text:style-name="T2"> </text:span><text:span text:style-name="T7">sorodstva v moderni družbi upada</text:span><text:span text:style-name="T1">: ker pomoč družini, ki jo je v tradicionalni družbi nudilo sorodstvo, danes nadomešča socialna država. </text:span><text:span text:style-name="T5">Gospodinjstvo</text:span><text:span text:style-name="T1"> je ekonomsko statična kategorija. Je skupnost ljudi, ki jih povezuje skupno bivanje in skupno trošenje materialnih in drugih dobrin (možna tudi proizvodnja le-teh). </text:span><text:span text:style-name="T2">Vrste gospodinjstev</text:span><text:span text:style-name="T1">: gospodinjstva zakonskih in izvenzakonskih skupnosti, samska gospodinjstva, gospodinjstva oseb, ki niso v sorodstvu, itd. </text:span><text:span text:style-name="T5">Družina</text:span><text:span text:style-name="T1"> je vsaj dvogeneracijska skupnost staršev in otrok. Je skupina ljudi, ki skrbi za otroka oziroma skupina, v kateri je vsaj ena oseba v vlogi starša in druga v vlogi otroka (biološki ali posvojen). Tipi družine: &gt; </text:span><text:span text:style-name="T8">Jedrna</text:span><text:span text:style-name="T1"> (nuklearna): orientacije- vlogo otroka, prokreacije- vlogo staršev; je dvogeneracijska, sestavljajo jo starš(i) in njuni otroci. &gt; </text:span><text:span text:style-name="T8">Razširjena</text:span><text:span text:style-name="T1">: vsebuje več ljudi, tudi stare starše, lahko še neporočene tete in strici, sluge,.. &gt; </text:span><text:span text:style-name="T8">Velika</text:span><text:span text:style-name="T1">: več jedrnih družin v skupnem gospodinjstvu, brate s svojimi družinami,vodi najstarejši moški, skupna lastnina. &gt; </text:span><text:span text:style-name="T8">Modificirana</text:span><text:span text:style-name="T1"> </text:span><text:span text:style-name="T8">razširjena</text:span><text:span text:style-name="T1">: sorodstveno povezane jedrne družine, ki kljub povezavi ohranjajo avtonomijo članov jedrne družine. Od širše sorodstvene mreže pričakujejo raznovrstno pomoč in emocionalno podporo. Delitev vlog glede na sodelovanje v družinskem življenju v enojedrni družini: </text:span><text:span text:style-name="T9">simetrična</text:span><text:span text:style-name="T1"> ali </text:span><text:span text:style-name="T9">nesimetrična</text:span><text:span text:style-name="T1">. </text:span><text:span text:style-name="T10">Dejavniki, ki vplivajo na tip družinske skupnosti</text:span><text:span text:style-name="T12">: </text:span><text:span text:style-name="T1">&gt; urbanizacija; &gt; velikost stanovanja; &gt; ekonomska razvitost; &gt; razvitost socialnih storitev; &gt; možnosti zaposlitve. </text:span><text:span text:style-name="T10">Spreminjanje vloge otroka v družini: </text:span><text:span text:style-name="T1">V tradicionalni družini so bili otroci nepomembni, strogo nadzorovani, neenakopravni, lastnina staršev in poceni delovna sila. V moderni družini se jih obravnava individualno, so enakopravni člani, strošek za starše, ščiti jih država, ki lahko obenem tudi poseže v družino, če starši ne skrbijo zanje. Z industrializacijo se je oblikovala </text:span><text:span text:style-name="T10">delitev</text:span><text:span text:style-name="T1"> </text:span><text:span text:style-name="T10">vlog</text:span><text:span text:style-name="T1">, ki so jo podpirali </text:span><text:span text:style-name="T10">funkcionalisti</text:span><text:span text:style-name="T1">: ženska je bila mati in gospodinja, moški avtoriteta v družini ter hranitelj družine, otroci pa so bili odvisni od staršev, vzgajala naj bi jih mati. </text:span><text:span text:style-name="T2">Funkcije družine v moderni družbi: </text:span><text:span text:style-name="T1">&gt; </text:span><text:span text:style-name="T8">Reproduktivna</text:span><text:span text:style-name="T1">: nadzoruje in uravnava spolno aktivnost ljudi in rojstva otrok; <text:s/>&gt; </text:span><text:span text:style-name="T8">Socializacijska</text:span><text:span text:style-name="T1">: prenašanje kulturnih vzorcev, družbenih pravil, tradicij, znanj in veščin iz generacije v generacijo. </text:span><text:span text:style-name="T2">*Od staršev se še vedno pričakuje, da se čimbolj potrudijo v vodenju in spodbujanju svojih otrok v njihovem izobraževanju in poklicnih izbirah</text:span><text:span text:style-name="T1">. &gt; </text:span><text:span text:style-name="T8">Ekonomska</text:span><text:span text:style-name="T1">: Proizvajalna- proizvodnja materialnih dobrin in storitev (družinsko in gospodinjsko delo). Potrošniška- družina je enota porabe. </text:span><text:span text:style-name="T2">*Feministične avtorice ne soglašajo s stališčem, da je družina izgubila proizvodnjo funkcijo. Gospodinjsko delo, ki družbeno ni priznano kot delo in ga opravljajo pretežno ženske, prispeva k produktivnosti družbe</text:span><text:span text:style-name="T1">. &gt; </text:span><text:span text:style-name="T8">Emocionalna</text:span><text:span text:style-name="T1">: družina nudi moralno, materialno in čustveno podporo in pomoč, občutek celovitosti in stalnosti v nasprotju z omejenimi in prehodnimi vlogami, ki nam jih vsiljujejo specializirane institucije zunaj doma. </text:span><text:span text:style-name="T11">Slabosti družinskega življenja</text:span><text:span text:style-name="T1">: nasilje, zanemarjanje, brezbrižnost, razveze, psihične motnje, (dedne) bolezni, … </text:span><text:span text:style-name="T2">Družbena izoliranosti sodobnih družin in njihova privatizacija povečuje njihovo ranljivost</text:span><text:span text:style-name="T1">. Značilnosti partnerskih vlog: &gt; </text:span><text:span text:style-name="T9">Segragirane</text:span><text:span text:style-name="T1"> (asimetrične): razmejene vloge, tipično ženske in tipično moške vloge. &gt; </text:span><text:span text:style-name="T9">Integrirane</text:span><text:span text:style-name="T1"> (simetrične): partnerja enakomerno delita delo in odgovornosti. </text:span><text:span text:style-name="T2">Dejavniki, ki vplivajo na spreminjanje družinskih vlog</text:span><text:span text:style-name="T1">: zaposlovanje žensk; ekonomska samostojnost žensk; možnost razveze zakonske zveze; manjši vpliv sorodstva; višji življenjski standard. Dezorganizacija družine: &gt; </text:span><text:span text:style-name="T6">Strukturna</text:span><text:span text:style-name="T1">: sprememba oblike družine; &gt; </text:span><text:span text:style-name="T6">Funkcijska</text:span><text:span text:style-name="T1">: sprememba morebitni medsebojnih odnosov. Trendi spreminjanja družinskega življenja: </text:span><text:span text:style-name="T8">&gt;&gt;na globalni ravni: </text:span><text:span text:style-name="T3">- </text:span><text:span text:style-name="T9">Svobodna izbira</text:span><text:span text:style-name="T1"> partnerjev; - Pravice </text:span><text:span text:style-name="T9">žensk</text:span><text:span text:style-name="T1">; - </text:span><text:span text:style-name="T9">Spolna svoboda</text:span><text:span text:style-name="T1">; - Otrokove </text:span><text:span text:style-name="T9">pravice</text:span><text:span text:style-name="T1">. </text:span><text:span text:style-name="T8">&gt;&gt;v Sloveniji, Evropi: </text:span><text:span text:style-name="T1">- </text:span><text:span text:style-name="T9">raznovrstnost</text:span><text:span text:style-name="T1"> družinskih oblik; - </text:span><text:span text:style-name="T9">formalizirana</text:span><text:span text:style-name="T1"> zakonska zveza izgublja socialni status in pomen; - naraščanje števila </text:span><text:span text:style-name="T9">razvez</text:span><text:span text:style-name="T1"> zakonske zveze; - povečevanje števila </text:span><text:span text:style-name="T9">enostarševskih</text:span><text:span text:style-name="T1"> družin; - povečevanje števila </text:span><text:span text:style-name="T9">reorganiziranih</text:span><text:span text:style-name="T1"> družin; - podaljševanje prehoda </text:span><text:span text:style-name="T9">iz družine staršev v lastno družino</text:span><text:span text:style-name="T1">; - podaljševanje obdobja »</text:span><text:span text:style-name="T9">praznjenja gnezda</text:span><text:span text:style-name="T1">«. </text:span><text:span text:style-name="T13">Argumenti, ki dokazujejo, da je moderna družina v krizi: </text:span><text:span text:style-name="T1">&gt; upada število rojstev (v krizi je reproduktivna funkcija); &gt; člani družine preživijo malo časa skupaj (v krizi socializacijska funkcija); &gt; dezorganizacija družin (upada število zakonskih zvez, narašča število razvez). </text:span><text:span text:style-name="T13">Argumenti, ki dokazujejo, da moderna družina ni v krizi: </text:span><text:span text:style-name="T1">&gt; če je danes manjša nataliteta, še ne pomeni, da odrasli otrok ne marajo. Do njih se čutijo bolj odgovorni in jim posvečajo več časa in pozornosti. Velika rodnost v preteklosti je bila povezana z veliko smrtnostjo. &gt; tudi v preteklosti starši niso bili več časa z otroci. Za njih je skrbela služinčad, že zgodaj so odšli od doma, veliko so delali tudi takrat. &gt; število razvez narašča zato, ker ljudje iščejo kvalitetnejše medčloveške odnose. Tudi v preteklosti se ljudje niso bolje razumeli (nasilje, alkoholizem, revščina, zlorabe), večina razvezanih ljudi se ponovno poroči. Število reorganiziranih družin je danes enako kot v preteklosti. </text:span><text:span text:style-name="T14">Familizem</text:span><text:span text:style-name="T1">: V moderni industrijski družbi je družina preveč izolirana od sorodstva in širše skupnosti. Družina se preveč zapira vase. V izolaciji družinski člani preveč pričakujejo in zahtevajo drug od drugega. Posledica tega je, da se starši med seboj prepirajo, otroci pa upirajo. Zapiranje v družinsko zasebnost slabi družbeno povezanost in solidarnost in preprečuje nadzor in posege, če so ob nasilju posamezni člani ogroženi. </text:span><text:span text:style-name="T14">Marksizem</text:span><text:span text:style-name="T1">: Družina ohranja kapitalistični sistem; vzdržuje potrošništvo, daje podporo odtujenemu delavcu, neplačano gospodinjsko delo niža stroške dela. </text:span><text:span text:style-name="T14">Feminizem</text:span><text:span text:style-name="T1">: Drugi val feminističnega gibanja poteka v 60-ih letih; oblikuje se nuklearna patriarhalna družina (neolokalna). Feministke so kritične do neplačanega gospodinjskega dela, analizirale so družinsko ljubezen kot dolžnost ženske, ter analizirale družinsko nasilje kot posledico enakopravnega razmerja moči med spoloma in generacijami. </text:span><text:span text:style-name="T10">Odnos med družino in državo</text:span><text:span text:style-name="T1"> (družina med zasebnostjo in javnostjo): &gt; Država je prevzela nekatere funkcije družine; &gt; Država nadzira in prisiljuje starše, da skrbijo za otroke vse do polnoletnosti; &gt; Država s številnimi ukrepi vpliva na rodnosti (prepoved splava, it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1215" meta:character-count="8940" meta:non-whitespace-character-count="7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