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0.0902in" fo:text-align="justify" style:justify-single-word="false"/>
    </style:style>
    <style:style style:name="P2" style:family="paragraph" style:parent-style-name="Standard">
      <style:paragraph-properties fo:line-height="0.0902in" fo:text-align="end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line-height="0.0902in" fo:text-align="justify" style:justify-single-word="false" style:page-number="auto"/>
    </style:style>
    <style:style style:name="T1" style:family="text">
      <style:text-properties fo:font-size="6pt" fo:language="sl" fo:country="SI" fo:font-weight="bold" style:font-size-asian="6pt" style:font-weight-asian="bold"/>
    </style:style>
    <style:style style:name="T2" style:family="text">
      <style:text-properties fo:font-size="6pt" fo:language="sl" fo:country="SI" style:font-size-asian="6pt"/>
    </style:style>
    <style:style style:name="T3" style:family="text">
      <style:text-properties fo:font-size="6pt" fo:language="sl" fo:country="SI" style:text-underline-style="solid" style:text-underline-width="auto" style:text-underline-color="font-color" style:font-size-asian="6pt"/>
    </style:style>
    <style:style style:name="T4" style:family="text">
      <style:text-properties fo:font-size="6pt" fo:language="sl" fo:country="SI" fo:font-style="italic" style:font-size-asian="6pt" style:font-style-asian="italic"/>
    </style:style>
    <style:style style:name="T5" style:family="text">
      <style:text-properties style:font-name="Wingdings" fo:font-size="6pt" fo:language="sl" fo:country="SI" style:font-name-asian="Wingdings1" style:font-size-asian="6pt" style:font-name-complex="Wingdings1"/>
    </style:style>
    <style:style style:name="T6" style:family="text">
      <style:text-properties style:text-position="super 58%" fo:font-size="6pt" fo:language="sl" fo:country="SI" style:font-size-asian="6pt"/>
    </style:style>
    <style:style style:name="T7" style:family="text">
      <style:text-properties fo:font-size="8pt" fo:language="sl" fo:country="SI" fo:font-weight="bold" style:font-size-asian="8pt" style:font-weight-asian="bold"/>
    </style:style>
    <style:style style:name="Sect1" style:family="section">
      <style:section-properties text:dont-balance-text-columns="tru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"><text:bookmark text:name="_GoBack"/><text:span text:style-name="T1">VLOGA SPOLA:</text:span></text:p>
        <text:p text:style-name="P1"><text:span text:style-name="T2">-spol kot </text:span><text:span text:style-name="T3">biološka kategorija</text:span><text:span text:style-name="T2"> (sex) pomeni predvsem anatomske in morofloške značilnosti; spol kot </text:span><text:span text:style-name="T3">družbena kategorija</text:span><text:span text:style-name="T2"> (gender) pomeni neke priučene vloge, ki se je naučimo v družbi; biološko določamo spol po kromosomih; </text:span><text:span text:style-name="T3">spolni dimorfizem</text:span><text:span text:style-name="T2">: anatomski znaki; spolna dihotomija: delitev vlog; spolna identiteta se oblikuje v procesu socializacije, od primarne dalje (2.-3. leto starosti), to je </text:span><text:span text:style-name="T3">samozaznava</text:span><text:span text:style-name="T2">, spolna vloga je status, ki ga ima posameznik v družbi; moške vloga imajo pomembnejše mesto-androcentrična kultura; </text:span><text:span text:style-name="T3">spolna asimetrija</text:span><text:span text:style-name="T2">: delitev na moške in ženske vloge, vedno bolj gre k simetriji; bolj je družba sodobna</text:span><text:span text:style-name="T5"></text:span><text:span text:style-name="T2">bolj simetrična, vse so še vedno androcentrične; </text:span><text:span text:style-name="T3">spolni značaj</text:span><text:span text:style-name="T2">: ženski: (čustvenost, potrpežljivost, se podreja...), moški (brez čustev, razumni, pogumni, agresivni...); je določen, velja tudi za našo družbo; spolna diskriminacija: moški in ženske imajo po zakonu enako vlogo, vendar so ženske pri izvrševanju zakona zapostavljene, diskriminirane, najbolj pa v nerazvitih deželah;</text:span></text:p>
        <text:p text:style-name="P1"><text:span text:style-name="T3">Teorije značilnosti spolnih vlog</text:span><text:span text:style-name="T2">:</text:span></text:p>
        <text:p text:style-name="P1"><text:span text:style-name="T5"></text:span><text:span text:style-name="T2">. </text:span><text:span text:style-name="T4">Tiger, Fox, Murdock</text:span><text:span text:style-name="T5"></text:span><text:span text:style-name="T3">biološko stališče</text:span><text:span text:style-name="T2">; spolne vloge so prirojene in so nek program, ki je dan ob rojstvu in se po njem ravnamo-zaradi genskega koda; izključujejo dedno pogojenost: vsak ima svojo vlogo, ki se je drži; Murdock je <text:s/>v 200 družbah našel, da ženske opravljajo ženska dela (hrana, otroci), moški pa moška (lov, ribištvo, rudarstvo, politika)</text:span></text:p>
        <text:p text:style-name="P1"><text:span text:style-name="T5"></text:span><text:span text:style-name="T2">. </text:span><text:span text:style-name="T4">Ann Oackley</text:span><text:span text:style-name="T5"></text:span><text:span text:style-name="T3">kulturno stališče</text:span><text:span text:style-name="T2">; družbenih vlog se naučimo, v Murdockovi raziskavi najde tudi ženske, ki opravljajo moška dela; </text:span><text:span text:style-name="T4">Margaret Mitt:</text:span><text:span text:style-name="T2"> kulturno stališče raziskuje v Avstraliji: </text:span><text:span text:style-name="T3">I. tip</text:span><text:span text:style-name="T2">:</text:span><text:span text:style-name="T3"> </text:span><text:span text:style-name="T2">ženske opravljajo moška dela, moški se lišpajo; </text:span><text:span text:style-name="T3">II. tip</text:span><text:span text:style-name="T2">: moški opravljajo moška dela, ženske ženskega; </text:span><text:span text:style-name="T3">III. tip</text:span><text:span text:style-name="T2">: meje med moškimi in ženskimi deli niso točno določene</text:span></text:p>
        <text:p text:style-name="P1"><text:span text:style-name="T2">Patriarhat: pravno in formalno ženske nimajo pravic; danes imajo formalno enake pravice</text:span><text:span text:style-name="T5"></text:span><text:span text:style-name="T2"> patristične družbe, še vedno pa se borijo za enakopravnost: feminizem; feminiziran poklic: večinoma opravlja ženska: manekenka, vzgojiteljica, kozmetičarka;</text:span></text:p>
        <text:p text:style-name="P1"><text:span text:style-name="T5"></text:span><text:span text:style-name="T2">. </text:span><text:span text:style-name="T4">Ortner</text:span><text:span text:style-name="T5"></text:span><text:span text:style-name="T2">moški se imajo za nadrejene; razlaga: ker so ženske bliže naravi (rojevajo), ker so zaradi rojstva za dol. čas odsotne pri opravljanju posameznih del; po Freudu: življ. doba se je podaljšala-ženske imajo več časa za druga dela (vzgoja otrok je sorazmerno kratka)</text:span><text:span text:style-name="T5"></text:span><text:span text:style-name="T2">feminizem</text:span></text:p>
        <text:p text:style-name="P1"><text:span text:style-name="T3">Teorije razlage</text:span><text:span text:style-name="T2"> androcentrične ali patristične družbe: ženske opravljajo razna dela, so bliže narave-manj pomembno; moška dela so bolje plačana</text:span><text:span text:style-name="T5"></text:span><text:span text:style-name="T2">večji status in moč; po </text:span><text:span text:style-name="T4">Freudu</text:span><text:span text:style-name="T2">: izvor tega je v spolnih organih; </text:span><text:span text:style-name="T4">Ernestino Friedel</text:span><text:span text:style-name="T2">: materinstvo je le del življenja ženske; </text:span><text:span text:style-name="T3">vpliv industrializacije</text:span><text:span text:style-name="T2">: v predind. dobi: družine so doma, delajo na polju; v ind.: plačanost, tovarne, življ. doba 19 let.; ženske izločijo: naj bodo doma pri otrocih-navade višjega sloja se širijo; prednosti zaposlovanja žensk: ekonomska neodvisnost; slabe strani: bolj obremenjena (služba, otroci)-diskriminacija, zanemarjanje otrok; ženske se zaposlujejo, ker je bolj cenjeno plačano delo, potreba je po delovni sili, feminizem: zdravstvo, šolstvo: enakopravnost, samostojnost, neodvisnost, ekonomska nuja (danes); moški danes večinoma opravljajo upravljalna dela, ženske pa izvrševalna; </text:span><text:span text:style-name="T3">feminizem</text:span><text:span text:style-name="T2">: </text:span><text:span text:style-name="T4">Olympe de Gouges</text:span><text:span text:style-name="T2"> 1. zahteva Deklaracijo ženske in državljanke</text:span><text:span text:style-name="T5"></text:span><text:span text:style-name="T2">obglavljene sufražetke: se borijo za volilno pravico; neofeminizem: pravno so osnovne pravice že rešene-borijo se za uresničitev (na vseh področjih);</text:span></text:p>
        <text:p text:style-name="P1"><text:span text:style-name="T3">FUNKCIJE DRUŽINE</text:span><text:span text:style-name="T2">: družina: primarna socializacija; ekonomsko: najprej proizvodna, danes potrošna funkcija; emocionalna funkcija, reprodukcijska; mono-, poli-gamija; tipi družine: </text:span><text:span text:style-name="T3">razširjena družina</text:span><text:span text:style-name="T2">: več generacij; </text:span><text:span text:style-name="T3">jederna družina</text:span><text:span text:style-name="T2">: otroci in starši-dve generaciji (od ind. rev. in urbanizacije dalje); </text:span><text:span text:style-name="T3">velika družina</text:span><text:span text:style-name="T2">; pojmi: družina (otroci+starši), zakonska zveva (formalna zveza med dvema partnerjema), partnerska zveza (skupaj brez pravnih potrditev, tudi istospolne), gospodinjstvo (širše, lahko vsak posameznik-samsko gospodinjstvo, lahko še partnersko, družinsko); dezorganizacija: nepopolna družina (ločitve, zveze, vdovstvo)</text:span></text:p>
        <text:p text:style-name="P1"><text:span text:style-name="T3">ŠOLA</text:span><text:span text:style-name="T2">: nastane kot posebna institucija (z industrijalizacijo), prej učijo sužnji, starši; ind. pa zahteva drugo izobrazbo; začelo se je množično šolanje-naj bi bila enaka možnost za vse sloje, narode, vere, spole; </text:span><text:span text:style-name="T4">Borduieu</text:span><text:span text:style-name="T2"> - vsak posameznik prinese kult. kapital, vzorci, vedenje; v šoli imamo: </text:span><text:span text:style-name="T3">formalno znanje</text:span><text:span text:style-name="T2"> (po učnem programu, v obliki lekcije, se ocenjuje) in </text:span><text:span text:style-name="T3">neformalno znanje</text:span><text:span text:style-name="T2"> (dodatna pojasnila, primeri, prikrit učni načrt); </text:span><text:span text:style-name="T3">funkcionalisti</text:span><text:span text:style-name="T2"> (</text:span><text:span text:style-name="T4">Dürkheim</text:span><text:span text:style-name="T2">): vloga šole v širjenju norm in vrednot-socializacija-daje funkcionalna zvanja (za poklic); </text:span><text:span text:style-name="T4">Parsous</text:span><text:span text:style-name="T2">: šola je med družino in družbo; v družini veljajo partikularne norme (samo za družino), v družbi pa univerzalne, ki naj bi jih učila šola; splošna funkcija: izvaja sekundarno socializacijo, integracijo in deli vloge (najsposobnejši dobijo najboljše); </text:span><text:span text:style-name="T3">meritokratsko načelo</text:span><text:span text:style-name="T2">: če si uspešen v šoli-nagrade v družbi (višje mesto); med inteligenco in učnim uspehom je korelacija; uspeh je odvisen od motivacije;</text:span></text:p>
        <text:p text:style-name="P1"><text:span text:style-name="T3">DELO IN PROSTI ČAS</text:span><text:span text:style-name="T2">: sodobne družbe so družbe dela-tudi status v družbi; v delovnem času pridobivamo materialne dobrine, jih koristimo v prostem času; </text:span><text:span text:style-name="T4">Allerdt</text:span><text:span text:style-name="T2">: 3 potrebe: -</text:span><text:span text:style-name="T3">fiziološke</text:span><text:span text:style-name="T2"> (imeti-stopnja živali-hrana, stanovanje), -</text:span><text:span text:style-name="T3">socialne</text:span><text:span text:style-name="T2"> (ljubiti, biti ljubljen, samospoštovanje), -</text:span><text:span text:style-name="T3">personalne</text:span><text:span text:style-name="T2"> (potrjevanje, uspehi); vsi nimajo vseh potreb zagotovljenih; dela, ki zahtevajo višjo izobrazbo običajno nudijo več zadovoljstva; izvendelovni čas: čas, ki ga ne prebijemo da delovnem mestu; že 1563. elizabetanski statut uvede delovni čas 5</text:span><text:span text:style-name="T6">00</text:span><text:span text:style-name="T2">-19</text:span><text:span text:style-name="T6">00</text:span><text:span text:style-name="T2"> + 2 uri za odmor; v tradicionalnih družbah ni delovnega časa, med delom so družabnosti; delo delimo na: -</text:span><text:span text:style-name="T3">formalno</text:span><text:span text:style-name="T2">: zaposlitev, samozaposlitev; -</text:span><text:span text:style-name="T3">neformalno</text:span><text:span text:style-name="T2">: kmetje, samoprodukcija, gospodinjska dela (</text:span><text:span text:style-name="T5"></text:span><text:span text:style-name="T2">naturalna menjava, delo na črno); </text:span><text:span text:style-name="T3">dejavnosti</text:span><text:span text:style-name="T2">: nabiralništvo, kmetijstvo, živinoreja, obrt, trgovina, industrija; </text:span><text:span text:style-name="T3">panoge</text:span><text:span text:style-name="T2">: znotraj ind.: usnjarska, tekstilna, prehrambena; znotraj obrata obstaja tehnočna delitev dela; </text:span><text:span text:style-name="T3">sektorji gosp.</text:span><text:span text:style-name="T2">: primarni (kmetijstvo, rudarstvo), sekundarni (industrija), terciarni (turizem, socialno delo, zdravstvo); terciarni+kvartarni</text:span><text:span text:style-name="T5"></text:span><text:span text:style-name="T2">storitve;</text:span></text:p>
        <text:p text:style-name="P1"><text:span text:style-name="T3">TEHNOLOGIJE</text:span><text:span text:style-name="T2">: </text:span><text:span text:style-name="T3">obrtna</text:span><text:span text:style-name="T2">: bolj počasi, je ustvarjalno; </text:span><text:span text:style-name="T3">tekoči trak</text:span><text:span text:style-name="T2">: monotono (največja odsotnost pri delu), </text:span><text:span text:style-name="T3">avtomatizacija</text:span><text:span text:style-name="T2">: stroj naredi izdelek od začetka do konca: upravlja elita (ustvarjalno, inovativno), nadzirajo (monotono);</text:span></text:p>
        <text:p text:style-name="P1"><text:span text:style-name="T2">odtujitev dela ali alienacija (Marx): delo opravljajo le zaradi dohodka, ga ne mara (instrumentalni odnos); lažne potrebe: kupiš brez potrebe (vpliv medijev); mit tehnološke spremembe: predstava, da bo nova tehnologija privedla do ustvarjalnega in zanimivega dela; odvisnost preživljanja prostega časa od službe: vzorci: </text:span><text:span text:style-name="T3">razširitve</text:span><text:span text:style-name="T2"> (delo sili v prosti čas), </text:span><text:span text:style-name="T3">nevtralnosti</text:span><text:span text:style-name="T2"> (loči čas od dela), </text:span><text:span text:style-name="T3">opozicionalnosti</text:span><text:span text:style-name="T2"> (nasprotna dejavnost v prostem času); protestantska etika dela: nič prostega časa, čim več dela; estetika dela: ne le zaradi bogatenja, ampak ustvarjalnosti, zanimivosti; vzroki brezposelnosti: avtomatizacija, pomanjkanje del. mest; </text:span><text:span text:style-name="T3">brezposelnost</text:span><text:span text:style-name="T2">: -sezonska (sezonsko delo), -strukturna (neustrezna izobrazba, poklic), -frikcijska (ostateli, invalidi, brez službe); sindikati: organizirajo stavke, podpisujejo kolektivne pogodbe, ima vedno manjšo vlogo; v Slo. so 3 sindikati; profesionalna združenja: združujejo profesijo, se borijo za ceno storitev in kvalitetno delo: zdravniki, advokati; etika prof. združenja: ne smejo ločevati dela od prostega časa, ne delajo samo za dohodek, izmenjevanje izkušenj, inovacije, delo v dobrobit; kršitev: odvetnik išče luknje v zakonu;</text:span></text:p>
        <text:p text:style-name="P1"><text:span text:style-name="T3">PROSTORSKE SKUPNOSTI</text:span><text:span text:style-name="T2">: so zaključene enote v katerih živimo in zadovoljujemo potrebe; delimo jih na: </text:span><text:span text:style-name="T3">lokalne</text:span><text:span text:style-name="T2"> (krajevna skupnost, občina), </text:span><text:span text:style-name="T3">regionalne</text:span><text:span text:style-name="T2"> (Štajerska, Koroška), </text:span><text:span text:style-name="T3">nacionalne</text:span><text:span text:style-name="T2"> (države), </text:span><text:span text:style-name="T3">mednarodne</text:span><text:span text:style-name="T2"> (evropska unija</text:span><text:span text:style-name="T5"></text:span><text:span text:style-name="T2">izguba identitete, gosp. razvoj); globalizacija: vključujemo se v svet, sprejemamo inovacije, vendar ohranjamo razlike (identiteto); </text:span><text:span text:style-name="T3">značilnosti ruralnih skupnosti </text:span><text:span text:style-name="T2">(podeželje): malo preb., kmetijska dejavnost, ni delitve dela, neformalna kontrola (se poznajo med seboj), ni mobilnosti, spreminjanja statusa, velik pomen sorodstva; </text:span><text:span text:style-name="T3">značilnosti mestnih skupnosti</text:span><text:span text:style-name="T2">: več preb., družijo se po interesih, formalna kontrola, velika delitev dela (specializiranost);</text:span></text:p>
        <text:p text:style-name="P1"><text:span text:style-name="T2">industrializacija in urbanizacija na vasi povzročita ekonomske (večja produktivnost, nekateri obogatijo), kulturne (pod vplivom mesta: npr. oblika hiš), ekološke (onesnaženost) in družbene (spremina se status, novi poklici) spremembe;</text:span></text:p>
        <text:p text:style-name="P1"><text:span text:style-name="T3">problemi mestnega življenja</text:span><text:span text:style-name="T2">: kriminal, promet, onesnaženost, prenaseljenost, epidemije, težja kontrola, soc. razlike, nezaposlenost, pomanjkanje prostora; </text:span><text:span text:style-name="T3">prednosti</text:span><text:span text:style-name="T2">: izbira, standard, komunikacije</text:span></text:p>
        <text:p text:style-name="P1"><text:span text:style-name="T3">RELIGIJA</text:span><text:span text:style-name="T2">: je del kulture, raziskuje </text:span><text:span text:style-name="T4">Vernon</text:span><text:span text:style-name="T2">; sestavine: </text:span><text:span text:style-name="T3">pripoved</text:span><text:span text:style-name="T2"> (o nastanku sveta, človeka-v sv. knjigah); </text:span><text:span text:style-name="T3">obredi</text:span><text:span text:style-name="T2"> (maša), </text:span><text:span text:style-name="T3">simboli</text:span><text:span text:style-name="T2"> (križ, kipci), </text:span><text:span text:style-name="T3">dogme</text:span><text:span text:style-name="T2"> (resnice, trditve v katere se ne sme dvomiti), </text:span><text:span text:style-name="T3">versko doživetje</text:span><text:span text:style-name="T2">; </text:span><text:span text:style-name="T4">religare</text:span><text:span text:style-name="T2">-povezati se; </text:span><text:span text:style-name="T3">doktrina</text:span><text:span text:style-name="T2"> (sistem idej, s katerimi se razlaga svet); </text:span><text:span text:style-name="T3">tipi organizacij</text:span><text:span text:style-name="T2">: cerkev, denominacija (kot cerkev), sekta, kult; </text:span><text:span text:style-name="T3">funkcije religije</text:span><text:span text:style-name="T2">: integracija, socialna kontrola, kompenzacija; </text:span><text:span text:style-name="T3">sekularizacija</text:span><text:span text:style-name="T2">: ločevanje cerkve od države; po ind. je vedno manj tistih, ki se udeležujejo obredov; </text:span><text:span text:style-name="T3">tipi religij</text:span><text:span text:style-name="T2">: supernaturalizem (verovanja v nadnaravne pojave), animizem (v duhove kot živa bitja), totemizem (svete živali), teizem: mono-, poli- (v boga(ove)); sistem abstraktnih idealov: taoizem, konfucionizem-etična načela; </text:span><text:span text:style-name="T4">Max Weber</text:span><text:span text:style-name="T2"> pravi, da religija vpliva na spremembe v družbi; </text:span><text:span text:style-name="T3">magija</text:span><text:span text:style-name="T2">: obredi-imajo takoj nek rezultat, pri religiji pa se tega ne pričakuje;</text:span></text:p>
        <text:p text:style-name="P1"><text:span text:style-name="T3">ETNIČNE SKUPINE</text:span><text:span text:style-name="T2">: etnos=bivanje, dom; skupine so: -rod (30-50 ljudi, krvno sorodstvo), -pleme (nastaja koren skupnega jezika), -ljudstvo (svoje ozemlje, koren skupnega jezika), -narod (ozemlje, jezik, kultura, tradicija, gosp. povezanost), -nacija (suverenost, politična oblast); </text:span><text:span text:style-name="T3">dejavniki</text:span><text:span text:style-name="T2">: kultura, običaji, tradicija, religija, materinščina, ozemlje, gosp., ekonomska in pol. povezanost; </text:span><text:span text:style-name="T3">etnična stratifikacija</text:span><text:span text:style-name="T2">: več skupin, ki so enakovredne med seboj; </text:span><text:span text:style-name="T3">etnična distanca</text:span><text:span text:style-name="T2">: členi etničnih skupin ne komunicirajo; </text:span><text:span text:style-name="T3">etnična segregacija</text:span><text:span text:style-name="T2">: razlikovanje (prostorsko, ...); </text:span><text:span text:style-name="T3">nacionalizem</text:span><text:span text:style-name="T2">: (pozitivno: se identificiramo; neg.: če vsiljujemo drugim: etnocentrizem); </text:span><text:span text:style-name="T3">etnocid</text:span><text:span text:style-name="T2">: uničevanje kulture (sežig knjig, uvajanje drugega jezika); </text:span><text:span text:style-name="T3">genocid</text:span><text:span text:style-name="T2"> (fizična iztrebitev naroda); </text:span><text:span text:style-name="T3">naravna ljudstva</text:span><text:span text:style-name="T2">: skupine ljudi v 3. svetu (nerazviti); etnične skupine imajo: biološke, psihološke, kulturne in družbene skupne znač.;</text:span></text:p>
        <text:p text:style-name="P1"><text:span text:style-name="T3">ZNANOST</text:span><text:span text:style-name="T2">: je sistem znanj</text:span><text:span text:style-name="T5"></text:span><text:span text:style-name="T2">celota: predmet raziskovanja, metode, teorija; </text:span><text:span text:style-name="T3">funkcije znanosti</text:span><text:span text:style-name="T2">: </text:span><text:span text:style-name="T3">spoznavna</text:span><text:span text:style-name="T2">: cilj je odkriti resnico, objektivno stvarnost, spoznanja niso absolutna, večna, ampak relativna; pomanjkanje inštrumentov; je družbeno določena-družba vpliva na rezultate, ista stvar je lahko odkrita ob istem času; </text:span><text:span text:style-name="T3">praktična</text:span><text:span text:style-name="T2">: znanja morajo biti uporabna, šele novoveška znanost z empiričnimi podatki omogoča to uporabo; </text:span><text:span text:style-name="T3">kulturološka</text:span><text:span text:style-name="T2">: spoznanja določajo naše vzorce ravnanja, zato se tega učimo v šoli (skrajšamo učenje);</text:span></text:p>
        <text:p text:style-name="P1"><text:span text:style-name="T3">znanstvena skupnost</text:span><text:span text:style-name="T2">: usmerja, spodbuja; znanstvenik je poklic, delujejo znotraj skupnosti, določajo etični kodeks (kateri podatki so tajni, točnost podatkov); vloga znanosti je zelo velika; sodobna znanost se je bolj osredotočila na zbiranje podatkov, prej pa so bolj razmišljali;</text:span></text:p>
        <text:p text:style-name="P1"><text:span text:style-name="T3">spremembe, razvoj, napredek</text:span><text:span text:style-name="T2">: </text:span><text:span text:style-name="T4">Platon</text:span><text:span text:style-name="T2">: spremembe so slabe, vodijo v propad, dekadenco, enako misli </text:span><text:span text:style-name="T4">Aristotel</text:span><text:span text:style-name="T2">; stari grki: proti spremembam, cikličnos spreminjanje od reda k kaosu, potem spet k redu; rimljani: linearno spreminjanje, čim manj naj se spreminja; stari kristjani: linearnost, vse vodi k koncu; </text:span><text:span text:style-name="T4">Jacques Turgot</text:span><text:span text:style-name="T2">: sprememba je razvoj in napredek, zgodovina je kumulativna in progresivna; </text:span><text:span text:style-name="T4">Auguste Comte</text:span><text:span text:style-name="T2">: gre za intelektualni, tehnični, socialno-ekonomski razvoj; 18.-19.st: skeptičnost (slabe strani napredka); </text:span><text:span text:style-name="T4">Rousseau</text:span><text:span text:style-name="T2">: civilizacija je posvarila človeka; </text:span><text:span text:style-name="T4">David Ricardo</text:span><text:span text:style-name="T2">: tehnični napredek ne koristi vsem (stroji koristijo lastnikom, delavcem ne); </text:span><text:span text:style-name="T4">Hegel</text:span><text:span text:style-name="T2">: opozarja na težko fizično delo, nekateri opozarjajo na ekološke posledice; v tem času ni napredka, ampak kriza zaradi vojne; pojavljajo se vedno večje razlike med razvitimi in nerazvitimi; </text:span><text:span text:style-name="T4">Antony Giddeus</text:span><text:span text:style-name="T2">: v zgodovini se je dalo prihodnost predvideti, danes pa je človek vse spremenil; 20.st: še vedno nekaj pesimizma;</text:span></text:p>
        <text:p text:style-name="P1"><text:span text:style-name="T3">evolucionistične teorije</text:span><text:span text:style-name="T2">: zgledujejo se po Darwinu; </text:span><text:span text:style-name="T4">Spencer</text:span><text:span text:style-name="T2">: družbe se spreminajo: homogene</text:span><text:span text:style-name="T5"></text:span><text:span text:style-name="T2"> heterogene, od preprostim k zapletenim (velika funkcionalna diferenciacija-razlike); vsaka družba je superoranizem, sestavljena je iz več delov -institucije (ekonomske, družinske, kulturne), ki so povezane in medsebojno odvisne; boj za obstanek (preživijo le tisti, ki se bolje prilagajajo); evol. teorije ne veljajo v znanosti (lovsko nabiralniške družbe še vedno živijo, pa niso prilagojeni); uporaben del teorije je funkcionalna driferenciacija;</text:span></text:p>
        <text:p text:style-name="P1"><text:span text:style-name="T3">historični materializem</text:span><text:span text:style-name="T2">: </text:span><text:span text:style-name="T4">Marx</text:span><text:span text:style-name="T2">: spreminja se historična baza; ko so proizvajalne sile v nasprotju z odnosi, pride do revolucij, ki spreminjajo družbo; razvoj proizvajalnih sil so zavirali odnosi (niso dopuščali svobode); fevd.</text:span><text:span text:style-name="T5"></text:span><text:span text:style-name="T2">kapitalizem;</text:span></text:p>
        <text:p text:style-name="P1"><text:span text:style-name="T3">ciklične teorije</text:span><text:span text:style-name="T2">: </text:span><text:span text:style-name="T4">Engels</text:span><text:span text:style-name="T2"> ugotovi, da ima vsaka civilizacija določeno življensko dobo (1000 let); Z-civilizacije se začnejo razvijati l. 900-propad, ki pomeni konec napredka, ne fizično izginotje; </text:span><text:span text:style-name="T4">Weber</text:span><text:span text:style-name="T2"> -protestantska etika pripelje do sprememb</text:span></text:p>
        <text:p text:style-name="P1"><text:span text:style-name="T3">MODERNIZACIJA</text:span><text:span text:style-name="T2">: je sprememba vrednot, simbolov, norm; je prehod od tradicionalnega k sodobnemu; </text:span><text:span text:style-name="T3">tradicionalne družbe</text:span><text:span text:style-name="T2">: samozadostne, zaprte, statične: nič se ne spreminjajo; naturalna produkcija (zamudno, neproduktivno); </text:span><text:span text:style-name="T3">moderne družbe</text:span><text:span text:style-name="T2">: odprte, dinamične, tržna produkcija; princip ponudbe in povpraševanja: če je ponudba velika, cena pade; moderne družbe so razredne; značilna je masovna pismenost, masovno šolanje, izobrazba; državljani imajo civilne, politične in socialne pravice, ki so individualne (sami se odločamo); večina ljudi živi v mestih (urbanizacija); značilna je nenehna rast, za krajša obdobja pa tudi recesija (nazadovanje); racionalnost: imamo cilj in sredstva za dosego cilja; značilne so nenehne inovacije in sekularizacija-na temeljijo na religiji-čedalje manj ljudi sodeluje v obredih; </text:span><text:span text:style-name="T3">teorija modernizacije</text:span><text:span text:style-name="T2">: za prehod je potreben kapital in ind., družbe se same spreminjajo; </text:span><text:span text:style-name="T3">teorija odvisnosti</text:span><text:span text:style-name="T2">: s sprejemanjem kapitala smo čedalje bolj odvisni od držav, ki vlagajo v nas; ločimo: I. svet (Z-države), II. svet (socialistične države), III. svet (Azija, Afrika);</text:span></text:p>
        <text:p text:style-name="P2"><text:span text:style-name="T7"><text:s/></text:span>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5in" fo:margin-bottom="2.45in" fo:margin-left="0.25in" fo:margin-right="0.2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6" meta:word-count="1878" meta:character-count="14240" meta:non-whitespace-character-count="12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