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ff" style:font-name="Arial Narrow" fo:font-size="5pt" style:font-size-asian="5pt" style:font-size-complex="5pt"/>
    </style:style>
    <style:style style:name="T2" style:family="text">
      <style:text-properties fo:color="#ff00ff" style:font-name="Arial Narrow" fo:font-size="5pt" fo:font-style="italic" fo:font-weight="bold" style:font-size-asian="5pt" style:font-style-asian="italic" style:font-weight-asian="bold" style:font-size-complex="5pt"/>
    </style:style>
    <style:style style:name="T3" style:family="text">
      <style:text-properties style:font-name="Arial Narrow" fo:font-size="5pt" style:font-size-asian="5pt" style:font-size-complex="5pt"/>
    </style:style>
    <style:style style:name="T4" style:family="text">
      <style:text-properties style:font-name="Arial Narrow" fo:font-size="5pt" fo:font-style="italic" style:font-size-asian="5pt" style:font-style-asian="italic" style:font-size-complex="5pt"/>
    </style:style>
    <style:style style:name="T5" style:family="text">
      <style:text-properties style:font-name="Arial Narrow" fo:font-size="5pt" fo:font-style="italic" style:text-underline-style="solid" style:text-underline-width="auto" style:text-underline-color="font-color" style:font-size-asian="5pt" style:font-style-asian="italic" style:font-size-complex="5pt"/>
    </style:style>
    <style:style style:name="T6" style:family="text">
      <style:text-properties style:font-name="Arial Narrow" fo:font-size="5pt" fo:font-weight="bold" style:font-size-asian="5pt" style:font-weight-asian="bold" style:font-size-complex="5pt"/>
    </style:style>
    <style:style style:name="T7" style:family="text">
      <style:text-properties fo:color="#3366ff" style:font-name="Arial Narrow" fo:font-size="5pt" fo:font-style="italic" fo:font-weight="bold" style:font-size-asian="5pt" style:font-style-asian="italic" style:font-weight-asian="bold" style:font-size-complex="5pt"/>
    </style:style>
    <style:style style:name="T8" style:family="text">
      <style:text-properties fo:color="#3366ff" style:font-name="Arial Narrow" fo:font-size="5pt" style:font-size-asian="5pt" style:font-size-complex="5pt"/>
    </style:style>
    <style:style style:name="T9" style:family="text">
      <style:text-properties fo:color="#00ccff" style:font-name="Arial Narrow" fo:font-size="5pt" fo:font-style="italic" fo:font-weight="bold" style:font-size-asian="5pt" style:font-style-asian="italic" style:font-weight-asian="bold" style:font-size-complex="5pt"/>
    </style:style>
    <style:style style:name="T10" style:family="text">
      <style:text-properties fo:color="#33cccc" style:font-name="Arial Narrow" fo:font-size="5pt" fo:font-style="italic" fo:font-weight="bold" style:font-size-asian="5pt" style:font-style-asian="italic" style:font-weight-asian="bold" style:font-size-complex="5pt"/>
    </style:style>
    <style:style style:name="T11" style:family="text">
      <style:text-properties fo:color="#33cccc" style:font-name="Arial Narrow" fo:font-size="5pt" fo:font-weight="bold" style:font-size-asian="5pt" style:font-weight-asian="bold" style:font-size-complex="5pt"/>
    </style:style>
    <style:style style:name="T12" style:family="text">
      <style:text-properties fo:color="#0000ff" style:font-name="Arial Narrow" fo:font-size="5pt" style:font-size-asian="5pt" style:font-size-complex="5pt"/>
    </style:style>
    <style:style style:name="T13" style:family="text">
      <style:text-properties fo:color="#008080" style:font-name="Arial Narrow" fo:font-size="5pt" style:font-size-asian="5pt" style:font-size-complex="5pt"/>
    </style:style>
    <style:style style:name="T14" style:family="text">
      <style:text-properties fo:color="#333399" style:font-name="Arial Narrow" fo:font-size="5pt" fo:font-style="italic" style:font-size-asian="5pt" style:font-style-asian="italic" style:font-size-complex="5pt"/>
    </style:style>
    <style:style style:name="T15" style:family="text">
      <style:text-properties fo:color="#ff0066" style:font-name="Arial Narrow" fo:font-size="5pt" fo:font-weight="bold" style:font-size-asian="5pt" style:font-weight-asian="bold" style:font-size-complex="5pt"/>
    </style:style>
    <style:style style:name="T16" style:family="text">
      <style:text-properties fo:color="#ff0066" style:font-name="Arial Narrow" fo:font-size="5pt" style:text-underline-style="solid" style:text-underline-width="auto" style:text-underline-color="font-color" style:font-size-asian="5pt" style:font-size-complex="5pt"/>
    </style:style>
    <style:style style:name="T17" style:family="text">
      <style:text-properties fo:color="#ff6600" style:font-name="Arial Narrow" fo:font-size="5pt" style:font-size-asian="5pt" style:font-size-complex="5pt"/>
    </style:style>
    <style:style style:name="T18" style:family="text">
      <style:text-properties fo:color="#ff6600" style:font-name="Arial Narrow" fo:font-size="5pt" fo:font-style="italic" style:font-size-asian="5pt" style:font-style-asian="italic" style:font-size-complex="5pt"/>
    </style:style>
    <style:style style:name="T19" style:family="text">
      <style:text-properties fo:color="#ff6600" style:font-name="Arial Narrow" fo:font-size="5pt" style:text-underline-style="solid" style:text-underline-width="auto" style:text-underline-color="font-color" style:font-size-asian="5pt" style:font-size-complex="5pt"/>
    </style:style>
    <style:style style:name="T20" style:family="text">
      <style:text-properties fo:color="#ff6600" style:font-name="Arial Narrow" fo:font-size="5pt" fo:font-weight="bold" style:font-size-asian="5pt" style:font-weight-asian="bold" style:font-size-complex="5pt"/>
    </style:style>
    <style:style style:name="T21" style:family="text">
      <style:text-properties fo:color="#ff9900" style:font-name="Arial Narrow" fo:font-size="5pt" style:font-size-asian="5pt" style:font-size-complex="5pt"/>
    </style:style>
    <style:style style:name="T22" style:family="text">
      <style:text-properties fo:color="#ff66ff" style:font-name="Arial Narrow" fo:font-size="5pt" fo:font-weight="bold" style:font-size-asian="5pt" style:font-weight-asian="bold" style:font-size-complex="5pt"/>
    </style:style>
    <style:style style:name="T23" style:family="text">
      <style:text-properties fo:color="#ff66ff" style:font-name="Arial Narrow" fo:font-size="5pt" fo:font-style="italic" fo:font-weight="bold" style:font-size-asian="5pt" style:font-style-asian="italic" style:font-weight-asian="bold" style:font-size-complex="5pt"/>
    </style:style>
    <style:style style:name="T24" style:family="text">
      <style:text-properties fo:color="#ff3300" style:font-name="Arial Narrow" fo:font-size="5pt" fo:font-weight="bold" style:font-size-asian="5pt" style:font-weight-asian="bold" style:font-size-complex="5pt"/>
    </style:style>
    <style:style style:name="T25" style:family="text">
      <style:text-properties fo:color="#99cc00" style:font-name="Arial Narrow" fo:font-size="5pt" fo:font-weight="bold" style:font-size-asian="5pt" style:font-weight-asian="bold" style:font-size-complex="5pt"/>
    </style:style>
    <style:style style:name="T26" style:family="text">
      <style:text-properties fo:color="#008000" style:font-name="Arial Narrow" fo:font-size="5pt" fo:font-style="italic" fo:font-weight="bold" style:font-size-asian="5pt" style:font-style-asian="italic" style:font-weight-asian="bold" style:font-size-complex="5pt"/>
    </style:style>
    <style:style style:name="T27" style:family="text">
      <style:text-properties fo:color="#33cc33" style:font-name="Arial Narrow" fo:font-size="5pt" fo:font-weight="bold" style:font-size-asian="5pt" style:font-weight-asian="bold" style:font-size-complex="5pt"/>
    </style:style>
    <style:style style:name="T28" style:family="text">
      <style:text-properties fo:color="#ff33cc" style:font-name="Arial Narrow" fo:font-size="5pt" fo:font-weight="bold" style:font-size-asian="5pt" style:font-weight-asian="bold" style:font-size-complex="5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Cultura'</text:span><text:span text:style-name="T3">: sprva pomeni obdelovanje zemlje, gojenje in negovanje; nato dobi pomen vzgoje in izobrazbe, pa tudi spoštovanja. Kultura kot način življenja ljudi pomeni </text:span><text:span text:style-name="T7">celotno področje idej, navad, prepričanj, jezika, vzorcev vedenja, znanja, materialnih proizvodov,itd., ki jih je človek proizvedel in oblikoval in ki se prenaša iz generacije v generacijo.</text:span><text:span text:style-name="T8"> </text:span><text:span text:style-name="T3">Značilnosti: razvit je </text:span><text:span text:style-name="T9">zapleten sistem komunikacije in simbolov</text:span><text:span text:style-name="T3">; kulturo prenašamo z </text:span><text:span text:style-name="T9">učenjem</text:span><text:span text:style-name="T3">, ni gensko zapisana; je </text:span><text:span text:style-name="T10">integrirana celota</text:span><text:span text:style-name="T3">. </text:span><text:span text:style-name="T12">Inkulturacija</text:span><text:span text:style-name="T3"> je proces učenja, sprejemanja kulture; spretnosti, navade, znanje, vrednote, norme. Kultura je naučena v smislu, da jo sprejmemo od drugih. Elementi kulture so med sabo </text:span><text:span text:style-name="T13">povezani</text:span><text:span text:style-name="T3">; če spremenimo enega, lahko povzročimo spremembe ostalih. Nekateri delijo kulturo na: </text:span><text:span text:style-name="T14">duhovno</text:span><text:span text:style-name="T3"> (znanja, prepričanja, vrednote, norme) in </text:span><text:span text:style-name="T14">materialno</text:span><text:span text:style-name="T3"> (obnašanja in materialne dobrine). </text:span><text:span text:style-name="T4">To je le pogojno, saj tudi kakšne materialne dobrine vsebujejo duhovno kulturo</text:span><text:span text:style-name="T3">. </text:span><text:span text:style-name="T15">Sestavine kulture</text:span><text:span text:style-name="T1">: </text:span><text:span text:style-name="T16">× Simboli - znaki</text:span><text:span text:style-name="T3">: kot simbol lahko služi karkoli, kar predstavlja nek pomen za pripadnike neke skupine ali družbe. Pomen pa </text:span><text:span text:style-name="T17">ni vsebovan</text:span><text:span text:style-name="T3"> v predmetu, gesti, drži, itd. pač pa je </text:span><text:span text:style-name="T17">rezultat kulturne konvencije</text:span><text:span text:style-name="T3">. Simbolni pomen je lahko različen tudi znotraj iste družbe. Vsak simbol ima </text:span><text:span text:style-name="T17">kolektivni pomen</text:span><text:span text:style-name="T3">; pripadnikom omogočajo, da komunicirajo med sabo, hkrati pa </text:span><text:span text:style-name="T17">vnašajo</text:span><text:span text:style-name="T21"> </text:span><text:span text:style-name="T3">v družbo nek</text:span><text:span text:style-name="T21"> </text:span><text:span text:style-name="T17">red in</text:span><text:span text:style-name="T21"> </text:span><text:span text:style-name="T17">predvidljivost</text:span><text:span text:style-name="T3">. Lahko so materialni ali nematerialni. </text:span><text:span text:style-name="T16">× Jezik</text:span><text:span text:style-name="T3">: ima </text:span><text:span text:style-name="T17">komunikacijsko</text:span><text:span text:style-name="T3"> funkcijo, je pomembno </text:span><text:span text:style-name="T17">sredstvo kulturne reprodukcije</text:span><text:span text:style-name="T3"> (prenos kulture iz ene generacije v drugo), ima </text:span><text:span text:style-name="T17">simbolno</text:span><text:span text:style-name="T3"> funkcijo (člani skupnosti simbol prepoznajo kot znak pripadnosti skupnosti). Jezik je </text:span><text:span text:style-name="T17">zapleten splet pravil</text:span><text:span text:style-name="T3">; je dan kot družbeno sprejet sistem. Jezik je glavno sredstvo sprejemanja kulture, vsebuje tudi kulturno dediščino, zagotavlja nam </text:span><text:span text:style-name="T17">lahek dostop do znanj</text:span><text:span text:style-name="T3"> naših prednikov. V sebi nosi tudi </text:span><text:span text:style-name="T17">vrednostne opredelitve</text:span><text:span text:style-name="T3"> in z njimi povezano doživljanje in čustvovanje. Čeprav moramo jezik svoje kulture brezpogojno sprejeti, obstaja še možnost individualne izbire; govorimo o </text:span><text:span text:style-name="T17">jezikovnih praksah </text:span><text:span text:style-name="T3">(</text:span><text:span text:style-name="T4">mladi -sleng, poklicne skupine -žargon, ..)</text:span><text:span text:style-name="T3">&gt; tako je jezik </text:span><text:span text:style-name="T17">izraz pripadnosti</text:span><text:span text:style-name="T3"> neki skupini. </text:span><text:span text:style-name="T16">× Vrednote</text:span><text:span text:style-name="T3">: so </text:span><text:span text:style-name="T17">sistem idej, prepričanj</text:span><text:span text:style-name="T3"> o tem, kaj je </text:span><text:span text:style-name="T17">dobro, pravilno, zaželeno, vredno</text:span><text:span text:style-name="T3">. Služijo kot </text:span><text:span text:style-name="T17">merila za</text:span><text:span text:style-name="T3"> </text:span><text:span text:style-name="T17">presojanje dogajanj in ljudi</text:span><text:span text:style-name="T3"> z vidika </text:span><text:span text:style-name="T17">moralnega in dobrega</text:span><text:span text:style-name="T3">. So </text:span><text:span text:style-name="T17">najsplošnejše smernice</text:span><text:span text:style-name="T3"> za individualno in družbeno življenje. Bistveno vplivajo na naše </text:span><text:span text:style-name="T17">obnašanje</text:span><text:span text:style-name="T3"> in </text:span><text:span text:style-name="T17">doživljanje</text:span><text:span text:style-name="T3"> </text:span><text:span text:style-name="T17">samega</text:span><text:span text:style-name="T3"> </text:span><text:span text:style-name="T17">sebe in drugih</text:span><text:span text:style-name="T3">. Običajno se nanašajo na </text:span><text:span text:style-name="T17">pomembne odločitve</text:span><text:span text:style-name="T3"> v našem življenju (izbira študija, partnerja). Vse vrednote niso enako pomembne- obstaja </text:span><text:span text:style-name="T17">hierarhija vrednot</text:span><text:span text:style-name="T3">, ki usmerjajo naše vedenje. Lahko pride do </text:span><text:span text:style-name="T17">neskladnosti</text:span><text:span text:style-name="T3"> ali </text:span><text:span text:style-name="T17">konflikta</text:span><text:span text:style-name="T3"> med vrednotami (kloniranje, genski inženiring). </text:span><text:span text:style-name="T16">× Norme</text:span><text:span text:style-name="T3">: so </text:span><text:span text:style-name="T17">bolj specifična pravila vedenja oziroma usmerjajo naše življenje s tem, ko natančneje določajo kaj je prav in kaj narobe</text:span><text:span text:style-name="T3">. </text:span><text:span text:style-name="T17">Predpisujejo</text:span><text:span text:style-name="T3"> določeno ravnanje ali ga </text:span><text:span text:style-name="T17">prepovedujejo</text:span><text:span text:style-name="T3">. Norme so tudi bolj in manj pomembne (tiste ki zadevajo </text:span><text:span text:style-name="T17">navade</text:span><text:span text:style-name="T3"> so ponavadi manj pomembne; </text:span><text:span text:style-name="T4">ne srebaj juhe, obleci se primerno</text:span><text:span text:style-name="T3">,..&amp; tiste ki zadevajo </text:span><text:span text:style-name="T17">moralne standarde družbe</text:span><text:span text:style-name="T3"> pa so pomembnejše; </text:span><text:span text:style-name="T4">pedofilija, pornografija,..). </text:span><text:span text:style-name="T3">Norme so</text:span><text:span text:style-name="T4"> </text:span><text:span text:style-name="T17">formalne</text:span><text:span text:style-name="T3"> (oblikujejo jih za to pristojne institucije oz.skupine) ali </text:span><text:span text:style-name="T17">neformalne</text:span><text:span text:style-name="T3"> (nastanejo spontano skozi vsakdanjik). Neupoštevanje oz. spoštovanje norm urejajo </text:span><text:span text:style-name="T17">sankcije</text:span><text:span text:style-name="T3">. Te so </text:span><text:span text:style-name="T18">pozitivne </text:span><text:span text:style-name="T4">(kimanje, pohvale, dobre ocene) ali </text:span><text:span text:style-name="T18">negativne</text:span><text:span text:style-name="T4"> (grd pogled, graja, denarne kazni, zapor). </text:span><text:span text:style-name="T3">Zelo pomembne norme družba oblikuje v zakone; kršenje teh lahko sankcionirajo </text:span><text:span text:style-name="T17">formalno</text:span><text:span text:style-name="T3"> </text:span><text:span text:style-name="T4">(arest, ukor),</text:span><text:span text:style-name="T3"> pa tudi </text:span><text:span text:style-name="T17">neformalno</text:span><text:span text:style-name="T3"> </text:span><text:span text:style-name="T4">(zgražanje družbe nad kriminalcem, zaničevanje, trpinčenje kršitelja). </text:span><text:span text:style-name="T16">× Materialna</text:span><text:span text:style-name="T19"> </text:span><text:span text:style-name="T16">kultura</text:span><text:span text:style-name="T20">: </text:span><text:span text:style-name="T3">sestoji iz </text:span><text:span text:style-name="T17">vseh materialnih objektov</text:span><text:span text:style-name="T3">, ki jih ustvarja neka kultura (artefakti). So proizvod in del človekove kulture. Izraža tudi </text:span><text:span text:style-name="T17">tehnologijo</text:span><text:span text:style-name="T3"> neke družbe; to je znanje, ki ga družba uporablja, da bi zadovoljila </text:span><text:span text:style-name="T17">življenjske potrebe</text:span><text:span text:style-name="T3"> in se </text:span><text:span text:style-name="T17">odzvala</text:span><text:span text:style-name="T3"> na okolje. </text:span><text:span text:style-name="T22">&gt;</text:span><text:span text:style-name="T3">Najpogostejši vzrok za spremembe kultur so </text:span><text:span text:style-name="T2">izumi in odkritja</text:span><text:span text:style-name="T3">, tako novih vzorcev vedenja, kot tudi novih proizvodnih sredstev. Pogost vzrok je tudi globalizacija. </text:span><text:span text:style-name="T24">Globalizacija</text:span><text:span text:style-name="T3"> je proces ekonomskega, političnega, vojaškega itd. povezovanja različnih družb in kultur na svetovni ravni. (globalna ekonomija, migracije, komunikacije). Je enosmeren proces, v katerem se širijo predvsem elementi zahodnoevropske in ameriške kulture. </text:span><text:span text:style-name="T25">Etnocid</text:span><text:span text:style-name="T3"> (asimilacija) je uničenje, razgraditev neke kulturne identitete (ena skupina se odpove svoji kulturi in sprejme drugo). Pogosto ga spremlja </text:span><text:span text:style-name="T26">genocid</text:span><text:span text:style-name="T3">; uničenje pripadnikov družbe, ki so nosilci njene kulture. </text:span><text:span text:style-name="T25">Interkulturalizem</text:span><text:span text:style-name="T3"> je sodelovanje, intenzivni stiki in prepletanje različnih kultur. Primer: osvajanje Aleksandra Velikega, ali moderna Evropa. </text:span><text:span text:style-name="T25">Akulturacija</text:span><text:span text:style-name="T3"> je prilagajanje priseljencev kulturi družbe, v katero so se priselili; priseljenci se morajo pogosto odreči svoji kulturni identiteti- pride do </text:span><text:span text:style-name="T26">krize identitete</text:span><text:span text:style-name="T3">,a kljub temu priseljenci vplivajo na kulturo družbe, v katero so prišli. </text:span><text:span text:style-name="T25">Multikulturalizem</text:span><text:span text:style-name="T3"> je stanje, ko bivajo različne kulture druga ob drugi, znotraj iste družbe, vendar med njimi ni veliko stikov v smislu sprejemanja kulturnih vplivov. Tu se pojavi dominantna skupina in marginalizirane skupine. </text:span><text:span text:style-name="T27">Etnocentrizem</text:span><text:span text:style-name="T3"> je stališče, ko vse druge kulture ocenjujemo z vidika lastne kulture. Vodi v predsodke in diskriminacijo, služi tudi kot izgovor za podrejanje drugih ljudstev, narodov. Stališče, ko druge presojamo z vidika evropske kulture, je </text:span><text:span text:style-name="T26">evropocentrizem</text:span><text:span text:style-name="T3">. </text:span><text:span text:style-name="T27">Kulturni</text:span><text:span text:style-name="T6"> </text:span><text:span text:style-name="T27">relativizem</text:span><text:span text:style-name="T3"> je stališče, ki ocenjuje obnašanje ljudi v drugih kulturah s stališča teh kultur. Vse kulture so enakopravne in enako spoštovane. </text:span><text:span text:style-name="T11">Subkultura</text:span><text:span text:style-name="T3"> je vsaka skupina, ki sicer v glavnem sprejema dominantno kulturo, vendar pa ima nekatere posebne kulturne značilnosti, ki jo ločijo od dominantne kulture. Lahko se oblikujejo na osnovi spola, političnega ali verskega prepričanja, etnične pripadnosti, razredne pripadnosti. Dominantna kultura je pogosto tista, ki vsebuje pripadnike z večjim bogastvom in družbeno močjo. </text:span><text:span text:style-name="T7">Mladinske subkulture</text:span><text:span text:style-name="T3">: razširile so se po 2. svetovni vojni v zahodni Evropi in Ameriki; vzrok za to je bil </text:span><text:span text:style-name="T4">pojav množičnega šolanja</text:span><text:span text:style-name="T3"> (podaljša čas od otroštva do oblikovanja družine) ter </text:span><text:span text:style-name="T4">dvig življenjskega</text:span><text:span text:style-name="T3"> </text:span><text:span text:style-name="T4">standarda</text:span><text:span text:style-name="T3"> (mladi se vključijo v potrošniško družbo). Danes raziskovalci raje uporabljajo izraz </text:span><text:span text:style-name="T5">stilno-scenska okolja mladih</text:span><text:span text:style-name="T3">; za mlade je značilno, da se ne zanimajo za subkulture in da med njimi prevladujejo pasivne oblike preživljanja prostega časa. </text:span><text:span text:style-name="T28">Visoka (elitna) kultura</text:span><text:span text:style-name="T3">: s tem določen način življenja vrednotimo višje, povezujemo s kulturnim vzorcem, značilnim za elite (tako v smislu umetnosti kot tudi navad, slogov,..). Materialne dobrine so unikatne, originalne, pripisujemo jim visoko cenovno in duhovno vrednost. </text:span><text:span text:style-name="T28">Množična kultura</text:span><text:span text:style-name="T3"> je potrošnja manjvrednih umetniških izdelkov, ki jih proizvajajo množični mediji. Njihov namen je zabava, propaganda, pasivizacija ljudi. Govorimo lahko tudi v smislu kulturne industrije; proizvodi so narejeni po določenih obrazcih, so standardizirani, brez umetniške vrednosti, namenjeni množični potrošnji. Uporabnikom te kulture je namenjena vloga </text:span><text:span text:style-name="T23">pasivnih potrošnikov</text:span><text:span text:style-name="T3">, preprečujejo jim kreativnost in spodbujajo k sprejemanju ponujenega. Množična kultura ima funkcijo propagande in razvedri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984" meta:character-count="7164" meta:non-whitespace-character-count="6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